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25%" fo:text-indent="0.5909in"/>
      <style:text-properties fo:hyphenate="false"/>
    </style:style>
    <style:style style:name="T21" style:parent-style-name="DefaultParagraphFont" style:family="text">
      <style:text-properties style:font-weight-complex="bold" fo:letter-spacing="0.0416in" style:font-size-complex="12pt" style:language-asian="zh" style:country-asian="CN"/>
    </style:style>
    <style:style style:name="T22" style:parent-style-name="DefaultParagraphFont" style:family="text">
      <style:text-properties style:font-weight-complex="bold"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zh" style:country-asian="CN"/>
    </style:style>
    <style:style style:name="P25" style:parent-style-name="Normal" style:family="paragraph">
      <style:paragraph-properties fo:text-align="justify" fo:line-height="125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0417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19 M. SPALIO 25 D. ĮSAKYMO NR. B1-756 „DĖL TAM TIKRŲ GYVŪNINIŲ PRODUKTŲ TIEKIMO <text:s/>RINKAI APRIBOJIMO“ PAKEITIMO</text:p>
      <text:p text:style-name="P15"/>
      <text:p text:style-name="P16">2019 m. lapkričio 8 d. Nr. B1-774</text:p>
      <text:p text:style-name="P17">Vilnius</text:p>
      <text:p text:style-name="P18"/>
      <text:p text:style-name="P19"/>
      <text:p text:style-name="P20"><text:span text:style-name="T21">Pakeičiu</text:span><text:span text:style-name="T22"><text:s/>Valstybinės maisto ir veterinarijos tarnybos direktoriaus 2019 m. spalio 25 d. įsakymo Nr. B1-756 „</text:span><text:span text:style-name="T23">Dėl tam tikrų gyvūninių produktų tiekimo rinkai apribojimo</text:span><text:span text:style-name="T24">“ 1.1 papunktį ir jį išdėstau taip:</text:span></text:p>
      <text:p text:style-name="P25"><text:span text:style-name="T26">„</text:span><text:span text:style-name="T27">1.1</text:span><text:span text:style-name="T28">. supirkti žalią pieną iš pieno gamintojų, laikančių gyvulius Alytaus rajono savivaldybės gaisro paveiktose teritorijose: Žaunieriškių, Navickų, Miklusėnų, Užubalių, Daugirdėlių, Butrimiškių, Butkūnų, Jasunkų, Rumbonių, Kriaunių, Raudonikių, Dubėnų, Dubių, Taukotiškių, Genių, Karklynų, Kelmanonių, Likiškių, Kaniūkų, Vytautiškių, Paplanskų, Junonių, Rutkos kaimuose, išskyrus tuos pieno gamintojus, kurie įgyvendina Valstybinės maisto ir veterinarijos tarnybos (toliau – VMVT) rekomendacijas ir kurių žalio pieno laboratorinių tyrimų rezultatai atitinka nustatytus teisės aktų reikalavimus, ir kurie yra gavę atskirą VMVT Alytaus valstybinės maisto ir veterinarijos tarnybos leidimą;“.<text:s/></text:span></text:p>
      <text:p text:style-name="P29"/>
      <text:p text:style-name="P30"/>
      <text:p text:style-name="P31"/>
      <text:p text:style-name="P32"><text:span text:style-name="T33">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3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vet</meta:initial-creator>
    <dc:creator>adlibuser</dc:creator>
    <meta:creation-date>2021-03-16T11:31:00Z</meta:creation-date>
    <dc:date>2021-03-16T11:31:00Z</dc:date>
    <meta:print-date>2019-11-08T06:29:00Z</meta:print-date>
    <meta:template xlink:href="Normal.dotm" xlink:type="simple"/>
    <meta:editing-cycles>2</meta:editing-cycles>
    <meta:editing-duration>PT0S</meta:editing-duration>
    <meta:user-defined meta:name="LabbisDVSAttachmentId">2ef39dc3-c521-4c93-8213-0c0abe5e87a3</meta:user-defined>
    <meta:document-statistic meta:page-count="1" meta:paragraph-count="12" meta:word-count="165" meta:character-count="1253" meta:row-count="31" meta:non-whitespace-character-count="1100"/>
  </office:meta>
</office:document-meta>
</file>