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ext-properties fo:color="#000000"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middle" fo:text-indent="0.5909in"/>
      <style:text-properties fo:font-weight="bold" style:font-weight-asian="bold" style:font-size-complex="12pt" fo:hyphenate="false"/>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2" style:parent-style-name="Normal" style:family="paragraph">
      <style:paragraph-properties fo:margin-left="3.2486in">
        <style:tab-stops/>
      </style:paragraph-properties>
      <style:text-properties style:font-weight-complex="bold" style:font-size-complex="12pt"/>
    </style:style>
    <style:style style:name="P63" style:parent-style-name="Normal" style:family="paragraph">
      <style:paragraph-properties fo:margin-left="3.2486in">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248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margin-left="3.2486in">
        <style:tab-stops/>
      </style:paragraph-properties>
      <style:text-properties style:font-weight-complex="bold" style:font-size-complex="12pt"/>
    </style:style>
    <style:style style:name="P71" style:parent-style-name="Normal" style:family="paragraph">
      <style:paragraph-properties fo:margin-left="3.2486in">
        <style:tab-stops/>
      </style:paragraph-properties>
      <style:text-properties fo:color="#000000" style:font-size-complex="12pt"/>
    </style:style>
    <style:style style:name="P72" style:parent-style-name="Normal" style:family="paragraph">
      <style:paragraph-properties fo:margin-left="3.2486in">
        <style:tab-stops/>
      </style:paragraph-properties>
      <style:text-properties fo:color="#000000"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1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31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316"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31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31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319"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320"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321" style:parent-style-name="Normal" style:family="paragraph">
      <style:paragraph-properties fo:text-align="center">
        <style:tab-stops>
          <style:tab-stop style:type="left" style:position="0.9847in"/>
          <style:tab-stop style:type="left" style:position="3.6423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3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325"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326"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3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328"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32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33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331"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332" style:parent-style-name="Normal" style:family="paragraph">
      <style:paragraph-properties fo:text-align="justify">
        <style:tab-stops>
          <style:tab-stop style:type="left" style:position="0.4923in"/>
          <style:tab-stop style:type="left" style:position="3.6423in"/>
        </style:tab-stops>
      </style:paragraph-properties>
    </style:style>
    <style:style style:name="T333" style:parent-style-name="DefaultParagraphFont" style:family="text">
      <style:text-properties style:font-size-complex="12pt"/>
    </style:style>
    <style:style style:name="P334" style:parent-style-name="Normal" style:family="paragraph">
      <style:text-properties style:font-size-complex="4pt"/>
    </style:style>
    <style:style style:name="TableColumn336" style:family="table-column">
      <style:table-column-properties style:column-width="3.2187in" style:use-optimal-column-width="false"/>
    </style:style>
    <style:style style:name="TableColumn337" style:family="table-column">
      <style:table-column-properties style:column-width="3.475in" style:use-optimal-column-width="false"/>
    </style:style>
    <style:style style:name="Table335"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style:font-size-complex="4pt"/>
    </style:style>
    <style:style style:name="P34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style:font-size-complex="4pt"/>
    </style:style>
    <style:style style:name="P34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style:font-size-complex="4pt"/>
    </style:style>
    <style:style style:name="P34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style:font-size-complex="4pt"/>
    </style:style>
    <style:style style:name="P35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style:font-size-complex="4pt"/>
    </style:style>
    <style:style style:name="P35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style:font-size-complex="4pt"/>
    </style:style>
    <style:style style:name="P35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style:font-size-complex="4pt"/>
    </style:style>
    <style:style style:name="P36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style:font-size-complex="4pt"/>
    </style:style>
    <style:style style:name="P36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style:font-size-complex="4pt"/>
    </style:style>
    <style:style style:name="P36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style:font-size-complex="4pt"/>
    </style:style>
    <style:style style:name="P3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73" style:parent-style-name="Normal" style:family="paragraph">
      <style:text-properties style:font-size-complex="4pt"/>
    </style:style>
    <style:style style:name="P37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75" style:parent-style-name="Normal" style:family="paragraph">
      <style:text-properties style:font-size-complex="4pt"/>
    </style:style>
    <style:style style:name="P37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77"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378"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379" style:parent-style-name="Normal" style:family="paragraph">
      <style:text-properties style:font-size-complex="4pt"/>
    </style:style>
    <style:style style:name="P38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387" style:parent-style-name="Normal" style:family="paragraph">
      <style:paragraph-properties fo:text-align="justify">
        <style:tab-stops>
          <style:tab-stop style:type="left" style:position="0in"/>
        </style:tab-stops>
      </style:paragraph-properties>
      <style:text-properties style:font-size-complex="12pt"/>
    </style:style>
    <style:style style:name="P388"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390" style:family="table-column">
      <style:table-column-properties style:column-width="1.4611in" style:use-optimal-column-width="false"/>
    </style:style>
    <style:style style:name="TableColumn391" style:family="table-column">
      <style:table-column-properties style:column-width="0.9604in" style:use-optimal-column-width="false"/>
    </style:style>
    <style:style style:name="TableColumn392" style:family="table-column">
      <style:table-column-properties style:column-width="1.0854in" style:use-optimal-column-width="false"/>
    </style:style>
    <style:style style:name="TableColumn393" style:family="table-column">
      <style:table-column-properties style:column-width="0.7937in" style:use-optimal-column-width="false"/>
    </style:style>
    <style:style style:name="TableColumn394" style:family="table-column">
      <style:table-column-properties style:column-width="2.393in" style:use-optimal-column-width="false"/>
    </style:style>
    <style:style style:name="Table389" style:family="table">
      <style:table-properties style:width="6.6937in" fo:margin-left="0in" table:align="lef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398"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399"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40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fo:background-color="#D3D3D3"/>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421"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42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2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426" style:family="table-column">
      <style:table-column-properties style:column-width="1.2166in" style:use-optimal-column-width="false"/>
    </style:style>
    <style:style style:name="TableColumn427" style:family="table-column">
      <style:table-column-properties style:column-width="0.8111in" style:use-optimal-column-width="false"/>
    </style:style>
    <style:style style:name="TableColumn428" style:family="table-column">
      <style:table-column-properties style:column-width="0.634in" style:use-optimal-column-width="false"/>
    </style:style>
    <style:style style:name="TableColumn429" style:family="table-column">
      <style:table-column-properties style:column-width="0.6819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6958in" style:use-optimal-column-width="false"/>
    </style:style>
    <style:style style:name="TableColumn433" style:family="table-column">
      <style:table-column-properties style:column-width="1.1375in" style:use-optimal-column-width="false"/>
    </style:style>
    <style:style style:name="Table425" style:family="table">
      <style:table-properties style:width="6.6534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weight-complex="bold" style:font-size-complex="12pt"/>
    </style:style>
    <style:style style:name="TableRow443" style:family="table-row">
      <style:table-row-properties style:use-optimal-row-height="false"/>
    </style:style>
    <style:style style:name="P444" style:parent-style-name="Normal" style:family="paragraph">
      <style:text-properties style:font-weight-complex="bold" style:font-size-complex="12pt"/>
    </style:style>
    <style:style style:name="P445" style:parent-style-name="Normal" style:family="paragraph">
      <style:text-properties style:font-weight-complex="bold" style:font-size-complex="12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style:font-weight-complex="bold" style:font-size-complex="12pt"/>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style:font-weight-complex="bold" style:font-size-complex="12pt"/>
    </style:style>
    <style:style style:name="P454" style:parent-style-name="Normal" style:family="paragraph">
      <style:paragraph-properties fo:text-align="center"/>
      <style:text-properties style:font-weight-complex="bold"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weight-complex="bold" style:font-size-complex="12pt"/>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text-properties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style:font-weight-complex="bold"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font-weight-complex="bold"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style:font-weight-complex="bold"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style:font-weight-complex="bold"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style:font-weight-complex="bold"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weight-complex="bold"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font-weight-complex="bold"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style:font-weight-complex="bold"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weight-complex="bold"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weight-complex="bold"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style:font-weight-complex="bold"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weight-complex="bold"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weight-complex="bold"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style:font-weight-complex="bold"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weight-complex="bold"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style:font-weight-complex="bold"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style:font-weight-complex="bold"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weight-complex="bold"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weight-complex="bold"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weight-complex="bold"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weight-complex="bold"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weight-complex="bold"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weight-complex="bold"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style:font-weight-complex="bold"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weight-complex="bold"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weight-complex="bold"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style:font-weight-complex="bold"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style:font-weight-complex="bold"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style:font-weight-complex="bold"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style:font-weight-complex="bold"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style:font-weight-complex="bold"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style:font-weight-complex="bold"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style:font-weight-complex="bold"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weight-complex="bold"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style:font-weight-complex="bold"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weight-complex="bold"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weight-complex="bold"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weight-complex="bold"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weight-complex="bold"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weight-complex="bold"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weight-complex="bold"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style:font-weight-complex="bold"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style:font-weight-complex="bold"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weight-complex="bold"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weight-complex="bold"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weight-complex="bold"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weight-complex="bold"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weight-complex="bold"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weight-complex="bold"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weight-complex="bold"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style:font-weight-complex="bold"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style:font-weight-complex="bold"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font-weight-complex="bold"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weight-complex="bold"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style:font-weight-complex="bold"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style:font-weight-complex="bold"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weight-complex="bold"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weight-complex="bold"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weight-complex="bold"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weight-complex="bold" style:font-size-complex="12pt"/>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text-properties style:font-weight-complex="bold" style:font-size-complex="12pt"/>
    </style:style>
    <style:style style:name="P604" style:parent-style-name="Normal" style:family="paragraph">
      <style:paragraph-properties fo:text-align="justify"/>
      <style:text-properties style:font-weight-complex="bold" style:font-size-complex="12pt"/>
    </style:style>
    <style:style style:name="P605" style:parent-style-name="Normal" style:family="paragraph">
      <style:paragraph-properties fo:text-align="justify"/>
      <style:text-properties style:font-weight-complex="bold" style:font-size-complex="12pt"/>
    </style:style>
    <style:style style:name="TableColumn607" style:family="table-column">
      <style:table-column-properties style:column-width="5.2916in" style:use-optimal-column-width="false"/>
    </style:style>
    <style:style style:name="TableColumn608" style:family="table-column">
      <style:table-column-properties style:column-width="1.402in" style:use-optimal-column-width="false"/>
    </style:style>
    <style:style style:name="Table606" style:family="table">
      <style:table-properties style:width="6.6937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weight-complex="bold"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weight-complex="bold" style:font-size-complex="12pt"/>
    </style:style>
    <style:style style:name="TableRow614" style:family="table-row">
      <style:table-row-properties style:use-optimal-row-height="false"/>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weight-complex="bold" style:font-size-complex="12pt"/>
    </style:style>
    <style:style style:name="P618" style:parent-style-name="Normal" style:family="paragraph">
      <style:paragraph-properties fo:text-align="justify"/>
      <style:text-properties style:font-weight-complex="bold"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style:font-size-complex="12pt"/>
    </style:style>
    <style:style style:name="P621" style:parent-style-name="Normal" style:family="paragraph">
      <style:text-properties style:font-weight-complex="bold" fo:font-style="italic" style:font-style-asian="italic" style:font-size-complex="12pt"/>
    </style:style>
    <style:style style:name="TableColumn623" style:family="table-column">
      <style:table-column-properties style:column-width="3.5805in" style:use-optimal-column-width="false"/>
    </style:style>
    <style:style style:name="TableColumn624" style:family="table-column">
      <style:table-column-properties style:column-width="1.7097in" style:use-optimal-column-width="false"/>
    </style:style>
    <style:style style:name="TableColumn625" style:family="table-column">
      <style:table-column-properties style:column-width="1.4034in" style:use-optimal-column-width="false"/>
    </style:style>
    <style:style style:name="Table622" style:family="table">
      <style:table-properties style:width="6.6937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weight-complex="bold"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weight-complex="bold"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weight-complex="bold"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weight-complex="bold"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style:font-weight-complex="bold"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style:font-weight-complex="bold"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weight-complex="bold"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weight-complex="bold"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style>
    <style:style style:name="P654" style:parent-style-name="Normal" style:family="paragraph">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TableColumn658" style:family="table-column">
      <style:table-column-properties style:column-width="2.1236in" style:use-optimal-column-width="false"/>
    </style:style>
    <style:style style:name="TableColumn659" style:family="table-column">
      <style:table-column-properties style:column-width="0.8951in" style:use-optimal-column-width="false"/>
    </style:style>
    <style:style style:name="TableColumn660" style:family="table-column">
      <style:table-column-properties style:column-width="0.8951in" style:use-optimal-column-width="false"/>
    </style:style>
    <style:style style:name="TableColumn661" style:family="table-column">
      <style:table-column-properties style:column-width="0.8951in" style:use-optimal-column-width="false"/>
    </style:style>
    <style:style style:name="TableColumn662" style:family="table-column">
      <style:table-column-properties style:column-width="0.8951in" style:use-optimal-column-width="false"/>
    </style:style>
    <style:style style:name="TableColumn663" style:family="table-column">
      <style:table-column-properties style:column-width="0.8951in" style:use-optimal-column-width="false"/>
    </style:style>
    <style:style style:name="Table657" style:family="table">
      <style:table-properties style:width="6.5993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weight-complex="bold"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weight-complex="bold"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style:font-weight-complex="bold"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weight-complex="bold" style:font-size-complex="12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weight-complex="bold"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text-properties style:font-weight-complex="bold"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style:font-weight-complex="bold"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font-weight-complex="bold"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weight-complex="bold"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weight-complex="bold" style:font-size-complex="12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text-properties style:font-weight-complex="bold"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weight-complex="bold"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style:font-weight-complex="bold"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style:font-weight-complex="bold"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style:font-weight-complex="bold"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weight-complex="bold" style:font-size-complex="12pt"/>
    </style:style>
    <style:style style:name="P716" style:parent-style-name="Normal" style:family="paragraph">
      <style:paragraph-properties fo:text-align="justify"/>
      <style:text-properties style:font-weight-complex="bold" style:font-size-complex="12p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font-style="italic" style:font-style-asian="italic"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weight-complex="bold" style:font-size-complex="12pt"/>
    </style:style>
    <style:style style:name="TableColumn728" style:family="table-column">
      <style:table-column-properties style:column-width="1.571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8888in" style:use-optimal-column-width="false"/>
    </style:style>
    <style:style style:name="Table727" style:family="table">
      <style:table-properties style:width="6.6937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weight-complex="bold" style:font-size-complex="12pt"/>
    </style:style>
    <style:style style:name="P738" style:parent-style-name="Normal" style:family="paragraph">
      <style:text-properties style:font-weight-complex="bold"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style:font-weight-complex="bold" fo:font-style="italic" style:font-style-asian="italic"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ableRow746" style:family="table-row">
      <style:table-row-properties style:use-optimal-row-height="false"/>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weight-complex="bold" style:font-size-complex="12pt"/>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ext-properties style:font-weight-complex="bold" style:font-size-complex="12pt"/>
    </style:style>
    <style:style style:name="P753" style:parent-style-name="Normal" style:family="paragraph">
      <style:paragraph-properties fo:text-align="center"/>
      <style:text-properties style:font-weight-complex="bold"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style:font-weight-complex="bold" style:font-size-complex="12pt"/>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style:font-weight-complex="bold" style:font-size-complex="12pt"/>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weight-complex="bold"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weight-complex="bold"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weight-complex="bold"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weight-complex="bold"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weight-complex="bold"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weight-complex="bold"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weight-complex="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weight-complex="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style:font-weight-complex="bold"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style:font-weight-complex="bold"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style:font-weight-complex="bold"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style:font-weight-complex="bold"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style:font-weight-complex="bold"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weight-complex="bold"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weight-complex="bold" style:font-size-complex="12pt"/>
    </style:style>
    <style:style style:name="P81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11" style:parent-style-name="Normal" style:family="paragraph">
      <style:paragraph-properties fo:text-align="justify">
        <style:tab-stops>
          <style:tab-stop style:type="left" style:position="0.125in"/>
          <style:tab-stop style:type="left" style:position="0.3937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font-style="italic" style:font-style-asian="italic" style:font-size-complex="12pt"/>
    </style:style>
    <style:style style:name="P814"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815"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817" style:family="table-column">
      <style:table-column-properties style:column-width="1.1791in" style:use-optimal-column-width="false"/>
    </style:style>
    <style:style style:name="TableColumn818" style:family="table-column">
      <style:table-column-properties style:column-width="0.8916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1.0826in" style:use-optimal-column-width="false"/>
    </style:style>
    <style:style style:name="TableColumn823" style:family="table-column">
      <style:table-column-properties style:column-width="0.959in" style:use-optimal-column-width="false"/>
    </style:style>
    <style:style style:name="Table816" style:family="table">
      <style:table-properties style:width="6.6722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text-properties style:font-weight-complex="bold" style:font-size-complex="12pt"/>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style:font-weight-complex="bold" style:font-size-complex="12pt"/>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ext-properties style:font-weight-complex="bold" style:font-size-complex="12pt"/>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fo:language="en" fo:country="US"/>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weight-complex="bold"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weight-complex="bold"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style:font-weight-complex="bold"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style:font-weight-complex="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weight-complex="bold"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style:font-weight-complex="bold"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862"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863" style:parent-style-name="Normal" style:family="paragraph">
      <style:text-properties style:font-weight-complex="bold" style:font-size-complex="12pt"/>
    </style:style>
    <style:style style:name="TableColumn865" style:family="table-column">
      <style:table-column-properties style:column-width="1.1777in" style:use-optimal-column-width="false"/>
    </style:style>
    <style:style style:name="TableColumn866" style:family="table-column">
      <style:table-column-properties style:column-width="0.8861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0.8854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9875in" style:use-optimal-column-width="false"/>
    </style:style>
    <style:style style:name="Table864" style:family="table">
      <style:table-properties style:width="6.6937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style:font-weight-complex="bold" style:font-size-complex="12pt"/>
    </style:style>
    <style:style style:name="P880" style:parent-style-name="Normal" style:family="paragraph">
      <style:paragraph-properties fo:text-align="center"/>
      <style:text-properties style:font-weight-complex="bold"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style:font-weight-complex="bold" style:font-size-complex="12pt"/>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text-properties style:font-weight-complex="bold"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weight-complex="bold" style:font-size-complex="12pt"/>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ableRow895" style:family="table-row">
      <style:table-row-properties style:min-row-height="0.1979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11"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12"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915" style:family="table-column">
      <style:table-column-properties style:column-width="1.2027in"/>
    </style:style>
    <style:style style:name="TableColumn916" style:family="table-column">
      <style:table-column-properties style:column-width="0.9083in"/>
    </style:style>
    <style:style style:name="TableColumn917" style:family="table-column">
      <style:table-column-properties style:column-width="0.8027in"/>
    </style:style>
    <style:style style:name="TableColumn918" style:family="table-column">
      <style:table-column-properties style:column-width="0.9034in"/>
    </style:style>
    <style:style style:name="TableColumn919" style:family="table-column">
      <style:table-column-properties style:column-width="0.9034in"/>
    </style:style>
    <style:style style:name="TableColumn920" style:family="table-column">
      <style:table-column-properties style:column-width="1.002in"/>
    </style:style>
    <style:style style:name="TableColumn921" style:family="table-column">
      <style:table-column-properties style:column-width="0.977in"/>
    </style:style>
    <style:style style:name="Table914" style:family="table">
      <style:table-properties style:width="6.7in" style:rel-width="100%" fo:margin-left="0in" table:align="left"/>
    </style:style>
    <style:style style:name="TableRow922" style:family="table-row">
      <style:table-row-properties/>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style:font-weight-complex="bold" style:font-size-complex="12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ext-properties style:font-weight-complex="bold" style:font-size-complex="12pt"/>
    </style:style>
    <style:style style:name="P927" style:parent-style-name="Normal" style:family="paragraph">
      <style:paragraph-properties fo:text-align="center"/>
      <style:text-properties style:font-weight-complex="bold"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style:font-weight-complex="bold" style:font-size-complex="12pt"/>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style:font-weight-complex="bold" style:font-size-complex="12pt"/>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ext-properties style:font-weight-complex="bold" style:font-size-complex="12pt"/>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style:text-properties style:font-weight-complex="bold" style:font-size-complex="12pt"/>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fo:language="en" fo:country="US"/>
    </style:style>
    <style:style style:name="TableRow944" style:family="table-row">
      <style:table-row-properties/>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weight-complex="bold"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weight-complex="bold"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weight-complex="bold"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weight-complex="bold"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weight-complex="bold"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weight-complex="bold" style:font-size-complex="12pt"/>
    </style:style>
    <style:style style:name="P959" style:parent-style-name="Normal" style:family="paragraph">
      <style:text-properties style:font-weight-complex="bold" style:font-size-complex="12pt"/>
    </style:style>
    <style:style style:name="P960"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961"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fo:language="en" fo:country="US"/>
    </style:style>
    <style:style style:name="P969" style:parent-style-name="Normal" style:family="paragraph">
      <style:paragraph-properties fo:text-align="justify"/>
      <style:text-properties fo:font-weight="bold" style:font-weight-asian="bold" style:font-weight-complex="bold" style:font-size-complex="12pt" fo:language="en" fo:country="US"/>
    </style:style>
    <style:style style:name="TableColumn971" style:family="table-column">
      <style:table-column-properties style:column-width="2.3611in"/>
    </style:style>
    <style:style style:name="TableColumn972" style:family="table-column">
      <style:table-column-properties style:column-width="3.5381in"/>
    </style:style>
    <style:style style:name="Table970" style:family="table">
      <style:table-properties style:width="5.8993in" fo:margin-left="0.0034in" table:align="left"/>
    </style:style>
    <style:style style:name="TableRow973" style:family="table-row">
      <style:table-row-properties/>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ext-properties style:font-size-complex="12pt" fo:language="en" fo:country="US"/>
    </style:style>
    <style:style style:name="TableCell976" style:family="table-cell">
      <style:table-cell-properties fo:border="0.0069in solid #000000" fo:padding-top="0in" fo:padding-left="0in" fo:padding-bottom="0in" fo:padding-right="0in"/>
    </style:style>
    <style:style style:name="TableRow977" style:family="table-row">
      <style:table-row-properties/>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ext-properties style:font-size-complex="12pt" fo:language="en" fo:country="US"/>
    </style:style>
    <style:style style:name="TableCell980" style:family="table-cell">
      <style:table-cell-properties fo:border="0.0069in solid #000000" fo:padding-top="0in" fo:padding-left="0in" fo:padding-bottom="0in" fo:padding-right="0in"/>
    </style:style>
    <style:style style:name="TableRow981" style:family="table-row">
      <style:table-row-propertie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ext-properties style:font-size-complex="12pt" fo:language="en" fo:country="US"/>
    </style:style>
    <style:style style:name="TableCell984" style:family="table-cell">
      <style:table-cell-properties fo:border="0.0069in solid #000000" fo:padding-top="0in" fo:padding-left="0in" fo:padding-bottom="0in" fo:padding-right="0in"/>
    </style:style>
    <style:style style:name="TableRow985" style:family="table-row">
      <style:table-row-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fo:padding-top="0in" fo:padding-left="0in" fo:padding-bottom="0in" fo:padding-right="0in"/>
    </style:style>
    <style:style style:name="TableRow989" style:family="table-row">
      <style:table-row-propertie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ext-properties style:font-size-complex="12pt" fo:language="en" fo:country="US"/>
    </style:style>
    <style:style style:name="TableCell992" style:family="table-cell">
      <style:table-cell-properties fo:border="0.0069in solid #000000" fo:padding-top="0in" fo:padding-left="0in" fo:padding-bottom="0in" fo:padding-right="0in"/>
    </style:style>
    <style:style style:name="TableRow993" style:family="table-row">
      <style:table-row-propertie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style:font-size-complex="12pt" fo:language="en" fo:country="US"/>
    </style:style>
    <style:style style:name="TableCell996" style:family="table-cell">
      <style:table-cell-properties fo:border="0.0069in solid #000000" fo:padding-top="0in" fo:padding-left="0in" fo:padding-bottom="0in" fo:padding-right="0in"/>
    </style:style>
    <style:style style:name="TableRow997" style:family="table-row">
      <style:table-row-propertie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style:font-size-complex="12pt" fo:language="en" fo:country="U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4 M. spalio 13 D. ĮSAKYMO nR. 1K-261<text:s/></text:span><text:span text:style-name="T14">„</text:span><text:span text:style-name="T15">DĖL PROGNOZUOJAMŲ PRIVALOMOJO SVEIKATOS DRAUDIMO FONDO BIUDŽETO IŠLAIDŲ VAISTAMS, SIŪLOMIEMS ĮRAŠYTI Į KOMPENSUOJAMŲJŲ VAISTŲ SĄRAŠUS, APSKAIČIAVIMO TVARKOS APRAŠO PATVIRTINIMO</text:span><text:span text:style-name="T16">“</text:span><text:span text:style-name="T17"><text:s/>PAKEITIMO</text:span></text:p>
      <text:p text:style-name="P18"/>
      <text:p text:style-name="P19">2020 m. liepos 3 d. <text:s text:c="2"/>Nr. 1K-193</text:p>
      <text:p text:style-name="P20">Vilnius</text:p>
      <text:p text:style-name="P21"/>
      <text:p text:style-name="P22"/>
      <text:p text:style-name="P23"><text:span text:style-name="T24">1</text:span><text:span text:style-name="T25">. P a k e i č i u Valstybinės ligonių kasos prie Sveikatos apsaugos ministerijos direktoriaus 2014 m. spalio 13 d. įsakymą Nr. 1K-261 „Dėl Prognozuojamų Privalomojo sveikatos draudimo fondo biudžeto išlaidų vaistams, siūlomiems įrašyti į kompensuojamųjų vaistų sąrašus, apskaičiavimo tvarkos aprašo patvirtinimo“</text:span><text:span text:style-name="T26"><text:s/>ir jį išdėstau nauja redakcija:</text:span></text:p>
      <text:p text:style-name="P27"/>
      <text:p text:style-name="P28"><text:span text:style-name="T29">„</text:span><text:span text:style-name="T30">VALSTYBINĖS LIGONIŲ KASOS PRIE SVEIKATOS APSAUGOS MINISTERIJOS DIREKTORIUS</text:span></text:p>
      <text:p text:style-name="P31"/>
      <text:p text:style-name="P32">ĮSAKYMAS</text:p>
      <text:p text:style-name="P33"><text:span text:style-name="T34">DĖL PROGNOZUOJAMŲ PRIVALOMOJO SVEIKATOS DRAUDIMO FONDO BIUDŽETO IŠLAIDŲ VAISTAMS, SIŪLOMIEMS ĮRAŠYTI Į KOMPENSUOJAMŲJŲ VAISTŲ SĄRAŠUS, APSKAIČIAVIMO TVARKOS APRAŠO PATVIRTINIMO</text:span></text:p>
      <text:p text:style-name="P35"/>
      <text:p text:style-name="P36"><text:span text:style-name="T37">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17 ir 18 punktais<text:s/></text:span><text:span text:style-name="T38">bei Gydymo prieinamumo gerinimo ir rizikos pasidalijimo sutarčių tarp Valstybinės ligonių 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text:span><text:span text:style-name="T39">ir siekdamas nustatyti tikslesnę prognozuojamų išlaidų vaistams, siūlomiems įrašyti į Ligų ir kompensuojamųjų vaistų joms gydyti sąrašą (A sąrašas), patvirtintą Lietuvos Respublikos sveikatos apsaugos ministro 2000 m. sausio 28 d. įsakymu Nr. 49 „Dėl kompensuojamųjų vaistų sąrašų patvirtinimo“, ar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apskaičiavimo tvarką:</text:span></text:p>
      <text:p text:style-name="P40"><text:span text:style-name="T41">1</text:span><text:span text:style-name="T42">.<text:s/></text:span><text:span text:style-name="T43">Tvirtinu</text:span><text:span text:style-name="T44"><text:s/>Prognozuojamų Privalomojo sveikatos draudimo fondo biudžeto išlaidų vaistams, siūlomiems įrašyti į kompensuojamųjų vaistų sąrašus, apskaičiavimo tvarkos aprašą (pridedama).</text:span></text:p>
      <text:p text:style-name="P45"><text:span text:style-name="T46">2</text:span><text:span text:style-name="T47">.<text:s/></text:span><text:span text:style-name="T48">Pavedu</text:span><text:span text:style-name="T49"><text:s/>įsakymo vykdymą kontroliuoti direktoriaus pavaduotojui pagal veiklos sritį.“</text:span></text:p>
      <text:p text:style-name="P50"><text:span text:style-name="T51">2</text:span><text:span text:style-name="T52">. S k e l b i u <text:s/>šį įsakymą Teisės aktų registre.<text:s/></text:span></text:p>
      <text:p text:style-name="P53"/>
      <text:p text:style-name="P54"/>
      <text:p text:style-name="P55"/>
      <text:p text:style-name="P56">Direktorius<text:s/><text:tab/><text:tab/><text:tab/><text:s text:c="61"/>Gintaras Kacevičius</text:p>
      <text:p text:style-name="P57"/>
      <text:soft-page-break/>
      <text:p text:style-name="P58">PATVIRTINTA</text:p>
      <text:p text:style-name="P62">Valstybinės ligonių kasos prie</text:p>
      <text:p text:style-name="P63">Sveikatos apsaugos ministerijos direktoriaus</text:p>
      <text:p text:style-name="P64"><text:span text:style-name="T65">2014 m. spalio 13 d.<text:s/></text:span><text:span text:style-name="T66">įsakymu Nr. 1K-261</text:span></text:p>
      <text:p text:style-name="P67"><text:span text:style-name="T68">(</text:span><text:span text:style-name="T69">Valstybinės ligonių kasos prie Sveikatos apsaugos<text:s/></text:span></text:p>
      <text:p text:style-name="P70">ministerijos direktoriaus</text:p>
      <text:p text:style-name="P71">2020 m. liepos 3 d.<text:s/></text:p>
      <text:p text:style-name="P72">įsakymo Nr. 1K-193 redakcija)</text:p>
      <text:p text:style-name="P73"/>
      <text:p text:style-name="P74"><text:span text:style-name="T75">PROGNOZUOJAMŲ PRIVALOMOJO SVEIKATOS DRAUDIMO FONDO BIUDŽETO IŠLAIDŲ VAISTAMS, SIŪLOMIEMS ĮRAŠYTI Į KOMPENSUOJAMŲJŲ VAISTŲ SĄRAŠUS, APSKAIČI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ognozuojamų Privalomojo sveikatos draudimo fondo biudžeto išlaidų vaistams, siūlomiems įrašyti į kompensuojamųjų vaistų sąrašus, apskaičiavimo tvarkos aprašas (toliau – Aprašas) reglamentuoja prognozuojamų Privalomojo sveikatos draudimo fondo (toliau – PSDF) biudžeto išlaidų vaistiniams preparatams apskaičiavimo ir šių išlaidų pokyčių nustatymo tvarką, kuri taikoma priimant sprendimą dėl naujų vaistinių preparatų įrašymo į Ligų ir kompensuojamųjų vaistų joms gydyti sąrašą (A sąrašą), patvirtintą Lietuvos Respublikos sveikatos apsaugos ministro 2000 m. sausio 28 d. įsakymu Nr. 49 „Dėl kompensuojamųjų vaistų sąrašų patvirtinimo“ (toliau – A sąrašas arba atitinkamas sąrašas), arba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toliau – Centralizuotai apmokamų vaistų sąrašas arba atitinkamas sąrašas).<text:s/></text:span></text:p>
      <text:p text:style-name="P86"><text:span text:style-name="T87">2</text:span><text:span text:style-name="T88">. Apraše vartojamos sąvokos:</text:span></text:p>
      <text:p text:style-name="P89"><text:span text:style-name="T90">2.1</text:span><text:span text:style-name="T91">.<text:s/></text:span><text:span text:style-name="T92">Anatominės terapinės cheminės klasifikacijos vaistinių preparatų grupė</text:span><text:span text:style-name="T93"><text:s/>– vaistinių preparatų grupė, kurią sudaro atitinkamam Pasaulio sveikatos organizacijos nustatytos anatominės terapinės cheminės klasifikacijos lygiui priskiriami vaistiniai preparatai.<text:s/></text:span></text:p>
      <text:p text:style-name="P94"><text:span text:style-name="T95">2.2</text:span><text:span text:style-name="T96">.<text:s/></text:span><text:span text:style-name="T97">Centralizuotai apmokami vaistai</text:span><text:span text:style-name="T98"><text:s/>– vaistiniai preparatai, įrašyti į Centralizuotai apmokamų vaistų sąrašą.</text:span></text:p>
      <text:p text:style-name="P99"><text:span text:style-name="T100">2.3</text:span><text:span text:style-name="T101">.<text:s/></text:span><text:span text:style-name="T102">Ligotumas</text:span><text:span text:style-name="T103"><text:s/>– per atitinkamą laikotarpį nustatyto visų žinomų tam tikros ligos atvejų skaičiaus ir šio laikotarpio vidutinio gyventojų skaičiaus santykis.</text:span></text:p>
      <text:p text:style-name="P104"><text:span text:style-name="T105">2.4</text:span><text:span text:style-name="T106">.<text:s/></text:span><text:span text:style-name="T107">Mirtingumas</text:span><text:span text:style-name="T108"><text:s/>– visų atitinkamo laikotarpio mirties nuo tam tikros ligos atvejų skaičiaus ir šio laikotarpio vidutinio gyventojų skaičiaus santykis.</text:span></text:p>
      <text:p text:style-name="P109"><text:span text:style-name="T110">2.5</text:span><text:span text:style-name="T111">.<text:s/></text:span><text:span text:style-name="T112">Sergamumas</text:span><text:span text:style-name="T113"><text:s/>– per atitinkamą laikotarpį nustatyto naujų tam tikros ligos atvejų skaičiaus ir šio laikotarpio vidutinio gyventojų skaičiaus santykis.</text:span></text:p>
      <text:p text:style-name="P114"><text:span text:style-name="T115">2.6</text:span><text:span text:style-name="T116">. Kitos Apraše vartojamos sąvokos atitinka Lietuvos Respublikos farmacijos įstatyme, Lietuvos Respublikos sveikatos draudimo įstatyme, Ambulatoriniam gydymui skiriam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toliau – Bazinių kainų apskaičiavimo tvarkos aprašas), Vaistinių preparatų ir medicinos pagalbos priemonių įrašymo į kompensavimo sąrašus ir jų keitimo tvarkos apraše, patvirtintame Lietuvos Respublikos sveikatos apsaugos ministro 2002 m. balandžio 5 d. įsakymu Nr. 159 „Dėl Vaistinių preparatų ir medicinos pagalbos priemonių įrašymo į kompensavimo sąrašus ir jų keitimo tvarkos aprašo patvirtinimo“ (toliau – Vaistinių preparatų ir medicinos pagalbos priemonių įrašymo į kompensavimo sąrašus ir jų keitimo tvarkos aprašas), Gydymo prieinamumo<text:s/></text:span><text:soft-page-break/><text:span text:style-name="T117">gerinimo ir rizikos pasidalijimo sutarčių tarp Valstybinės ligonių kasos prie Sveikatos apsaugos ministerijos ir vaistinių preparatų gamintojų sudarymo ir vykdymo tvarkos apraše, patvirtintame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bei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vartojamas sąvokas.</text:span></text:p>
      <text:p text:style-name="P118"><text:span text:style-name="T119">3</text:span><text:span text:style-name="T120">. Vaistinių preparatų ir medicinos pagalbos priemonių įrašymo į kompensavimo sąrašus ir jų keitimo tvarkos apraše nurodytas pareiškėjas</text:span><text:span text:style-name="T121">, teikdamas paraišką Valstybinei vaistų kontrolės tarnybai prie Lietuvos Respublikos sveikatos apsaugos ministerijos (toliau – VVKT), kartu teikia ir prognozuojamos įtakos PSDF biudžetui skaičiavimų duomenis, užpildydamas Prognozuojamų PSDF biudžeto išlaidų vaistiniams preparatams, siūlomiems įrašyti į kompensuojamųjų vaistų sąrašus, apskaičiavimo protokolo formą (toliau – Forma) (priedas). Valstybinė ligonių kasa prie Sveikatos apsaugos ministerijos (toliau – VLK) išvadas apie įtaką PSDF biudžetui teikia VVKT, pildydama Formą (priedas).</text:span></text:p>
      <text:p text:style-name="P122"><text:span text:style-name="T123">4</text:span><text:span text:style-name="T124">. VLK prognozuojamas PSDF biudžeto išlaidas vaistiniam preparatui, siūlomam įrašyti į A sąrašą arba į Centralizuotai apmokamų vaistinių preparatų sąrašą, apskaičiuoja įvertinusi:</text:span></text:p>
      <text:p text:style-name="P125"><text:span text:style-name="T126">4.1</text:span><text:span text:style-name="T127">. pareiškėjo vaistinio preparato prognozuojamos įtakos PSDF biudžetui duomenis, pateiktus Formoje ir prieinamumo gerinimo schemoje (jei tokia pateikta);</text:span></text:p>
      <text:p text:style-name="P128"><text:span text:style-name="T129">4.2</text:span><text:span text:style-name="T130">. privalomojo sveikatos draudimo informacinės sistemos „Sveidra“ (toliau – „Sveidra“) duomenis apie faktines PSDF biudžeto išlaidas kompensuojamiesiems vaistiniams preparatams, skiriamiems pagal tas pačias indikacijas, kaip ir siūlomas įrašyti į atitinkamą sąrašą vaistinis preparatas, bei šių vaistinių preparatų receptų skaičių arba gydymo dienų, kursų skaičių; pacientų, kurie gydomi šiais kompensuojamaisiais ar centralizuotai apmokamais vaistiniais preparatais, skaičių ir kt.);</text:span></text:p>
      <text:p text:style-name="P131"><text:span text:style-name="T132">4.3</text:span><text:span text:style-name="T133">. Higienos instituto ar kitų oficialių šaltinių skelbiamus sergamumo, ligotumo ir mirtingumo rodiklius;</text:span></text:p>
      <text:p text:style-name="P134"><text:span text:style-name="T135">4.4</text:span><text:span text:style-name="T136">. vaistinio preparato paraiškoje ir jos prieduose skelbiamus duomenis;</text:span></text:p>
      <text:p text:style-name="P137"><text:span text:style-name="T138">4.5</text:span><text:span text:style-name="T139">.<text:s/></text:span><text:span text:style-name="T140">sveikatos priežiūros specialistų</text:span><text:span text:style-name="T141"><text:s/>organizacijų informaciją;<text:s/></text:span></text:p>
      <text:p text:style-name="P142"><text:span text:style-name="T143">4.6</text:span><text:span text:style-name="T144">. oficialiai skelbiamų registrų duomenis;</text:span></text:p>
      <text:p text:style-name="P145"><text:span text:style-name="T146">4.7</text:span><text:span text:style-name="T147">. <text:s/>kitų šaltinių duomenis.</text:span></text:p>
      <text:p text:style-name="P148"><text:span text:style-name="T149">5</text:span><text:span text:style-name="T150">. Jei siūloma vaistinį preparatą įrašyti į atitinkamą sąrašą, apskaičiuojamos prognozuojamos ateinančių 5 metų PSDF biudžeto išlaidos šiam vaistiniam preparatui (atsižvelgiant į planuojamų gydyti šiuo vaistiniu preparatu pacientų skaičių ir prognozuojamą metinę gydymo šiuo vaistiniu preparatu kainą) ir nustatomas PSDF biudžeto išlaidų pokytis, užpildant Formą.</text:span></text:p>
      <text:p text:style-name="Normal"/>
      <text:p text:style-name="P151"><text:span text:style-name="T152">II</text:span><text:span text:style-name="T153"><text:s/>SKYRIUS</text:span></text:p>
      <text:p text:style-name="P154"><text:span text:style-name="T155">PLANUOJAMO GYDYTI PACIENTŲ SKAIČIAUS NUSTATYMAS</text:span></text:p>
      <text:p text:style-name="P156"/>
      <text:p text:style-name="P157"><text:span text:style-name="T158">6</text:span><text:span text:style-name="T159">. Apskaičiuojamas per ateinančius 5 metus (kiekvienų metų duomenys skaičiuojami atskirai) planuojamų gydyti tam tikru vaistiniu preparatu pacientų skaičius pagal kiekvieną jo skyrimo indikaciją:</text:span></text:p>
      <text:p text:style-name="P160"><text:span text:style-name="T161">6.1</text:span><text:span text:style-name="T162">. jei siūlomas įrašyti į atitinkamą sąrašą vaistinis preparatas skiriamas dėl ligos ar sveikatos būklės, kuri negydoma kompensuojamaisiais ar centralizuotai apmokamais vaistiniais preparatais, planuojamas gydyti šiuo nauju vaistiniu preparatu pacientų skaičius nustatomas vadovaujantis Aprašo 7–12 punktais;</text:span></text:p>
      <text:p text:style-name="P163"><text:span text:style-name="T164">6.2</text:span><text:span text:style-name="T165">. jei siūlomas įrašyti į atitinkamą sąrašą vaistinis preparatas skiriamas dėl ligos ar sveikatos būklės, kuri jau gydoma kompensuojamaisiais ar centralizuotai apmokamais vaistiniais preparatais, planuojamas gydyti šiuo nauju vaistiniu preparatu pacientų skaičius nustatomas vadovaujantis Aprašo 13 punktu.</text:span></text:p>
      <text:p text:style-name="P166"><text:span text:style-name="T167">7</text:span><text:span text:style-name="T168">. Planuojamų gydyti pacientų skaičius nustatomas remiantis Higienos instituto ar kitų oficialiai skelbiamų šaltinių duomenimis apie sergamumo, ligotumo, mirtingumo rodiklius ir „Sveidros“ duomenimis apie pacientų, vartojančių kompensuojamuosius ar centralizuotai apmokamus vaistinius preparatus, skaičių.</text:span></text:p>
      <text:p text:style-name="P169"><text:span text:style-name="T170">8</text:span><text:span text:style-name="T171">. Nustatant atitinkamų metų (iš ateinančių 5 metų laikotarpio) planuojamų gydyti tam tikru vaistiniu preparatu pacientų skaičių, pirmiausia apskaičiuojamas tų pačių metų prognozuojamas tam tikros ligos atvejų skaičius:<text:s/></text:span></text:p>
      <text:p text:style-name="P172"><text:span text:style-name="T173">8.1</text:span><text:span text:style-name="T174">. apskaičiuojamas prognozuojamas atvejų skaičius pagal sergamumo, ligotumo ir mirtingumo rodiklius:</text:span></text:p>
      <text:p text:style-name="P175"><text:span text:style-name="T176">8.1.1</text:span><text:span text:style-name="T177">. pirmųjų metų atvejų skaičius pagal sergamumo, ligotumo ir mirtingumo rodiklius apskaičiuojamas kiekvieno iš šių rodiklių reikšmę dauginant iš statistinio praėjusių metų Lietuvos gyventojų skaičiaus ir dalijant iš 100 000;</text:span></text:p>
      <text:p text:style-name="P178"><text:span text:style-name="T179">8.1.2</text:span><text:span text:style-name="T180">. antrųjų metų atvejų skaičius pagal ligotumo rodiklį apskaičiuojamas iš pirmųjų metų atvejų skaičiaus pagal sergamumo rodiklį atimant pirmųjų metų atvejų skaičių pagal mirtingumo rodiklį ir prie gauto skirtumo pridedant pirmųjų metų atvejų skaičių pagal ligotumo rodiklį. Trečiųjų metų atvejų skaičius pagal ligotumo rodiklį apskaičiuojamas iš antrųjų metų atvejų skaičiaus pagal sergamumo rodiklį atimant antrųjų metų atvejų skaičių pagal mirtingumo rodiklį ir prie gauto skirtumo pridedant antrųjų metų atvejų skaičių pagal ligotumo rodiklį. Analogiškai apskaičiuojamas ketvirtųjų ir penktųjų metų atvejų skaičius pagal ligotumo rodiklį. Antrųjų ir tolesnių metų atvejų skaičius pagal sergamumo ir mirtingumo rodiklius atitinka pirmųjų metų šių atvejų skaičių pagal sergamumo ir mirtingumo rodiklius;</text:span></text:p>
      <text:p text:style-name="P181"><text:span text:style-name="T182">8.2</text:span><text:span text:style-name="T183">. galutinis atitinkamų metų (iš ateinančių 5 metų laikotarpio) prognozuojamas šios lig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184"><text:span text:style-name="T185">9</text:span><text:span text:style-name="T186">. Apskaičiuojamas pacientų, kurie kasmet ateinančių 5 metų laikotarpiu galėtų būti gydomi tam tikru vaistiniu preparatu pagal registruotas jo skyrimo indikacijas, skaičius (toliau – pacientų, gydytinų pagal registruotas indikacijas, skaičius):<text:s/></text:span></text:p>
      <text:p text:style-name="P187"><text:span text:style-name="T188">9.1</text:span><text:span text:style-name="T189">. jei vaistiniu preparatu pagal registruotas jo skyrimo indikacijas (netaikant skyrimo apribojimų) gali būti gydomi visi tam tikra liga sergantys asmenys, pacientų, gydytinų pagal registruotas indikacijas, skaičius yra lygus prognozuojamam metiniam šios ligos atvejų skaičiui, apskaičiuojamam Aprašo 8.2 papunktyje nustatyta tvarka;</text:span></text:p>
      <text:p text:style-name="P190"><text:span text:style-name="T191">9.2</text:span><text:span text:style-name="T192">. jei siūloma vaistinio preparato įsigijimo išlaidas kompensuoti taikant tam tikrus jo skyrimo pagal registruotas indikacijas apribojimus, nustatomas pacientų, kurie galėtų būti gydomi atsižvelgiant į šiuos apribojimus, skaičius (toliau – gydytinų pacientų, atsižvelgiant į vaistinio preparato skyrimo apribojimus, skaičius): remiantis paraiškos duomenimis ir (ar)<text:s/></text:span><text:span text:style-name="T193">sveikatos priežiūros specialistų</text:span><text:span text:style-name="T194"><text:s/>organizacijų pateiktais duomenimis, pagrįstais moksliniais šaltiniais, ir (ar) Lietuvos bei užsienio moksliniuose leidiniuose skelbiama informacija, nustatoma, kokia dalis – procentais arba absoliučiais skaičiais – pacientų, gydytinų pagal registruotas indikacijas, galėtų būti gydoma šiuo vaistiniu preparatu, taikant jo skyrimo apribojimus.</text:span></text:p>
      <text:p text:style-name="P195"><text:span text:style-name="T196">10</text:span><text:span text:style-name="T197">. Jei gydymo tam tikru vaistiniu preparatu, kurio įsigijimo išlaidas siūloma kompensuoti visiems sergantiesiems tam tikra liga pagal registruotą indikaciją, nenustatant skyrimo apribojimų, kursas trunka trumpiau nei vienus metus, pacientų, gydytinų pagal registruotas indikacijas, skaičius yra lygus galutiniam prognozuojamam atitinkamų metų (iš ateinančių <text:s/>5 metų laikotarpio) tam tikros ligos atvejų skaičiui (apskaičiuojamam Aprašo 8.2 papunktyje nustatyta tvarka).<text:s/></text:span></text:p>
      <text:p text:style-name="P198"><text:span text:style-name="T199">11</text:span><text:span text:style-name="T200">. Jei gydymo tam tikru vaistiniu preparatu kursas trunka ilgiau nei vienus metus, nustatoma (remiantis informacija, pateikta registruojant šiuos vaistinius preparatus arba skelbiama<text:s/></text:span><text:soft-page-break/><text:span text:style-name="T201">Lietuvos ir užsienio moksliniuose leidiniuose), kokia dalis (procentais) pacientų kasmet nutrauks gydymą šiuo vaistiniu preparatu.</text:span></text:p>
      <text:p text:style-name="P202"><text:span text:style-name="T203">12</text:span><text:span text:style-name="T204">. Apskaičiuojamas atitinkamais metais (iš ateinančių <text:s/>5 metų laikotarpio) planuojamų gydyti pacientų skaičius:</text:span></text:p>
      <text:p text:style-name="P205"><text:span text:style-name="T206">12.1</text:span><text:span text:style-name="T207">. jei vaistiniu preparatu pagal registruotas jo skyrimo indikacijas (netaikant vaistinio preparato skyrimo apribojimų) gali būti gydomi visi tam tikra liga sergantys asmenys, iš pacientų, gydytinų pagal registruotas indikacijas, skaičiaus atimamas pacientų, kurie kasmet nutrauks gydymą vaistiniu preparatu, skaičius;</text:span></text:p>
      <text:p text:style-name="P208"><text:span text:style-name="T209">12.2</text:span><text:span text:style-name="T210">. jei siūloma vaistinio preparato įsigijimo išlaidas kompensuo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11"><text:span text:style-name="T212">13</text:span><text:span text:style-name="T213">. Jei siūlomas įrašyti į atitinkamą sąrašą vaistinis preparatas skiriamas dėl ligos ar sveikatos būklės, kuri jau gydoma kompensuojamaisiais ar centralizuotai apmokamais vaistiniais preparatais, planuojamas gydyti šiuo nauju vaistiniu preparatu pacientų skaičius nustatomas taip:</text:span></text:p>
      <text:p text:style-name="P214"><text:span text:style-name="T215">13.1</text:span><text:span text:style-name="T216">. pagal „Sveidros“ duomenis nustatoma, kiek pacientų praėjusiais kalendoriniais metais buvo gydoma kompensuojamaisiais ar centralizuotai apmokamais vaistiniais preparatais nuo tos pačios ligos, nuo kurios būtų skiriamas siūlomas įrašyti į atitinkamą sąrašą vaistinis preparatas. Šis pacientų skaičius gali būti didinamas, atsižvelgiant į kompensuojamųjų ar centralizuotai apmokamų vaistinių preparatų nuo tos pačios ligos, kaip ir siūlomas įrašyti į atitinkamą sąrašą vaistinis preparatas, rinkos pokyčius ir ligotumo rodiklius;<text:s/></text:span></text:p>
      <text:p text:style-name="P217"><text:span text:style-name="T218">13.2</text:span><text:span text:style-name="T219">. jei vaistinių preparatų nuo tos pačios ligos, nuo kurios būtų skiriamas siūlomas įrašyti į atitinkamą sąrašą vaistinis preparatas, įsigijimo išlaidos yra kompensuojamos arba centralizuotai apmokamos ilgiau nei 3 metus, pirmaisiais metais iš ateinančių 5 metų laikotarpio nauju vaistiniu preparatu planuojamų gydyti pacientų skaičius yra lygus praėjusiais metais kompensuojamaisiais arba centralizuotai apmokamais vaistiniais preparatais gydytų nuo tos pačios ligos pacientų skaičiui. Antrųjų–penktųjų metų (iš ateinančių <text:s/>5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220"><text:span text:style-name="T221">13.3</text:span><text:span text:style-name="T222">. jei vaistinių preparatų nuo tos pačios ligos, nuo kurios būtų skiriamas siūlomas įrašyti į atitinkamą sąrašą vaistinis preparatas, įsigijimo išlaidos yra kompensuojamos arba centralizuotai apmokamos trumpiau nei 3 metus, nauju vaistiniu preparatu planuojamas gydyti pacientų skaičius ateinančių 5 metų laikotarpiu apskaičiuojamas Aprašo 9–11 punktuose nustatyta tvarka. Jeigu Aprašo 9–11 punktuose nustatyta tvarka apskaičiuotas pacientų, planuojamų gydyti nauju vaistiniu preparatu, skaičius yra mažesnis, nei nustatytas pagal „Sveidros“ duomenis pacientų, praėjusiais kalendoriniais metais gydytų kompensuojamaisiais ar centralizuotai apmokamais vaistiniais preparatais nuo tos pačios ligos, skaičius, pirmųjų metų (iš ateinančių <text:s/>5 metų laikotarpio) planuojamas gydyti pacientų skaičius nustatomas pagal pacientų, praėjusiais kalendoriniais metais gydytų kompensuojamaisiais ar centralizuotai apmokamais vaistiniais preparatais, skaičių („Sveidros“ duomenimis). Antrųjų–penktųjų metų (iš ateinančių <text:s/>5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223"><text:span text:style-name="T224">13.4</text:span><text:span text:style-name="T225">. darant prielaidą, kad į atitinkamą sąrašą įrašius naują vaistinį preparatą nuo tam tikros ligos sumažėtų šiuo metu kompensuojamaisiais ar centralizuotai apmokamais vaistiniais preparatais nuo tos pačios ligos gydomų pacientų skaičius (esant tam pačiam sergančiųjų skaičiui), prognozuojama, kokia dalimi (procentais) ateinančių 5 metų laikotarpiu sumažėtų kompensuojamaisiais vaistiniais preparatais ar centralizuotai apmokamais vaistiniais preparatais gydomų pacientų skaičius. Šiuo atveju siūlomu įrašyti į atitinkamą sąrašą vaistu planuojamas gydyti pacientų skaičius būtų apskaičiuojamas taip: planuojamas gydyti pacientų skaičius, apskaičiuotas Aprašo 13.2 arba 13.3 papunktyje nustatyta tvarka, dauginamas iš pacientų dalies procentais, kuria<text:s/></text:span><text:soft-page-break/><text:span text:style-name="T226">sumažėtų kompensuojamaisiais vaistiniais preparatais ar centralizuotai apmokamais vaistiniais preparatais gydomų pacientų skaičius.</text:span></text:p>
      <text:p text:style-name="P227"/>
      <text:p text:style-name="P228"><text:span text:style-name="T229">III</text:span><text:span text:style-name="T230"><text:s/>SKYRIUS</text:span></text:p>
      <text:p text:style-name="P231"><text:span text:style-name="T232">PROGNOZUOJAMOS METINĖS PACIENTO GYDYMO KAINOS APSKAIČIAVIMAS</text:span></text:p>
      <text:p text:style-name="P233"/>
      <text:p text:style-name="P234"><text:span text:style-name="T235">14</text:span><text:span text:style-name="T236">. Prognozuojama metinė (kiekvienų metų iš ateinančių <text:s/>5 metų laikotarpio) paciento gydymo tam tikru vaistiniu preparatu kaina skaičiuojama pagal kiekvieną šio vaistinio preparato skyrimo indikaciją.<text:s/></text:span></text:p>
      <text:p text:style-name="P237"><text:span text:style-name="T238">15</text:span><text:span text:style-name="T239">. Skaičiuojant prognozuojamą metinę (atitinkamų metų iš ateinančių 5 metų laikotarpio) paciento gydymo tam tikru vaistiniu preparatu kainą, turi būti atsižvelgiama į tai, ar šio vaistinio preparato gamintojas ketina sudaryti gydymo prieinamumo gerinimo ir rizikos pasidalijimo sutartį, ar vaistinis preparatas bus skiriamas ambulatoriniam ar stacionariniam gydymui, ar gydymui dienos stacionare, ir į vaistinio preparato kompensavimo lygį.<text:s/></text:span></text:p>
      <text:p text:style-name="P240"><text:span text:style-name="T241">16</text:span><text:span text:style-name="T242">. Prognozuojama metinė (atitinkamų metų iš ateinančių <text:s/>5 metų laikotarpio) paciento gydymo tam tikru vaistiniu preparatu kaina skaičiuojama remiantis vaistinio preparato charakteristikų santraukoje pateikiama informacija apie jo dozavimą.<text:s/></text:span></text:p>
      <text:p text:style-name="P243"><text:span text:style-name="T244">17</text:span><text:span text:style-name="T245">. Visais atvejais skaičiuojama metinė paciento gydymo kaina (nepaisant to, kad vaistinio preparato vartojimas gali skirtis, pvz., jis gali būti vartojamas kasdien arba vieną kartą per du mėnesius).</text:span></text:p>
      <text:p text:style-name="P246"><text:span text:style-name="T247">18</text:span><text:span text:style-name="T248">. Jei pacientams gali būti skiriamos skirtingos vaistinio preparato dozės, prognozuojama metinė (atitinkamų metų iš ateinančių <text:s/>5 metų laikotarpio) paciento gydymo kaina skaičiuojama pagal vidutines vaisto dozes.</text:span></text:p>
      <text:p text:style-name="P249"><text:span text:style-name="T250">19</text:span><text:span text:style-name="T251">. Jei vaistinio preparato dozė parenkama atsižvelgiant į paciento kūno masę, laikoma, kad vidutinis paciento svoris atitinka 70 kilogramų.</text:span></text:p>
      <text:p text:style-name="P252"><text:span text:style-name="T253">20</text:span><text:span text:style-name="T254">. Jei vaistinio preparato dozė parenkama atsižvelgiant į paciento kūno plotą, laikoma, kad vidutinis paciento kūno plotas atitinka 1,8 m</text:span><text:span text:style-name="T255">2</text:span><text:span text:style-name="T256">.</text:span></text:p>
      <text:p text:style-name="P257"><text:span text:style-name="T258">21</text:span><text:span text:style-name="T259">. Jei siūlomas įrašyti į atitinkamą sąrašą vaistinis preparatas negali būti vartojamas vienas, t. y. skiriant šį vaistą būtina skirti ir kitą (-us) kompensuojamąjį (-uosius) vaistinį preparatą (-us), turi būti apskaičiuojama prognozuojama metinė (kiekvienų metų iš ateinančių 5 metų laikotarpio) paciento gydymo šiuo papildomu (-ais) vaistu (-ais) kaina pagal šiuo metu galiojančias kompensuojamųjų vaistinių preparatų kainas ir prognozuojamus jų pasikeitimus ateinančių 5 metų laikotarpiu.<text:s/></text:span></text:p>
      <text:p text:style-name="P260"><text:span text:style-name="T261">22</text:span><text:span text:style-name="T262">. Jei skiriant naujai į atitinkamą sąrašą siūlomą įrašyti vaistinį preparatą turi būti atliekami papildomi tyrimai ir (ar) prireikia papildomų medicinos prietaisų, turi būti apskaičiuojamos prognozuojamos metinės (kiekvienų metų iš ateinančių 5 metų laikotarpio) šių tyrimų ir (ar) medicinos prietaisų kainos pagal šiuo metu galiojančias šių tyrimų ir (ar) prietaisų kainas ir prognozuojamus jų pasikeitimus ateinančių 5 metų laikotarpiu.<text:s/></text:span></text:p>
      <text:p text:style-name="P263"><text:span text:style-name="T264">23</text:span><text:span text:style-name="T265">. Naujai į A sąrašą siūlomo įrašyti vaistinio preparato sutartinio veikliosios medžiagos kiekio kaina apskaičiuojama Bazinių kainų apskaičiavimo tvarkos aprašo nustatyta tvarka, atsižvelgiant į vaistinių preparatų gamintojų siūlymus dėl nuolaidų vaistiniams preparatams taikymo bei prieinamumo gerinimo schemoje pateikiamus duomenis.</text:span></text:p>
      <text:p text:style-name="P266"><text:span text:style-name="T267">24</text:span><text:span text:style-name="T268">. Prognozuojant kiekvienų metų (iš ateinančių 5 metų laikotarpio) kompensuojamųjų vaistinių preparatų, jau įrašytų į A sąrašą, sutartinio veikliosios medžiagos kiekio kainą, ši kaina skaičiuojama pagal galiojančias kompensuojamųjų vaistinių preparatų kainas, patvirtintas einamųjų metų kompensuojamųjų vaistinių preparatų kainyne, ir atsižvelgiant į VLK ir vaistų gamintojų susitarimais nustatytas vaistinių preparatų kainas. Prognozuojant vėlesnių metų (iš ateinančių 5 metų laikotarpio) sutartinio veikliosios medžiagos kiekio kainas, gali būti atsižvelgiama į vaistinio preparato patento apsaugos galiojimo pabaigą ir dėl to mažėjančią vaistinio preparato kainą.<text:s/></text:span></text:p>
      <text:p text:style-name="P269"><text:span text:style-name="T270">25</text:span><text:span text:style-name="T271">. Siūlomo įrašyti į Centralizuotai apmokamų vaistinių preparatų sąrašą vaisto sutartinio veikliosios medžiagos kiekio kaina skaičiuojama pagal vaistinio preparato gamintojo<text:s/></text:span><text:soft-page-break/><text:span text:style-name="T272">paraiškoje įrašyti vaistinį preparatą į šį sąrašą nurodytą deklaruojamąją vaistinio preparato kainą (įskaitant pridėtinės vertės mokestį).<text:s/></text:span></text:p>
      <text:p text:style-name="P273"><text:span text:style-name="T274">26</text:span><text:span text:style-name="T275">. Prognozuojant kiekvienų metų (iš ateinančių 5 metų laikotarpio) vaistinių preparatų, jau įrašytų į Centralizuotai apmokamų vaistinių preparatų sąrašą, sutartinio veikliosios medžiagos kiekio kainą, ši kaina skaičiuojama pagal atitinkamo vaistinio preparato paskutinio 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276"><text:span text:style-name="T277">27</text:span><text:span text:style-name="T278">. Prognozuojama metinė (kiekvienų metų iš ateinančių 5 metų laikotarpio) paciento gydymo kaina apskaičiuojama atitinkamų metų prognozuojamą vieno sutartinio veikliosios medžiagos kiekio (pavyzdžiui, mg, g, TV ar kitų matavimo vienetų) kainą dauginant iš suvartojamo metinio (atitinkamų metų) veikliosios medžiagos kiekio.<text:s/></text:span></text:p>
      <text:p text:style-name="P279"/>
      <text:p text:style-name="P280"><text:span text:style-name="T281">IV</text:span><text:span text:style-name="T282"><text:s/>SKYRIUS</text:span></text:p>
      <text:p text:style-name="P283"><text:span text:style-name="T284">PROGNOZUOJAMŲ PSDF BIUDŽETO IŠLAIDŲ VAISTAMS APSKAIČIAVIMAS IR ŠIŲ IŠLAIDŲ POKYČIO (ĮTAKOS PSDF BIUDŽETUI) NUSTATYMAS</text:span></text:p>
      <text:p text:style-name="P285"/>
      <text:p text:style-name="P286"><text:span text:style-name="T287">28</text:span><text:span text:style-name="T288">. Prognozuojamos kiekvienų metų iš ateinančių <text:s/>5 metų laikotarpio PSDF biud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289"><text:span text:style-name="T290">29</text:span><text:span text:style-name="T291">. Jei siūlomas įrašyti į atitinkamą sąrašą vaistinis preparatas skiriamas nuo tam tikros ligos, kuri dar negydoma kompensuojamaisiais ar centralizuotai apmokamais vaistiniais preparatais, turi būti prognozuojamos kiekvienų metų (iš ateinančių <text:s/>5 metų laikotarpio) PSDF biudžeto išlaidos šiam vaistiniam preparatui, t. y. atitinkamais metais (iš ateinančių <text:s/>5 metų laikotarpio) planuojamas gydyti šiuo vaistiniu preparatu pacientų skaičius dauginamas iš prognozuojamos metinės (tų pačių metų) paciento gydymo kainos. Šiuo atveju laikoma, kad PSDF biudžeto išlaidų padidėjimas, įrašius siūlomą vaistinį preparatą į atitinkamą sąrašą, būtų lygus prognozuojamoms PSDF biudžeto išlaidoms šiam vaistiniam preparatui.<text:s/></text:span></text:p>
      <text:p text:style-name="P292"><text:span text:style-name="T293">30</text:span><text:span text:style-name="T294">. Jei siūloma į atitinkamą sąrašą įrašyti naują vaistinį preparatą nuo tam tikros ligos, kuri jau gydoma kompensuojamaisiais ar centralizuotai apmokamais vaistiniais preparatais, apskaičiuojama, kokios būtų PSDF biudžeto išlaidos vaistiniams preparatams nuo šios ligos, jei nebūtų įrašytas į atitinkamą sąrašą siūlomas vaistinis preparatas, t. y. tam tikrais metais (iš ateinančių <text:s/>5 metų laikotarpio) planuojamas gydyti siūlomu kompensuoti vaistiniu preparatu pacientų skaičius dauginamas iš metinės gydymo kompensuojamaisiais ar centralizuotai apmokamais vaistiniais preparatais kainos.</text:span></text:p>
      <text:p text:style-name="P295"><text:span text:style-name="T296">31</text:span><text:span text:style-name="T297">. Nustatoma, koks būtų atitinkamų metų (iš ateinančių 5 metų laikotarpio) prognozuojamų PSDF biudžeto išlaidų tam tikrai ligai gydyti pokytis, jei siūlomas vaistinis preparatas būtų įrašytas į atitinkamą sąrašą, t. y. iš PSDF biudžeto išlaidų sumos, apskaičiuotos Aprašo 29 punkte nustatyta tvarka, atimama PSDF biudžeto išlaidų suma, apskaičiuota Aprašo 30 punkte nustatyta tvarka.</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32</text:span><text:span text:style-name="T307">. Už šio teisės akto nuostatų nesilaikymą atsakoma teisės aktų nustatyta tvarka.</text:span></text:p>
      <text:p text:style-name="P308"/>
      <text:p text:style-name="P309"><text:span text:style-name="T310">______________________</text:span></text:p>
      <text:soft-page-break/>
      <text:p text:style-name="P311">Prognozuojamų Privalomojo sveikatos<text:s/></text:p>
      <text:p text:style-name="P315">draudimo fondo biudžeto išlaidų vaistiniams<text:s/></text:p>
      <text:p text:style-name="P316">preparatams, siūlomiems įrašyti į<text:s/></text:p>
      <text:p text:style-name="P317">kompensuojamųjų vaistų<text:s/></text:p>
      <text:p text:style-name="P318">sąrašus, apskaičiavimo tvarkos aprašo</text:p>
      <text:p text:style-name="P319">priedas</text:p>
      <text:p text:style-name="P320"/>
      <text:p text:style-name="P321"><text:span text:style-name="T322">(Prognozuojamų Privalomojo sveikatos draudimo fondo biudžeto išlaidų vaistiniams preparatams, siūlomiems įrašyti į kompensuojamųjų vaistų sąrašus, apskaičiavimo protokolo forma)</text:span></text:p>
      <text:p text:style-name="P323"/>
      <text:p text:style-name="P324">______________________________________________________________________________</text:p>
      <text:p text:style-name="P325">(Pareiškėjo pavadinimas, kai forma pildoma pareiškėjo)</text:p>
      <text:p text:style-name="P326"/>
      <text:p text:style-name="P327">______________________________________________________________________________</text:p>
      <text:p text:style-name="P328">(Valstybinė ligonių kasa prie Sveikatos apsaugos ministerijos, kai forma pildoma Valstybinės ligonių kasos prie Sveikatos apsaugos ministerijos)</text:p>
      <text:p text:style-name="P329"/>
      <text:p text:style-name="P330">PROGNOZUOJAMŲ PRIVALOMOJO SVEIKATOS DRAUDIMO FONDO BIUDŽETO IŠLAIDŲ VAISTINIAMS PREPARATAMS, SIŪLOMIEMS ĮRAŠYTI Į KOMPENSUOJAMŲJŲ VAISTŲ SĄRAŠUS, APSKAIČIAVIMO PROTOKOLAS</text:p>
      <text:p text:style-name="P331"/>
      <text:p text:style-name="P332"><text:span text:style-name="T333">1. Duomenys apie vaistinį preparatą:</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Vaistinio preparato bendrinis pavadinimas</text:p>
          </table:table-cell>
          <table:table-cell table:style-name="TableCell342">
            <text:p text:style-name="P343"/>
            <text:p text:style-name="P344"/>
          </table:table-cell>
        </table:table-row>
        <table:table-row table:style-name="TableRow345">
          <table:table-cell table:style-name="TableCell346">
            <text:p text:style-name="P347"/>
            <text:p text:style-name="P348">ATC kodas</text:p>
          </table:table-cell>
          <table:table-cell table:style-name="TableCell349">
            <text:p text:style-name="P350"/>
            <text:p text:style-name="P351"/>
          </table:table-cell>
        </table:table-row>
        <table:table-row table:style-name="TableRow352">
          <table:table-cell table:style-name="TableCell353">
            <text:p text:style-name="P354"/>
            <text:p text:style-name="P355">Prekinis vaistinio preparato pavadinimas<text:s/></text:p>
          </table:table-cell>
          <table:table-cell table:style-name="TableCell356">
            <text:p text:style-name="P357"/>
            <text:p text:style-name="P358"/>
          </table:table-cell>
        </table:table-row>
        <table:table-row table:style-name="TableRow359">
          <table:table-cell table:style-name="TableCell360">
            <text:p text:style-name="P361"/>
            <text:p text:style-name="P362">Farmacinė forma</text:p>
          </table:table-cell>
          <table:table-cell table:style-name="TableCell363">
            <text:p text:style-name="P364"/>
            <text:p text:style-name="P365"/>
          </table:table-cell>
        </table:table-row>
        <table:table-row table:style-name="TableRow366">
          <table:table-cell table:style-name="TableCell367">
            <text:p text:style-name="P368"/>
            <text:p text:style-name="P369">Skirtas</text:p>
          </table:table-cell>
          <table:table-cell table:style-name="TableCell370">
            <text:p text:style-name="P371"/>
            <text:p text:style-name="P372">ambulatoriniam gydymui [ ]</text:p>
            <text:p text:style-name="P373"/>
            <text:p text:style-name="P374">stacionariniam gydymui [ ]</text:p>
            <text:p text:style-name="P375"/>
            <text:p text:style-name="P376">gydymui dienos stacionare [ ]</text:p>
          </table:table-cell>
        </table:table-row>
      </table:table>
      <text:p text:style-name="P377"/>
      <text:p text:style-name="P378">2. Siūlomos indikacijos, apribojimai</text:p>
      <text:p text:style-name="P379"/>
      <text:p text:style-name="P380">Indikacijos pavadinimas............................................................................................................................................</text:p>
      <text:p text:style-name="P381">Ligos kodas.............................................................................................................................................</text:p>
      <text:p text:style-name="P382">Siūlomi apribojimai..............................................................................................................................................</text:p>
      <text:p text:style-name="P383">Siūlomas kompensavimo būdas:</text:p>
      <text:p text:style-name="P384">A sąrašas [ ];</text:p>
      <text:p text:style-name="P385">apmokėti centralizuotai [ ].</text:p>
      <text:p text:style-name="P386"/>
      <text:p text:style-name="P387">3. Kuo dabar gydoma liga ar sindromas, nuo kurių būtų skiriamas naujas vaistinis preparatas, siūlomas įtraukti į Ligų ir kompensuojamųjų vaistų joms gydyti sąrašą (toliau – A sąrašas arba<text:s/><text:soft-page-break/>atitinkamas sąrašas) arba į Centralizuotai iš Privalomojo sveikatos draudimo fondo biudžeto apmokamų vaistinių preparatų ir medicinos pagalbos priemonių sąrašą (toliau – Centralizuotai apmokamų vaistų sąrašas arba atitinkamas sąrašas) (pildo tik Valstybinė ligonių kasa prie Sveikatos <text:s/>apsaugos ministerijo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Siūlomo į atitinkamą sąrašą įrašyti naujo vaistinio preparato tam tikrai ligai arba sindromui gydyti</text:p>
            <text:p text:style-name="P399">bendrinis pavadinimas</text:p>
            <text:p text:style-name="P400"/>
          </table:table-cell>
          <table:table-cell table:style-name="TableCell401">
            <text:p text:style-name="P402">ATC kodas</text:p>
          </table:table-cell>
          <table:table-cell table:style-name="TableCell403">
            <text:p text:style-name="P404">Privalomojo sveikatos draudimo fondo (PSDF) biudžeto išlaidos (Eur)</text:p>
          </table:table-cell>
          <table:table-cell table:style-name="TableCell405">
            <text:p text:style-name="P406">Pacientų skaičius</text:p>
          </table:table-cell>
          <table:table-cell table:style-name="TableCell407">
            <text:p text:style-name="P408">Pastabo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4. Statistinis gyventojų skaičius Lietuvoje..........................................................................................<text:tab/></text:p>
      <text:p text:style-name="P422"/>
      <text:p text:style-name="P423">5. Planuojamo gydyti pacientų skaičiaus apskaičiavim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Rodiklio pavadinimas</text:p>
          </table:table-cell>
          <table:table-cell table:style-name="TableCell437" table:number-rows-spanned="2">
            <text:p text:style-name="P438">Rodiklio reikšmė</text:p>
          </table:table-cell>
          <table:table-cell table:style-name="TableCell439" table:number-columns-spanned="5">
            <text:p text:style-name="P440">Pacientų skaičius</text:p>
          </table:table-cell>
          <table:covered-table-cell/>
          <table:covered-table-cell/>
          <table:covered-table-cell/>
          <table:covered-table-cell/>
          <table:table-cell table:style-name="TableCell441" table:number-rows-spanned="2">
            <text:p text:style-name="P442">Pastabos ir duomenų šaltinis</text:p>
          </table:table-cell>
        </table:table-row>
        <table:table-row table:style-name="TableRow443">
          <table:covered-table-cell>
            <text:p text:style-name="P444"/>
          </table:covered-table-cell>
          <table:covered-table-cell>
            <text:p text:style-name="P445"/>
          </table:covered-table-cell>
          <table:table-cell table:style-name="TableCell446">
            <text:p text:style-name="P447">pirmieji</text:p>
            <text:p text:style-name="P448">metai</text:p>
          </table:table-cell>
          <table:table-cell table:style-name="TableCell449">
            <text:p text:style-name="P450">antrieji</text:p>
            <text:p text:style-name="P451">metai</text:p>
          </table:table-cell>
          <table:table-cell table:style-name="TableCell452">
            <text:p text:style-name="P453">tretieji<text:s/></text:p>
            <text:p text:style-name="P454">metai</text:p>
          </table:table-cell>
          <table:table-cell table:style-name="TableCell455">
            <text:p text:style-name="P456">ketvirtieji<text:s/></text:p>
            <text:p text:style-name="P457">metai</text:p>
          </table:table-cell>
          <table:table-cell table:style-name="TableCell458">
            <text:p text:style-name="P459">penktieji<text:s/></text:p>
            <text:p text:style-name="P460">metai</text:p>
          </table:table-cell>
          <table:covered-table-cell>
            <text:p text:style-name="P461"/>
          </table:covered-table-cell>
        </table:table-row>
        <table:table-row table:style-name="TableRow462">
          <table:table-cell table:style-name="TableCell463">
            <text:p text:style-name="P464">Ligotum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ergamum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Mirtingum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rognozuojamas metinis tam tikros ligos atvejų skaiči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acientų, kuriems gydymas galėtų būti skiriamas pagal registruotą (-as) vaistinio preparato indikaciją (-as), skaičiu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Pacientų, kuriems vaistinis preparatas galėtų būti skiriamas atsižvelgiant į jo skyrimo pagal registruotas indikacijas apribojimus, skaičiu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rognozuojamas pacientų, kurie kasmet nutrauks gydymą vaistiniu<text:s/><text:soft-page-break/>preparatu, skaičiu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Planuojamas gydyti pacientų skaičiu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text:span text:style-name="T600">6.<text:s/></text:span><text:span text:style-name="T601">(Šiame punkte pateikiama konfidenciali informacija, kuri viešai nėra skelbiama.)</text:span><text:span text:style-name="T602"><text:s/>Prognozuojamos metinės paciento gydymo kainos vertinimas:</text:span></text:p>
      <text:p text:style-name="P603"/>
      <text:p text:style-name="P604">6.1. pažymimas atitinkamas langelis, jei planuojama sudaryti gydymo prieinamumo gerinimo ir rizikos pasidalijimo sutartį arba jei tokia neplanuojama:</text:p>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rows-spanned="2">
            <text:p text:style-name="P611">Ar planuojama sudaryti gydymo prieinamumo gerinimo ir rizikos pasidalijimo sutartį?</text:p>
          </table:table-cell>
          <table:table-cell table:style-name="TableCell612">
            <text:p text:style-name="P613">Taip [ ]</text:p>
          </table:table-cell>
        </table:table-row>
        <table:table-row table:style-name="TableRow614">
          <table:covered-table-cell>
            <text:p text:style-name="P615"/>
          </table:covered-table-cell>
          <table:table-cell table:style-name="TableCell616">
            <text:p text:style-name="P617">Ne [ ]</text:p>
          </table:table-cell>
        </table:table-row>
      </table:table>
      <text:p text:style-name="P618"/>
      <text:p text:style-name="P619"><text:span text:style-name="T620">6.2. Nurodoma, kokiam gydymui (ambulatoriniam, stacionariniam ar dienos stacionaro) ir kokiai daliai (procentais) pacientų bus skiriamas vaistinis preparatas:<text: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Vaistas bus skiriamas:</text:p>
          </table:table-cell>
          <table:table-cell table:style-name="TableCell629">
            <text:p text:style-name="P630">Taip / ne</text:p>
          </table:table-cell>
          <table:table-cell table:style-name="TableCell631">
            <text:p text:style-name="P632">Dalis procentais</text:p>
          </table:table-cell>
        </table:table-row>
        <table:table-row table:style-name="TableRow633">
          <table:table-cell table:style-name="TableCell634">
            <text:p text:style-name="P635">ambulatoriniam gydymui</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tacionariniam gydymu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gydymui dienos stacionare</text:p>
          </table:table-cell>
          <table:table-cell table:style-name="TableCell650">
            <text:p text:style-name="P651"/>
          </table:table-cell>
          <table:table-cell table:style-name="TableCell652">
            <text:p text:style-name="P653"/>
          </table:table-cell>
        </table:table-row>
      </table:table>
      <text:p text:style-name="P654"/>
      <text:p text:style-name="P655">6.3. Prognozuojama metinė paciento gydymo vaistiniu preparatu, siūlomu įrašyti į atitinkamą sąrašą, kaina ateinančių 5 metų laikotarpiu:</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Pirmieji metai</text:p>
          </table:table-cell>
          <table:table-cell table:style-name="TableCell669">
            <text:p text:style-name="P670">Antrieji metai</text:p>
          </table:table-cell>
          <table:table-cell table:style-name="TableCell671">
            <text:p text:style-name="P672">Tretieji metai</text:p>
          </table:table-cell>
          <table:table-cell table:style-name="TableCell673">
            <text:p text:style-name="P674">Ketvirtieji metai</text:p>
          </table:table-cell>
          <table:table-cell table:style-name="TableCell675">
            <text:p text:style-name="P676">Penktieji metai</text:p>
          </table:table-cell>
        </table:table-row>
        <table:table-row table:style-name="TableRow677">
          <table:table-cell table:style-name="TableCell678">
            <text:p text:style-name="P679">Prognozuojama metinė paciento gydymo kaina (Eur)</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rognozuojama metinė paciento gydymo papildomu vaistiniu preparatu, vartojamo kartu su siūlomu įrašyti į atitinkamą sąrašą vaistiniu preparatu, kaina (Eur)</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rognozuojama metinė papildomų tyrimų ir (ar) papildomų medicinos prietaisų kaina (Eur)</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6.4. Nurodoma, kokie specialistai gali skirti vaistinį preparatą...........................................................<text:s/></text:p>
      <text:p text:style-name="P718"/>
      <text:p text:style-name="P719"><text:span text:style-name="T720">7.<text:s/></text:span><text:span text:style-name="T721">(Šiame punkte pateikiama konfidenciali informacija, kuri viešai nėra skelbiama.)</text:span><text:span text:style-name="T722"><text:s/></text:span></text:p>
      <text:p text:style-name="P723"><text:span text:style-name="T724">Toliau pateikiamoje lentelėje nurodoma: p</text:span><text:span text:style-name="T725">lanuojamų gydyti jau įrašytu į atitinkamą sąrašą vaistiniu preparatu pacientų skaičius, jei siūlomas vaistinis preparatas nebūtų įrašytas į atitinkamą sąrašą; pacientų dalis procentais, kuria sumažėtų kompensuojamaisiais vaistiniais preparatais ar centralizuotai apmokamais vaistiniais preparatais gydomų pacientų skaičius; planuojamas gydyti siūlomu įrašyti į atitinkamą sąrašą vaistiniu preparatu pacientų skaičiu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Papildomo vaistinio</text:p>
            <text:p text:style-name="P738">preparato bendrinis<text:s/><text:soft-page-break/>pavadinimas</text:p>
          </table:table-cell>
          <table:table-cell table:style-name="TableCell739" table:number-columns-spanned="5">
            <text:p text:style-name="P740">(Įrašyti vaistinio preparato bendrinį pavadinimą)</text:p>
          </table:table-cell>
          <table:covered-table-cell/>
          <table:covered-table-cell/>
          <table:covered-table-cell/>
          <table:covered-table-cell/>
          <table:table-cell table:style-name="TableCell741">
            <text:p text:style-name="P742"><text:span text:style-name="T743">Pastabos<text:s/></text:span><text:span text:style-name="T744">(naudotų<text:s/></text:span><text:soft-page-break/><text:span text:style-name="T745">duomenų šaltiniai ir (ar) pateiktos informacijos pagrindimas)</text:span></text:p>
          </table:table-cell>
        </table:table-row>
        <table:table-row table:style-name="TableRow746">
          <table:covered-table-cell>
            <text:p text:style-name="P747"/>
          </table:covered-table-cell>
          <table:table-cell table:style-name="TableCell748">
            <text:p text:style-name="P749">Pirmieji</text:p>
            <text:p text:style-name="P750">metai</text:p>
          </table:table-cell>
          <table:table-cell table:style-name="TableCell751">
            <text:p text:style-name="P752">Antrieji</text:p>
            <text:p text:style-name="P753">metai</text:p>
          </table:table-cell>
          <table:table-cell table:style-name="TableCell754">
            <text:p text:style-name="P755">Tretieji</text:p>
            <text:p text:style-name="P756">metai</text:p>
          </table:table-cell>
          <table:table-cell table:style-name="TableCell757">
            <text:p text:style-name="P758">Ketvirtieji</text:p>
            <text:p text:style-name="P759">metai</text:p>
          </table:table-cell>
          <table:table-cell table:style-name="TableCell760">
            <text:p text:style-name="P761">Penktieji</text:p>
            <text:p text:style-name="P762">metai</text:p>
          </table:table-cell>
          <table:table-cell table:style-name="TableCell763">
            <text:p text:style-name="P764"/>
          </table:table-cell>
        </table:table-row>
        <table:table-row table:style-name="TableRow765">
          <table:table-cell table:style-name="TableCell766">
            <text:p text:style-name="P767">Planuojamų gydyti jau įrašytu į atitinkamą sąrašą vaistiniu preparatu pacientų skaičius, jei siūlomas vaistinis preparatas nebūtų įrašytas į atitinkamą sąrašą</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Pacientų dalis procentais, kuria sumažėtų kompensuojamaisiais vaistiniais preparatais ar centralizuotai apmokamais vaistiniais preparatais gydomų pacientų skaičiu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Planuojamas gydyti siūlomu įrašyti į atitinkamą sąrašą vaistiniu preparatu pacientų skaičius<text: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8.<text:s/></text:span><text:span text:style-name="T813">(Šiame punkte pateikiama konfidenciali informacija, kuri viešai nėra skelbiama.)</text:span></text:p>
      <text:p text:style-name="P814">Prognozuojamos PSDF biudžeto išlaidos (Eur) siūlomam įrašyti į atitinkamą sąrašą vaistiniam preparatui:<text: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Į atitinkamą sąrašą įrašomo vaistinio preparato bendrinis pavadinimas</text:p>
          </table:table-cell>
          <table:table-cell table:style-name="TableCell827">
            <text:p text:style-name="P828">Pirmieji</text:p>
            <text:p text:style-name="P829">metai</text:p>
          </table:table-cell>
          <table:table-cell table:style-name="TableCell830">
            <text:p text:style-name="P831">Antrieji</text:p>
            <text:p text:style-name="P832">metai</text:p>
          </table:table-cell>
          <table:table-cell table:style-name="TableCell833">
            <text:p text:style-name="P834">Tretieji<text:s/></text:p>
            <text:p text:style-name="P835">metai</text:p>
          </table:table-cell>
          <table:table-cell table:style-name="TableCell836">
            <text:p text:style-name="P837">Ketvirtieji</text:p>
            <text:p text:style-name="P838">metai</text:p>
          </table:table-cell>
          <table:table-cell table:style-name="TableCell839">
            <text:p text:style-name="P840">Penktieji</text:p>
            <text:p text:style-name="P841">metai</text:p>
          </table:table-cell>
          <table:table-cell table:style-name="TableCell842">
            <text:p text:style-name="P843"><text:span text:style-name="T844">Pastabos<text:s/></text:span><text:span text:style-name="T845">(naudotų duomenų šaltiniai ir (ar) pateiktos informacijos pagrindimas)</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9. Prognozuojamos PSDF biudžeto išlaidos (Eur) jau kompensuojamiems ar centralizuotai apmokamiems vaistiniams preparatams, jei siūlomas vaistinis preparatas nebūtų įrašytas į atitinkamą sąrašą:<text: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Kompensuoja-mųjų arba centralizuotai apmokamų<text:s/><text:soft-page-break/>vaistinių preparatų nuo ligos arba sindromo, kuriems gydyti siūloma į atitinkamą sąrašą įrašyti naują vaistinį preparatą, bendrinis pavadinimas</text:p>
          </table:table-cell>
          <table:table-cell table:style-name="TableCell875">
            <text:p text:style-name="P876">Pirmieji</text:p>
            <text:p text:style-name="P877">metai</text:p>
          </table:table-cell>
          <table:table-cell table:style-name="TableCell878">
            <text:p text:style-name="P879">Antrieji</text:p>
            <text:p text:style-name="P880">metai</text:p>
          </table:table-cell>
          <table:table-cell table:style-name="TableCell881">
            <text:p text:style-name="P882">Tretieji<text:s/></text:p>
            <text:p text:style-name="P883">metai</text:p>
          </table:table-cell>
          <table:table-cell table:style-name="TableCell884">
            <text:p text:style-name="P885">Ketvirtieji</text:p>
            <text:p text:style-name="P886">metai</text:p>
          </table:table-cell>
          <table:table-cell table:style-name="TableCell887">
            <text:p text:style-name="P888">Penktieji</text:p>
            <text:p text:style-name="P889">metai</text:p>
          </table:table-cell>
          <table:table-cell table:style-name="TableCell890">
            <text:p text:style-name="P891"><text:span text:style-name="T892">Pastabos<text:s/></text:span><text:span text:style-name="T893">(naudotų duomenų šaltiniai ir (ar)<text:s/></text:span><text:soft-page-break/><text:span text:style-name="T894">pateiktos informacijos pagrindimas)</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10. Prognozuojamų PSDF biudžeto išlaidų pokytis (Eur), jei vaistinis preparatas būtų įrašytas į atitinkamą sąrašą:<text: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Į atitinkamą sąrašą įrašomo vaistinio preparato bendrinis pavadinimas</text:p>
          </table:table-cell>
          <table:table-cell table:style-name="TableCell925">
            <text:p text:style-name="P926">Pirmieji</text:p>
            <text:p text:style-name="P927">metai</text:p>
          </table:table-cell>
          <table:table-cell table:style-name="TableCell928">
            <text:p text:style-name="P929">Antrieji</text:p>
            <text:p text:style-name="P930">metai</text:p>
          </table:table-cell>
          <table:table-cell table:style-name="TableCell931">
            <text:p text:style-name="P932">Tretieji<text:s/></text:p>
            <text:p text:style-name="P933">metai</text:p>
          </table:table-cell>
          <table:table-cell table:style-name="TableCell934">
            <text:p text:style-name="P935">Ketvirtieji</text:p>
            <text:p text:style-name="P936">metai</text:p>
          </table:table-cell>
          <table:table-cell table:style-name="TableCell937">
            <text:p text:style-name="P938">Penktieji</text:p>
            <text:p text:style-name="P939">metai</text:p>
          </table:table-cell>
          <table:table-cell table:style-name="TableCell940">
            <text:p text:style-name="P941"><text:span text:style-name="T942">Pastabos<text:s/></text:span><text:span text:style-name="T943">(naudotų duomenų šaltiniai ir (ar) pateiktos informacijos pagrindima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_____________<text:s/><text:tab/>____________________<text:s/><text:tab/>________________<text:s/></text:p>
      <text:p text:style-name="P961">(Pareigos) <text:s text:c="22"/><text:tab/>(Parašas)<text:s/><text:tab/>(Vardas, pavardė)</text:p>
      <text:p text:style-name="P962"/>
      <text:p text:style-name="P963"><text:span text:style-name="T964">11. Informacija apie protokolą rengusį asmenį<text:s/></text:span><text:span text:style-name="T965">(pildo tik<text:s/></text:span><text:span text:style-name="T966">pareiškėjas</text:span><text:span text:style-name="T967">)</text:span><text:span text:style-name="T968">:</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Vardas</text:p>
          </table:table-cell>
          <table:table-cell table:style-name="TableCell976">
            <text:p text:style-name="Normal"/>
          </table:table-cell>
        </table:table-row>
        <table:table-row table:style-name="TableRow977">
          <table:table-cell table:style-name="TableCell978">
            <text:p text:style-name="P979">Pavardė</text:p>
          </table:table-cell>
          <table:table-cell table:style-name="TableCell980">
            <text:p text:style-name="Normal"/>
          </table:table-cell>
        </table:table-row>
        <table:table-row table:style-name="TableRow981">
          <table:table-cell table:style-name="TableCell982">
            <text:p text:style-name="P983">Pareigos</text:p>
          </table:table-cell>
          <table:table-cell table:style-name="TableCell984">
            <text:p text:style-name="Normal"/>
          </table:table-cell>
        </table:table-row>
        <table:table-row table:style-name="TableRow985">
          <table:table-cell table:style-name="TableCell986">
            <text:p text:style-name="P987">Darbovietė</text:p>
          </table:table-cell>
          <table:table-cell table:style-name="TableCell988">
            <text:p text:style-name="Normal"/>
          </table:table-cell>
        </table:table-row>
        <table:table-row table:style-name="TableRow989">
          <table:table-cell table:style-name="TableCell990">
            <text:p text:style-name="P991">Adresas</text:p>
          </table:table-cell>
          <table:table-cell table:style-name="TableCell992">
            <text:p text:style-name="Normal"/>
          </table:table-cell>
        </table:table-row>
        <table:table-row table:style-name="TableRow993">
          <table:table-cell table:style-name="TableCell994">
            <text:p text:style-name="P995">Telefonas</text:p>
          </table:table-cell>
          <table:table-cell table:style-name="TableCell996">
            <text:p text:style-name="Normal"/>
          </table:table-cell>
        </table:table-row>
        <table:table-row table:style-name="TableRow997">
          <table:table-cell table:style-name="TableCell998">
            <text:p text:style-name="P999">Elektorinis paštas</text:p>
          </table:table-cell>
          <table:table-cell table:style-name="TableCell1000">
            <text:p text:style-name="Normal"/>
          </table:table-cell>
        </table:table-row>
      </table:table>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5</text:page-number></text:span></text:p>
        <text:p text:style-name="P61"/>
      </style:header>
    </style:master-page>
    <style:master-page style:next-style-name="MP1" style:name="MPF1" style:page-layout-name="PL1"/>
    <style:master-page style:name="MP2" style:page-layout-name="PL2">
      <style:header>
        <text:p text:style-name="P312"><text:span text:style-name="T313"><text:page-number text:fixed="false">5</text:page-number></text:span></text:p>
        <text:p text:style-name="P31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7-07T10:24:00Z</meta:creation-date>
    <dc:date>2020-07-07T10:24:00Z</dc:date>
    <meta:print-date>2020-01-08T08:18:00Z</meta:print-date>
    <meta:template xlink:href="Normal.dotm" xlink:type="simple"/>
    <meta:editing-cycles>2</meta:editing-cycles>
    <meta:editing-duration>PT0S</meta:editing-duration>
    <meta:document-statistic meta:page-count="13" meta:paragraph-count="282" meta:word-count="4062" meta:character-count="33928" meta:row-count="1039" meta:non-whitespace-character-count="30148"/>
  </office:meta>
</office:document-meta>
</file>