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26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PAJAMŲ, GAUTŲ VYKDANT SUSITARIMUS DĖL STATISTINIŲ ENERGIJOS PERDAVIMŲ, PANAUDOJIMO KRYPČIŲ PATVIRTINIMO</text:p>
      <text:p text:style-name="P14"/>
      <text:p text:style-name="P15">2020 m. lapkričio 4 d. Nr. 1-361</text:p>
      <text:p text:style-name="P16">Vilnius</text:p>
      <text:p text:style-name="P17"/>
      <text:p text:style-name="P18"/>
      <text:p text:style-name="P19"><text:span text:style-name="T20">Vadovaudamasis Lietuvos Respublikos atsinaujinančių išteklių energetikos įstatymo 58 straipsnio 9 dalimi, Paramos atsinaujinančių išteklių energijos plėtrai, energijos efektyvumo didinimui, moksliniams tyrimams ir eksperimentinei plėtrai atsinaujinančių išteklių energetikos sektoriuje administravimo tvarkos aprašo, patvirtinto Lietuvos Respublikos Vyriausybės 2020 m. spalio 28 d. nutarimu Nr. 1187 „Dėl Paramos atsinaujinančių išteklių energijos plėtrai, energijos efektyvumo didinimui, moksliniams tyrimams ir eksperimentinei plėtrai atsinaujinančių išteklių energetikos sektoriuje administravimo tvarkos aprašo patvirtinimo“, 2.6 papunkčiu ir 2017 m. spalio 26 d. Lietuvos Respublikos ir Liuksemburgo Didžiosios Hercogystės susitarimu dėl atsinaujinančių išteklių energijos statistinio perdavimo siekiant planinių rodiklių pagal Direktyvą 2009/28/EB (toliau – Susitarimas),<text:s/></text:span></text:p>
      <text:p text:style-name="P21"><text:span text:style-name="T22">nustatau</text:span><text:span text:style-name="T23"><text:s/>lėšų, gautų vykdant Susitarimą, panaudojimo kryptis ir planuojamų skirti lėšų dydį:</text:span></text:p>
      <text:p text:style-name="P24"><text:span text:style-name="T25">1</text:span><text:span text:style-name="T26">.</text:span><text:span text:style-name="T27"><text:tab/>Už 2018 metais pagal Susitarimą atliktą atsinaujinančių išteklių energijos kiekio statistinį energijos perdavimą gautos lėšos skiriamos:</text:span></text:p>
      <text:p text:style-name="P28"><text:span text:style-name="T29">1.1</text:span><text:span text:style-name="T30">.</text:span><text:span text:style-name="T31"><text:tab/>Lietuvos Respublikoje atliekamiems mokslinių tyrimų atsinaujinančių išteklių energetikos sektoriuje projektams – 15 (penkiolika) procentų;</text:span></text:p>
      <text:p text:style-name="P32"><text:span text:style-name="T33">1.2</text:span><text:span text:style-name="T34">.</text:span><text:span text:style-name="T35"><text:tab/>Lietuvos Respublikoje įgyvendinamiems elektros energijos iš atsinaujinančių išteklių gamybos mažos galios elektrinėse projektams – 85 (aštuoniasdešimt penki) procentai.</text:span></text:p>
      <text:p text:style-name="P36"><text:span text:style-name="T37">2</text:span><text:span text:style-name="T38">.</text:span><text:span text:style-name="T39"><text:tab/>Už 2020 metais pagal Susitarimą atliktą atsinaujinančių išteklių energijos kiekio statistinį energijos perdavimą gautos lėšos skiriamos:</text:span></text:p>
      <text:p text:style-name="P40"><text:span text:style-name="T41">2.1</text:span><text:span text:style-name="T42">.</text:span><text:span text:style-name="T43"><text:tab/></text:span>L<text:span text:style-name="T44">ietuvos Respublikoje atliekamiems su kitomis valstybėmis įgyvendinamiems, Europos Sąjungos mokslinių tyrimų ir inovacijų programoje „Europos horizontas“ numatytų Europos partnerysčių ir (ar) kitų tarptautinių mokslinių tyrimų projektams – 20 (dvidešimt) procentų;</text:span></text:p>
      <text:p text:style-name="P45"><text:span text:style-name="T46">2.2</text:span><text:span text:style-name="T47">.</text:span><text:span text:style-name="T48"><text:tab/>Lietuvos Respublikoje įgyvendinamiems elektros energijos iš atsinaujinančių išteklių gamybos mažos galios elektrinėse projektams – 80 (aštuoniasdešimt) procentų.</text:span></text:p>
      <text:p text:style-name="Normal"/>
      <text:p text:style-name="Normal"/>
      <text:p text:style-name="Normal"/>
      <text:p text:style-name="P49">Energetikos ministras<text:tab/><text:tab/><text:tab/><text:tab/><text:s text:c="8"/>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Pauraitė</meta:initial-creator>
    <dc:creator>adlibuser</dc:creator>
    <meta:creation-date>2020-11-04T11:16:00Z</meta:creation-date>
    <dc:date>2020-11-04T11:16:00Z</dc:date>
    <meta:template xlink:href="Normal.dotm" xlink:type="simple"/>
    <meta:editing-cycles>2</meta:editing-cycles>
    <meta:editing-duration>PT0S</meta:editing-duration>
    <meta:user-defined meta:name="ContentTypeId">0x0101007467A9190050DF4191C68C583E21F276</meta:user-defined>
    <meta:document-statistic meta:page-count="1" meta:paragraph-count="12" meta:word-count="275" meta:character-count="2294" meta:row-count="54" meta:non-whitespace-character-count="2031"/>
  </office:meta>
</office:document-meta>
</file>