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3" style:parent-style-name="DefaultParagraphFont" style:family="text">
      <style:text-properties style:font-name="Arial" style:font-name-complex="Arial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font-size="18pt" style:font-size-asian="18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>LIETUVOS RESPUBLIKOS VYRIAUSYBĖ</text:p>
      <text:p text:style-name="P5"/>
      <text:p text:style-name="P6">nutarimas</text:p>
      <text:p text:style-name="P7"/>
      <text:p text:style-name="P8"><text:span text:style-name="T9">DĖL<text:s/></text:span><text:span text:style-name="T10">LIETUVOS RESPUBLIKOS NARYSTĖS TARPTAUTINĖJE ENERGETIKOS AGENTŪROJE TIKSLINGUMO</text:span></text:p>
      <text:p text:style-name="P11"/>
      <text:p text:style-name="P12">2019 m. birželio 5 d. Nr. 553</text:p>
      <text:p text:style-name="P13">Vilnius</text:p>
      <text:p text:style-name="Normal"/>
      <text:p text:style-name="Normal"/>
      <text:p text:style-name="P14"><text:span text:style-name="T15">Vadovaudamasi Lietuvos Respublikos tarptautinių sutarčių įstatymo 4 straipsnio 1 dalimi, Lietuvos Respublikos Vyriausybė n u t a r i a:</text:span></text:p>
      <text:p text:style-name="P16"><text:span text:style-name="T17">1</text:span><text:span text:style-name="T18">.<text:s/></text:span><text:span text:style-name="T19">Pripažinti, kad Lietuvos Respublikai tikslinga siekti narystės Tarptautinėje energetikos agentūroje.</text:span></text:p>
      <text:p text:style-name="P20"><text:span text:style-name="T21">2</text:span><text:span text:style-name="T22">. Pavesti Lietuvos Respublikos energetikos ministerijai pateikti Tarptautinei energetikos agentūrai prašymą dėl kvietimo prisijungti prie<text:s/></text:span>1974 m. lapkričio 18 d.<text:s/><text:span text:style-name="T23">Paryžiuje priimto</text:span><text:span text:style-name="T24"><text:s/>Susitarimo dėl tarptautinės energetikos programos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Energetikos ministras</text:span><text:span text:style-name="T34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adlibuser</dc:creator>
    <meta:creation-date>2019-06-18T06:28:00Z</meta:creation-date>
    <dc:date>2019-06-18T06:28:00Z</dc:date>
    <meta:print-date>2018-11-14T13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35" meta:row-count="59" meta:non-whitespace-character-count="652"/>
  </office:meta>
</office:document-meta>
</file>