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15%" fo:text-indent="0.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875in"/>
    </style:style>
    <style:style style:name="P18" style:parent-style-name="Normal" style:family="paragraph">
      <style:paragraph-properties style:punctuation-wrap="simple" fo:text-align="justify" style:vertical-align="baseline" fo:line-height="115%" fo:text-indent="0.875in"/>
    </style:style>
    <style:style style:name="P19" style:parent-style-name="Normal" style:family="paragraph">
      <style:paragraph-properties style:punctuation-wrap="simple" fo:text-align="justify" style:vertical-align="baseline" fo:line-height="115%" fo:text-indent="0.875in"/>
    </style:style>
    <style:style style:name="P20" style:parent-style-name="Normal" style:family="paragraph">
      <style:paragraph-properties style:punctuation-wrap="simple" fo:text-align="justify" style:vertical-align="baseline" fo:line-height="115%" fo:text-indent="0.875in"/>
    </style:style>
    <style:style style:name="P21" style:parent-style-name="Normal" style:family="paragraph">
      <style:paragraph-properties style:punctuation-wrap="simple" fo:text-align="justify" style:vertical-align="baseline" fo:line-height="115%" fo:text-indent="0.875in"/>
    </style:style>
    <style:style style:name="P22" style:parent-style-name="Normal" style:family="paragraph">
      <style:paragraph-properties style:punctuation-wrap="simple" fo:text-align="justify" style:vertical-align="baseline" fo:line-height="115%" fo:text-indent="0.918in"/>
    </style:style>
    <style:style style:name="P23" style:parent-style-name="Normal" style:family="paragraph">
      <style:paragraph-properties fo:text-align="justify" fo:line-height="115%" fo:text-indent="0.93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9472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34375in" svg:height="0.510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MOKESČIO DYDŽIO UŽ PAILGINTOS DIENOS GRUPĖS LANKYMĄ NUSTATYMO</text:p>
      <text:p text:style-name="P8"/>
      <text:p text:style-name="P9">2018 m. rugsėjo 20 d. Nr. T-139</text:p>
      <text:p text:style-name="P10">Pagėgiai</text:p>
      <text:p text:style-name="P11"/>
      <text:p text:style-name="P12"/>
      <text:p text:style-name="P13"><text:span text:style-name="T14">Vadovaudamasi Lietuvos Respublikos vietos savivaldos įstatymo 6 straipsnio 8 punktu, 1</text:span>6 straipsnio 2 dalies 37 punktu<text:span text:style-name="T15">, 18 straipsnio 1 dalimi, Lietuvos Respublikos švietimo įstatymo<text:s/></text:span>70<text:s/><text:span text:style-name="T16">straipsnio 7 dalimi ir atsižvelgdama į Pagėgių sav. Vilkyškių Johaneso Bobrovskio gimnazijos direktorės 2018 m. rugsėjo 11 d. prašymą Nr. 2-133 „Dėl pailgintos dienos grupės“, Pagėgių savivaldybės taryba <text:s/>n u s p r e n d ž i a:</text:span></text:p>
      <text:p text:style-name="P17">1. Nustatyti nuo 2018 m. spalio 1 d. mokestį moksleiviui, lankančiam pailgintos dienos grupę, 1 eurą už 1 mėnesį.</text:p>
      <text:p text:style-name="P18">2. Leisti Pagėgių sav. Vilkyškių Johaneso Bobrovskio gimnazijoje formuoti pailgintos <text:s/>dienos grupę susidarius ne mažiau 12 vaikų.<text:s/></text:p>
      <text:p text:style-name="P19">3. Nustatyti, kad:</text:p>
      <text:p text:style-name="P20">3.1. Mokestis nemokamas, jei moksleivis nelanko grupės dėl ligos;</text:p>
      <text:p text:style-name="P21">3.2. Gautos lėšos įskaičiuojamos į ugdymo įstaigų veiklos pajamas, gaunamas už teikiamas paslaugas. Šios lėšos nustatyta tvarka pervedamos į Pagėgių savivaldybės biudžetą. Lėšos naudojamos pagal <text:s/>patvirtintą savivaldybės biudžeto sudarymo ir vykdymo tvarką.</text:p>
      <text:p text:style-name="P22">4. Pripažinti netekusiu galios Pagėgių savivaldybės tarybos 2015 m. liepos 30 d. sprendimą Nr. T-136 „Dėl mokesčio dydžio už pailgintos dienos grupės lankymą nustatymo“.</text:p>
      <text:p text:style-name="P23"><text:span text:style-name="T24">5</text:span><text:span text:style-name="T25">. Sprendimą paskelbti Teisės aktų registre ir Pagėgių savivaldybės interneto svetainėje <text:s/>www.pagegiai.lt.</text:span></text:p>
      <text:p text:style-name="P26"><text:span text:style-name="T2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 Svietimo ir mokslo ministe</meta:initial-creator>
    <dc:creator>adlibuser</dc:creator>
    <meta:creation-date>2021-11-30T13:38:00Z</meta:creation-date>
    <dc:date>2021-11-30T13:38:00Z</dc:date>
    <meta:print-date>2018-09-20T08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25" meta:character-count="1748" meta:row-count="37" meta:non-whitespace-character-count="1551"/>
  </office:meta>
</office:document-meta>
</file>