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fo:line-height="150%"/>
    </style:style>
    <style:style style:name="P19" style:parent-style-name="Normal" style:family="paragraph">
      <style:paragraph-properties style:punctuation-wrap="simple" fo:text-align="center" fo:line-height="150%"/>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style:punctuation-wrap="simple" fo:text-align="justify" fo:line-height="150%" fo:text-indent="0.5909in"/>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pt" style:font-size-asian="10pt"/>
    </style:style>
    <style:style style:name="P82"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name="P83"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name="P84"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name="P85"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text:span text:style-name="T15">DĖL LIETUVOS RESPUBLIKOS ŽEMĖS ŪKIO MINISTRO 2019 M. GRUODŽIO 16 D. ĮSAKYMO NR. 3D-701<text:s/></text:span><text:span text:style-name="T16">„DĖL PARAMOS LIETUVOS BITININKYSTĖS SEKTORIUI 2020–2022 METŲ PROGRAMOS ĮGYVENDINIMO TAISYKLIŲ PATVIRTINIMO“ PAKEITIMO <text:s/></text:span></text:p>
      <text:p text:style-name="P17"/>
      <text:p text:style-name="P18">2020 m. birželio 2 d. d. Nr. 3D-415</text:p>
      <text:p text:style-name="P19">Vilnius</text:p>
      <text:p text:style-name="P20"/>
      <text:p text:style-name="P21">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p>
      <text:p text:style-name="P22">1.<text:tab/>Pakeičiu 1 punktą ir jį išdėstau taip:</text:p>
      <text:p text:style-name="P23">„<text:span text:style-name="T24">1</text:span><text:span text:style-name="T25">. Paramos Lietuvos bitininkystės sektoriui 2020–2022 metų programos įgyvendinimo taisyklės (toliau – Taisyklės) parengtos vadovaujantis Lietuvos Respublikos žemės ūkio, maisto ūkio ir kaimo plėtros įstatymu ir atsižvelgiant į 2013 m. gruodžio 17 d. Europos Parlamento ir Tarybos reglamentą (ES) Nr. 1308/2013, kuriuo nustatomas bendras žemės ūkio produktų rinkų organizavimas ir panaikinami Tarybos reglamentai (EEB) Nr. 922/72, (EEB) Nr. 234/79, (EB) Nr. 1037/2001 ir (EB) Nr. 1234/2007, su visais pakeitimais, 2013 m. gruodžio 17 d. Europos Parlamento ir Tarybos reglamentą (ES) Nr. 1306/2013 dėl bendros žemės ūkio politikos finansavimo, valdymo ir stebėsenos, kuriuo panaikinami Tarybos reglamentai (EEB) Nr. 352/78, (EB) Nr. 165/94, (EB) Nr. 2799/98, (EB) Nr. 814/2000, (EB) Nr. 1290/2005 ir (EB) Nr. 485/2008, su visais pakeitimais, 2015 m. gegužės 11 d. Komisijos deleguotąjį reglamentą (ES) Nr. 2015/1366, kuriuo papildomos Europos Parlamento ir Tarybos reglamento (ES) Nr. 1308/2013 nuostatos dėl pagalbos bitininkystės sektoriuje, 2015 m. rugpjūčio 6 d. Komisijos įgyvendinimo reglamentą (ES) Nr. 2015/1368, kuriuo nustatomos Europos Parlamento ir Tarybos reglamento (ES) Nr. 1308/2013 nuostatų dėl pagalbos bitininkystės sektoriuje taikymo taisyklės, 2020 m. balandžio 30 d. Komisijos įgyvendinimo reglamentas (ES) 2020/600, kuriuo dėl tam tikrų kovos su COVID-19 pandemijos sukelta krize priemonių nukrypstama nuo Įgyvendinimo reglamento (ES) 2017/892, Įgyvendinimo reglamento (ES) 2016/1150, Įgyvendinimo reglamento (ES) Nr. 615/2014, Įgyvendinimo reglamento (ES) 2015/1368 ir Įgyvendinimo reglamento (ES) 2017/39 nuostatų, Paramos Lietuvos<text:s/></text:span><text:soft-page-break/><text:span text:style-name="T26">bitininkystės sektoriui 2020–2022 metų programą, patvirtintą Lietuvos Respublikos žemės ūkio ministro 2019 m. rugsėjo 10 d. įsakymu Nr. 3D-507 „Dėl Paramos Lietuvos bitininkystės sektoriui 2020–2022 metų programos patvirtinimo“ (toliau – Bitininkystės programa), ir Bitynų, bičių produktų ir bičių užkrečiamųjų ligų kontrolės reikalavimus, patvirtintus Lietuvos Respublikos valstybinės maisto ir veterinarijos tarnybos direktoriaus 2005 m. kovo 18 d. įsakymu Nr. B1-180 „Dėl Bitynų, bičių produktų ir bičių užkrečiamųjų ligų kontrolės reikalavimų patvirtinimo“.“</text:span></text:p>
      <text:p text:style-name="P27">2. Pakeičiu 3.1 papunktį ir jį išdėstau taip: <text:s text:c="7"/></text:p>
      <text:p text:style-name="P28"><text:span text:style-name="T29">„</text:span><text:span text:style-name="T30">3.1</text:span><text:span text:style-name="T31">.</text:span><text:span text:style-name="T32"><text:tab/></text:span><text:span text:style-name="T33">Bitininkystės metai</text:span><text:span text:style-name="T34"><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35">3. Pakeičiu 3.2 papunktį ir jį išdėstau taip: <text:s text:c="7"/></text:p>
      <text:p text:style-name="P36"><text:span text:style-name="T37">„</text:span><text:span text:style-name="T38">3.2</text:span><text:span text:style-name="T39">.</text:span><text:span text:style-name="T40"><text:tab/></text:span><text:span text:style-name="T41">Bitininkystės programos priemonės įgyvendinimo laikotarpis</text:span><text:span text:style-name="T42"><text:s/>(toliau – priemonės įgyvendinimo laikotarpis) – laikotarpis nuo paramos paraiškos užregistravimo Nacionalinės mokėjimo agentūros prie Žemės ūkio ministerijos (toliau – Agentūra) Kaimo plėtros ir žuvininkystės programų departamento<text:s/></text:span><text:span text:style-name="T43">teritoriniame</text:span><text:span text:style-name="T44"><text:s/>paramos administravimo skyriuje (toliau – Agentūros teritorinis paramos administravimo skyrius) iki paskutinės mokėjimo prašymo pateikimo Agentūros teritoriniam paramos administravimo skyriui dienos, t. y. einamųjų metų rugpjūčio 29 d. (2020 metais iki rugsėjo 15 d.)“.</text:span></text:p>
      <text:p text:style-name="P45"><text:span text:style-name="T46">4</text:span>. Pakeičiu 19 punktą ir jį išdėstau taip: <text:s text:c="7"/></text:p>
      <text:p text:style-name="P47"><text:span text:style-name="T48">„</text:span><text:span text:style-name="T49">19</text:span><text:span text:style-name="T50">. 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 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51"><text:s/></text:span><text:span text:style-name="T52">Įsipareigojimų perėmimo ir paveldėjimo fakto patvirtinimo dokumentai turi būti pateikti ne vėliau kaip iki einamųjų bitininkystės metų rugpjūčio 29 d</text:span><text:span text:style-name="T53">.<text:s/></text:span><text:span text:style-name="T54">(2020 metais iki rugsėjo 15 d.)“.</text:span></text:p>
      <text:p text:style-name="P55"><text:span text:style-name="T56">5</text:span>. Pakeičiu 23 punktą ir jį išdėstau taip: <text:s text:c="7"/></text:p>
      <text:p text:style-name="P57"><text:span text:style-name="T58">„</text:span><text:span text:style-name="T59">23</text:span><text:span text:style-name="T60">. Visoms remiamoms priemonėms, kurioms įgyvendinti paskirta parama, numatytos išlaidos turi būti padarytos (išlaidos apmokėtos, prekės / paslaugos įsigytos) nuo paramos paraiškos užregistravimo Agentūros teritoriniame paramos administravimo skyriuje dienos iki einamųjų metų liepos 31 d. (2020 metais iki rugsėjo 1 d.). Išlaidos gali būti apmokėtos tik paties paramos gavėjo.“</text:span></text:p>
      <text:p text:style-name="P61"><text:span text:style-name="T62">6</text:span>. Pakeičiu 78 punktą ir jį išdėstau taip: <text:s text:c="7"/></text:p>
      <text:p text:style-name="P63"><text:span text:style-name="T64">„</text:span><text:span text:style-name="T65">78</text:span><text:span text:style-name="T66">. Apie išlaidų plano keitimą paramos gavėjas turi informuoti Agentūros Kaimo plėtros ir žuvininkystės programų departamento Ketvirtąjį paramos administravimo skyrių ne vėliau kaip paskutinę mokėjimo prašymo pateikimo dieną (rugpjūčio 15 d., 2020 metais rugsėjo 15 d.).“</text:span></text:p>
      <text:p text:style-name="P67"><text:span text:style-name="T68">7</text:span>. Pakeičiu 87 punktą ir jį išdėstau taip: <text:s text:c="7"/></text:p>
      <text:p text:style-name="P69"><text:span text:style-name="T70">„</text:span><text:span text:style-name="T71">87</text:span><text:span text:style-name="T72">. Avanso mokėjimo prašymus ir mokėjimo prašymus paramos gavėjas turi pateikti Agentūros teritoriniams paramos administravimo skyriams po pranešimo apie paramos skyrimą gavimo. Mokėjimo prašymai turi būti pateikti ne vėliau kaip iki einamųjų metų rugpjūčio 15 d. (2020 metais iki rugsėjo 15 d.). Paramos gavėjas</text:span><text:span text:style-name="T73">, pavėlavęs pateikti mokėjimo prašymą dėl svarbios priežasties (nenugalima jėga, liga), gali jį pateikti iki einamųjų metų rugpjūčio 29 d. (įskaitytinai) (2020 metais iki rugsėjo 20 d.), kartu su prašymu jį priimti ir vėlavimo priežasties pagrindimo dokumentais. Agentūros teritorinis paramos administravimo skyrius, pripažinęs vėlavimo priežastį pateisinama (t. y. kad pareiškėjas dėl svarbios priežasties (nenugalima jėga, liga) negalėjo pateikti mokėjimo prašymo iki einamųjų metų rugpjūčio 15 d. (2020 metais iki rugsėjo 20 d.), priima rašytinį sprendimą dėl pavėluotai pateikto mokėjimo prašymo priėmimo.<text:s/></text:span><text:span text:style-name="T74">Mokėjimo prašymai, pateikti po rugpjūčio 29 d. (2020 metais po rugsėjo 20 d.), nepriimami.“</text:span></text:p>
      <text:p text:style-name="P75"><text:span text:style-name="T76">8</text:span>. Pakeičiu 104.3 papunktį ir jį išdėstau taip: <text:s text:c="7"/></text:p>
      <text:p text:style-name="P77"><text:span text:style-name="T78">„</text:span><text:span text:style-name="T79">104.3</text:span><text:span text:style-name="T80">. jei paramos gavėjas nepateikė mokėjimo prašymo iki einamųjų bitininkystės metų rugpjūčio 15 d. (2020 metais rugsėjo 15 d.) arba pateikė mokėjimo prašymą iki einamųjų bitininkystės metų rugpjūčio 29 d. (2020 metais iki rugsėjo 20 d.) (įskaitytinai), bet nepateikė vėlavimo priežastį (nenugalima jėga, liga) pagrindžiančių dokumentų. Jei paramos gavėjas iki paskutinės mokėjimo prašymų pateikimo dienos (rugpjūčio 29 d. (2020 metais iki rugsėjo 20 d.) apie mokėjimo prašymo nepateikimą neinformavo Agentūros, jam taikoma papildoma san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81"><text:s/></text:span></text:p>
      <text:p text:style-name="P82"/>
      <text:p text:style-name="P83"/>
      <text:p text:style-name="P84"/>
      <text:p text:style-name="P85">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06-02T14:49:00Z</meta:creation-date>
    <dc:date>2020-06-02T14:49: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83" meta:word-count="1007" meta:character-count="7472" meta:row-count="284" meta:non-whitespace-character-count="6548"/>
  </office:meta>
</office:document-meta>
</file>