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hyphenate="false"/>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hyphenate="false"/>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20"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style:vertical-align="middle" fo:text-indent="0.4923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font-style="italic" style:font-style-asian="italic" style:font-style-complex="italic"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font-style="italic" style:font-style-asian="italic" style:font-style-complex="italic" fo:color="#000000" fo:letter-spacing="-0.0013in"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font-style="italic" style:font-style-asian="italic" style:font-style-complex="italic"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font-style="italic" style:font-style-asian="italic" style:font-style-complex="italic" fo:color="#000000" fo:letter-spacing="-0.0013in"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style:vertical-align="middle" fo:text-indent="0.4923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style:vertical-align="middle" fo:text-indent="0.4923in">
        <style:tab-stops>
          <style:tab-stop style:type="left" style:position="0.6895in"/>
          <style:tab-stop style:type="left" style:position="0.7875in"/>
        </style:tab-stops>
      </style:paragraph-properties>
      <style:text-properties fo:hyphenate="false"/>
    </style:style>
    <style:style style:name="P11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4923in">
        <style:tab-stops>
          <style:tab-stop style:type="left" style:position="0.6895in"/>
          <style:tab-stop style:type="left" style:position="0.7875in"/>
        </style:tab-stops>
      </style:paragraph-properties>
    </style:style>
    <style:style style:name="P15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51" style:parent-style-name="Normal" style:family="paragraph">
      <style:paragraph-properties fo:text-indent="0.4923in">
        <style:tab-stops>
          <style:tab-stop style:type="left" style:position="0.6895in"/>
          <style:tab-stop style:type="left" style:position="0.7875in"/>
        </style:tab-stops>
      </style:paragraph-properties>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tab-stops>
          <style:tab-stop style:type="left" style:position="0.6895in"/>
          <style:tab-stop style:type="left" style:position="0.7875in"/>
        </style:tab-stops>
      </style:paragraph-properties>
    </style:style>
    <style:style style:name="P15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4923in">
        <style:tab-stops>
          <style:tab-stop style:type="left" style:position="0.6895in"/>
          <style:tab-stop style:type="left" style:position="0.7875in"/>
        </style:tab-stops>
      </style:paragraph-properties>
    </style:style>
    <style:style style:name="P15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P16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62" style:parent-style-name="Normal" style:family="paragraph">
      <style:paragraph-properties fo:text-indent="0.4923in">
        <style:tab-stops>
          <style:tab-stop style:type="left" style:position="0.6895in"/>
          <style:tab-stop style:type="left" style:position="0.7875in"/>
        </style:tab-stops>
      </style:paragraph-properties>
    </style:style>
    <style:style style:name="P16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4923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87" style:parent-style-name="Normal" style:family="paragraph">
      <style:paragraph-properties fo:text-indent="0.4923in">
        <style:tab-stops>
          <style:tab-stop style:type="left" style:position="0.6895in"/>
          <style:tab-stop style:type="left" style:position="0.7875in"/>
        </style:tab-stops>
      </style:paragraph-properties>
    </style:style>
    <style:style style:name="P18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89" style:parent-style-name="Normal" style:family="paragraph">
      <style:paragraph-properties fo:text-indent="0.4923in">
        <style:tab-stops>
          <style:tab-stop style:type="left" style:position="0.6895in"/>
          <style:tab-stop style:type="left" style:position="0.7875in"/>
        </style:tab-stops>
      </style:paragraph-properties>
    </style:style>
    <style:style style:name="P19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9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9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left="0.5in" fo:text-indent="-0.0076in">
        <style:tab-stops>
          <style:tab-stop style:type="left" style:position="0.1895in"/>
          <style:tab-stop style:type="left" style:position="0.2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margin-left="0.5in" fo:text-indent="-0.0076in">
        <style:tab-stops>
          <style:tab-stop style:type="left" style:position="0.2875in"/>
        </style:tab-stops>
      </style:paragraph-properties>
      <style:text-properties fo:hyphenate="false"/>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text-position="super 66.6%" fo:language="en" fo:country="US"/>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2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2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213" style:parent-style-name="Normal" style:family="paragraph">
      <style:paragraph-properties fo:widows="0" fo:orphans="0">
        <style:tab-stops>
          <style:tab-stop style:type="left" style:position="0in"/>
          <style:tab-stop style:type="left" style:position="0.1972in"/>
          <style:tab-stop style:type="left" style:position="4.922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text:span text:style-name="T15">2024 m. balandžio 10 d. Nr.<text:s/></text:span><text:span text:style-name="T16">3D-283</text:span></text:p>
      <text:p text:style-name="P17"><text:span text:style-name="T18">Vilnius</text:span></text:p>
      <text:p text:style-name="P19"/>
      <text:p text:style-name="P20"/>
      <text:p text:style-name="P21"><text:span text:style-name="T22">P a k e i č i u 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text:span></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Pagalbos kokybiškų žemės ūkio ir maisto produktų gamybai skatinti teikimo taisyklės (toliau – taisyklės) parengtos vadovaujantis 2013 m. gruodžio 18 d. Komisijos reglamentu (ES) Nr. 1408/2013 dėl Sutarties dėl Europos Sąjungos veikimo 107 ir 108 straipsnių taikymo<text:s/></text:span><text:span text:style-name="T31">de minimis</text:span><text:span text:style-name="T32"><text:s/>pagalbai žemės ūkio sektoriuje su paskutiniais pakeitimais, padarytais 2023 m. spalio 4 d. Komisijos reglamentu (ES) 2023/2391 (toliau – Reglamentas (ES) Nr. 1408/2013), 2023 m.<text:s/></text:span><text:soft-page-break/><text:span text:style-name="T33">gruodžio 13 d. Komisijos reglamentu (ES) 2023/2831 dėl Sutarties dėl Europos Sąjungos veikimo 107 ir 108 straipsnių taikymo<text:s/></text:span><text:span text:style-name="T34">de minimis</text:span><text:span text:style-name="T35"><text:s/>pagalbai (toliau – Reglamentas (ES) Nr. 2023/2831),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36"><text:span text:style-name="T37">2</text:span><text:span text:style-name="T38">.</text:span><text:span text:style-name="T39"><text:tab/>Pakeičiu 4 punktą ir jį išdėstau taip:</text:span></text:p>
      <text:p text:style-name="P40"><text:span text:style-name="T41">„</text:span><text:span text:style-name="T42">4</text:span><text:span text:style-name="T43">. Kitos taisyklėse vartojamos sąvokos apibrėžtos Reglamente (ES) Nr. 1408/2013, Reglamente (ES) Nr. 2023/2831, Lietuvos Respublikos žemės ūkio, maisto ūkio ir kaimo plėtros įstatyme, Suteiktos valstybės pagalbos ir nereikšmingos (</text:span><text:span text:style-name="T44">de minimis</text:span><text:span text:style-name="T45">) pagalbos registro nuostatuose, patvirtintuose Lietuvos Respublikos Vyriausybės 2005 m. sausio 19 d. nutarimu Nr. 35 „Dėl Suteiktos valstybės pagalbos ir nereikšmingos (</text:span><text:span text:style-name="T46">de minimis</text:span><text:span text:style-name="T47">) pagalbos registro nuostatų patvirtinimo“ (toliau – Registro nuostatai), Bendrosiose administravimo taisyklėse.“ <text:s/></text:span></text:p>
      <text:p text:style-name="P48"><text:span text:style-name="T49">3</text:span><text:span text:style-name="T50">.</text:span><text:span text:style-name="T51"><text:tab/>Pakeičiu 5 punktą ir jį išdėstau taip:</text:span></text:p>
      <text:p text:style-name="P52"><text:span text:style-name="T53">„</text:span><text:span text:style-name="T54">5</text:span><text:span text:style-name="T55">. Pagal šių taisyklių II skyrių pagalba, kurios teikimo pagrindas yra reglamentas (ES) Nr. 1408/2013, skiriama pirminės žemės ūkio produktų gamybos <text:s/>(toliau – kokybiškų žemės ūkio ir maisto produktų pirminė gamyba) sektoriui, o pagal taisyklių III skyrių pagalba, kurios teikimo pagrindas yra reglamentas (ES) Nr. 2023/2831, skiriama žemės ūkio produktų perdirbimo (toliau – kokybiškų žemės ūkio ir maisto produktų perdirbimas) sektoriui, išskyrus žuvininkystės ir akvakultūros produktus.“</text:span></text:p>
      <text:p text:style-name="P56"><text:span text:style-name="T57">4</text:span><text:span text:style-name="T58">.</text:span><text:span text:style-name="T59"><text:tab/>Pakeičiu 9 punktą ir jį išdėstau taip:</text:span></text:p>
      <text:p text:style-name="P60"><text:span text:style-name="T61">„</text:span><text:span text:style-name="T62">9</text:span><text:span text:style-name="T63">. Pagalbos dydis labai mažai įmonei, kaip ji apibrėžta<text:s/></text:span><text:span text:style-name="T64">2022 m. gruodžio 14 d. Komisijos reglamento (ES) 2022/2472, kuriuo skelbiama, kad tam tikrų kategorijų pagalba žemės bei miškų ūkio sektoriuose ir kaimo vietovėse yra suderinama su vidaus rinka pagal Sutarties dėl Europos Sąjungos veikimo 107 ir 108 straipsnius, I priede (toliau – labai maža įmonė),</text:span><text:span text:style-name="T65"><text:s/>– 70 proc., kitoms įmonėms – 50 proc. taisyklių 6.3 papunktyje nurodytų išlaidų ir 100 proc. taisyklių 6.1, 6.2</text:span><text:s/><text:span text:style-name="T66">ir 6.4 <text:s/>papunkčiuose nurodytų išlaidų, neatskaičiavus <text:s/>mokesčių ir kitų rinkliavų. Atskirai pagal taisyklių 6.1 papunktį skiriamos pagalbos suma vienų metų laikotarpiui vienam <text:s/>pareiškėjui <text:s/>gali siekti ne daugiau kaip 8700 Eur (aštuonis tūkstančius septynis šimtus eurų), o pagal taisyklių 6.2 papunktį – ne daugiau kaip 2900 Eur (du tūkstančius devynis šimtus eurų). Išlaidos, nurodytos taisyklių 6.1–6.3 papunkčiuose ir patirtos dėl to paties žemės ūkio produkto, pagal šias taisykles kompensuojamos tik vieną kartą.<text:s/></text:span></text:p>
      <text:p text:style-name="P67"><text:span text:style-name="T68">Išlaidos, nurodytos taisyklių 6 punkte, gali būti kompensuojamos ateinančius 5 metus po pirmojo sertifikato gavimo kokybiško žemės ūkio ir maisto produkto gamybai (pirm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text:span></text:p>
      <text:p text:style-name="P69"><text:span text:style-name="T70">5</text:span><text:span text:style-name="T71">.</text:span><text:span text:style-name="T72"><text:tab/>Pakeičiu 11.2 papunktį ir jį išdėstau taip:</text:span></text:p>
      <text:p text:style-name="P73"><text:span text:style-name="T74">„</text:span><text:span text:style-name="T75">11.2</text:span><text:span text:style-name="T76">. jei pagalbos gavėjas vykdo veiklą keliuose sektoriuose,<text:s/></text:span><text:span text:style-name="T77">teikiant pagalbą turi būti tenkinamos</text:span><text:span text:style-name="T78"><text:s/>Reglamento (ES) Nr. 1408/2013<text:s/></text:span><text:span text:style-name="T79">1 straipsnio 2 ir 3<text:s/></text:span><text:span text:style-name="T80">dalies nuostatos;“.</text:span></text:p>
      <text:p text:style-name="P81"><text:span text:style-name="T82">6</text:span><text:span text:style-name="T83">.<text:s/></text:span><text:span text:style-name="T84">Pakeičiu 11.3 papunktį ir jį išdėstau taip:</text:span></text:p>
      <text:p text:style-name="P85"><text:span text:style-name="T86">„</text:span><text:span text:style-name="T87">11.3</text:span><text:span text:style-name="T88">. jei dvi įmonės susijungia arba viena įsigyja kitą ar viena įmonė suskaidoma į dvi ar daugiau atskirų įmonių per praėjusius trejus metus</text:span><text:span text:style-name="T89"><text:s/>(per 36 mėn. laikotarpį) iki pagalbos skyrimo,</text:span><text:span text:style-name="T90"><text:s/>turi būti taikomos Reglamento (ES) Nr. 1408/2013 3 straipsnio 8 ir 9 dalies nuostatos;“.</text:span></text:p>
      <text:p text:style-name="P91"><text:span text:style-name="T92">7</text:span><text:span text:style-name="T93">.<text:s/></text:span><text:span text:style-name="T94">Papildau 11.5 papunkčiu:</text:span></text:p>
      <text:p text:style-name="P95"><text:span text:style-name="T96">„</text:span><text:span text:style-name="T97">11.5</text:span><text:span text:style-name="T98">. Teikiama pagalba gali būti sumuojama su kita nereikšminga (</text:span><text:span text:style-name="T99">de minimi</text:span><text:span text:style-name="T100">s) pagalba ir (ar) valstybės pagalba vadovaujantis Reglamento (ES) Nr. 1408/2013 5 straipsnio nuostatomis.“</text:span></text:p>
      <text:p text:style-name="P101"><text:span text:style-name="T102">8</text:span><text:span text:style-name="T103">. Pakeičiu 15 punktą ir jį išdėstau taip:</text:span></text:p>
      <text:p text:style-name="P104"><text:span text:style-name="T105">„</text:span><text:span text:style-name="T106">15</text:span><text:span text:style-name="T107">. Skiriamos pagalbos dydis labai mažai įmonei – 70 proc., kitoms įmonėms – 50 proc. taisyklių 12.3 papunktyje nurodytų išlaidų ir 100 proc. taisyklių 12.1, 12.2</text:span><text:s/><text:span text:style-name="T108">ir 12.4 papunkčiuose nurodytų išlaidų, neatskaičiavus mokesčių ir kitų rinkliavų. Atskirai pagal taisyklių 12.1 papunkčius skiriamos pagalbos suma vienam pareiškėjui gali siekti ne daugiau kaip 8700 Eur (aštuonis tūkstančius septynis šimtus eurų)„ o pagal taisyklių 12.2 papunktį – ne daugiau kaip 2900 Eur (du tūkstančius devynis šimtus eurų).</text:span></text:p>
      <text:p text:style-name="P109"><text:span text:style-name="T110">Didžiausia pagalbos suma vienų metų laikotarpiui vienam pagalbos gavėjui negali viršyti 14 500 Eur (keturiolikos tūkstančių penkių šimtų eurų). Išlaidos, nurodytos taisyklių 12 punkte, gali būti kompensuojamos ateinančius 5 metus po pirmojo sertifikato gavimo kokybiško žemės ūkio ir maisto produkto gamybai (pirmoj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 Išlaidos, nurodytos taisyklių 12.1–12.3 papunkčiuose ir patirtos dėl to paties žemės ūkio produkto, pagal šias taisykles kompensuojamos tik vieną kartą.</text:span>“</text:p>
      <text:p text:style-name="P111">9. Pakeičiu <text:s/>16 punktą ir jį išdėstau taip:</text:p>
      <text:p text:style-name="P112">„16. Vienai įmonei, apibrėžtai Reglamento (ES) Nr.<text:s/><text:span text:style-name="T113">2023/2831<text:s/></text:span>2 straipsnio 2 dalyje, didžiausia bendra pagalbos suma per vienus metus pagal šių taisyklių III skyrių negali viršyti vienam pagalbos gavėjui taisyklių 15 punkte nustatytos didžiausios pagalbos sumos.“</text:p>
      <text:p text:style-name="P114">10.<text:tab/>Pakeičiu <text:s/>17 punktą ir jį išdėstau taip:</text:p>
      <text:p text:style-name="P115">„17. Teikiant pagalbą, turi būti laikomasi leistinų nereikšmingos (<text:span text:style-name="T116">de minimis</text:span>) pagalbos ribų:</text:p>
      <text:p text:style-name="P117">17.1. vienai įmonei<text:s/><text:span text:style-name="T118">(įskaitant ir su šia įmone Reglamento (ES) Nr. 2023/2831 2 straipsnio 2 dalyje nurodytais ryšiais susijusius ūkio subjektus)</text:span><text:s/>suteikta nereikšmingos (<text:span text:style-name="T119">de minimis</text:span>) pagalbos suma negali būti didesnė kaip<text:s/><text:span text:style-name="T120">300 000 Eur (trys šimtai tūkstančių eurų)<text:s/></text:span><text:s/>per bet kurį trejų metų laikotarpį. Kai pareiškėjui suteikus apskaičiuotą pagalbos sumą pagal taisykles būtų viršijama bendra šiame punkte nurodyta nereikšminga (<text:span text:style-name="T121">de minimis</text:span>) pagalbos suma, Agentūra,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 pirmiau nurodyta riba nebūtų viršyta. Jei pareiškėjas nesutinka – pagalba nėra teikiama;</text:p>
      <text:p text:style-name="P122">17.2. jei pagalbos gavėjas vykdo veiklą keliuose sektoriuose, teikiant pagalbą turi būti tenkinamos Reglamento (ES) Nr. <text:s/>2023/2831 1 straipsnio 2 dalies nuostatos;</text:p>
      <text:p text:style-name="P123">17.3. jei dvi įmonės susijungia arba viena įsigyja kitą ar viena įmonė suskaidoma į dvi ar daugiau atskirų įmonių per praėjusius trejus metus<text:s/><text:span text:style-name="T124">(per 36 mėn. laikotarpį) iki pagalbos skyrimo</text:span>, apskaičiuojant, ar suteikus pagalbą įmonei nebus viršyta atitinkama viršutinė riba, turi būti taikomos Reglamento (ES) Nr.<text:s/><text:span text:style-name="T125">2023/2831<text:s/></text:span>3 straipsnio 8 ir 9 dalies nuostatos;</text:p>
      <text:p text:style-name="P126">17.4. Reglamento (ES) Nr.<text:s/><text:span text:style-name="T127">2023/2831<text:s/></text:span>1 straipsnyje nurodytų reikalavimų;</text:p>
      <text:p text:style-name="P128"><text:span text:style-name="T129">17.5</text:span><text:span text:style-name="T130">. teikiama pagalba gali būti sumuojama su kita nereikšminga (</text:span><text:span text:style-name="T131">de minimi</text:span><text:span text:style-name="T132">s) pagalba ir (ar) valstybės pagalba vadovaujantis Reglamento (ES) Nr. 2023/2831 5 straipsnio nuostatomis.</text:span><text:span text:style-name="T133">“</text:span></text:p>
      <text:p text:style-name="P134"><text:span text:style-name="T135">11</text:span><text:span text:style-name="T136">. Pakeičiu 19 punktą ir jį išdėstau taip:</text:span></text:p>
      <text:p text:style-name="P137"><text:span text:style-name="T138">„</text:span><text:span text:style-name="T139">19</text:span><text:span text:style-name="T140">. Paraiškos forma pateikiama šių taisyklių 1 priede ir skelbiama Agentūros interneto svetainėje, adresu nma.lrv.lt.“</text:span></text:p>
      <text:p text:style-name="P141"><text:span text:style-name="T142">12</text:span><text:span text:style-name="T143">.</text:span><text:span text:style-name="T144"><text:tab/><text:s/>Pakeičiu 20 punktą ir jį išdėstau taip:</text:span></text:p>
      <text:p text:style-name="P145"><text:span text:style-name="T146">„</text:span><text:span text:style-name="T147">20</text:span><text:span text:style-name="T148">. Kvietimai teikti paraiškas skelbiami Lietuvos Respublikos žemės ūkio ministerijos (toliau – Ministerija) interneto svetainėje www.zum.lrv.lt. ir Agentūros interneto svetainėje nma.lrv.lt, nurodant paraiškų priėmimo terminus, visoms priimamoms paraiškoms kvietimo laikotarpiui skiriamą bendrą paramos sumą ir kitą informaciją. Paramos paraiška (taisyklių 1 priedas) ir pridedami dokumentai pildomi lietuvių kalba, teikiami pasirašyti kvalifikuotu elektroniniu parašu, juos siunčiant el. paštu dokumentai@nma.lt, pateikiant paramos paraišką ir skenuotus prašomus dokumentus. Paramos paraiškos, mokėjimo prašymai, kiti 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mos paraiškas paskutinės dienos 24 valandos. Paraiška ir prašomi dokumentai gali būti pasirašyti ir pateikti teisės aktų nustatyta tvarka įgalioto asmens. Kitais būdais pateikta paraiška nevertinama.“</text:span></text:p>
      <text:p text:style-name="P149">13.<text:tab/>Pakeičiu 21 punktą ir jį išdėstau taip:</text:p>
      <text:p text:style-name="P150">„21. Norėdami gauti pagalbą taisyklių 6.3 ir 12.3 papunkčiuose nurodytų rūšių išlaidoms, pareiškėjai, prieš teikdami paraišką, turi būti atlikę paslaugų teikėjų apklausą, užpildę Tiekėjų ir (arba) paslaugos teikėjų apklausos pažymą (2 priedas) ir pasirinkę tiekėją ir (arba) paslaugos teikėją pagal mažiausią pasiūlytą kainą. Tiekėjų ir (arba) paslaugos teikėjų apklausos pažymoje turi būti aiškiai nurodyti trijų komercinių pasiūlymų prekių, paslaugų ar darbų pavadinimai ir charakteristikos.“<text:s/></text:p>
      <text:p text:style-name="P151">14.<text:tab/>Pakeičiu 22 punktą ir jį išdėstau taip:</text:p>
      <text:p text:style-name="P152">„<text:span text:style-name="T153">22</text:span><text:span text:style-name="T154">. Pagalbos gavėjas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paraiškos duomenis, jų pakeitimo priežastis, ir pateikia patvirtinimo dokumentus (jei tokie yra). Jei Agentūra prašomiems paraiškos duomenų pakeitimams nepritaria, apie tai informuoja pagalbos gavėją raštu, nurodydama priežastis.“</text:span><text:s/></text:p>
      <text:p text:style-name="P155">15.<text:tab/>Pakeičiu 26 punktą ir jį išdėstau taip:</text:p>
      <text:p text:style-name="P156">„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 ar kooperatyvas, – galutiniams pagalbos gavėjams (įskaitant su juo Reglamento (ES) Nr. 1408/2013 2 straipsnio 2 dalyje ar Reglamento (ES) Nr. 2023/2831 2 straipsnio 2 dalyje nurodytais ryšiais susijusius ūkio subjektus) suteikus pagalbą (<text:span text:style-name="T157">tuo atveju, kai pagalba išmokama dalimis, apskaičiavus diskontuotą pagalbos vertę)<text:s/></text:span>pagal taisykles nebus viršytos taisyklių 10 arba 17 punktuose nurodytos ribos.“</text:p>
      <text:p text:style-name="P158">16.<text:tab/>Pakeičiu 28 punktą ir jį išdėstau taip:</text:p>
      <text:p text:style-name="P159">„28. Sprendimą dėl pagalbos skyrimo arba neskyrimo priima Agentūra savo nustatyta tvarka. Sprendime nurodoma skirtos pagalbos suma ir diskontuota skirtos pagalbos vertė (kai pagalba išmokama dalimis).“</text:p>
      <text:p text:style-name="P160">17.<text:tab/>Pakeičiu 30 punktą ir jį išdėstau taip:</text:p>
      <text:p text:style-name="P161">„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irmaisiais projekto įgyvendinimo metais patvirtintos pagalbos sumos. Antraisiais projekto įgyvendinimo metais išmoka ne didesnę kaip 50 proc. avanso sumą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p>
      <text:p text:style-name="P162">18.<text:tab/>Pakeičiu 31 punktą ir jį išdėstau taip:</text:p>
      <text:p text:style-name="P163">„31.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 text:style-name="T164">de minimis</text:span>) pagalbos sumos (eurais) per visą pagalbos mokėjimo laikotarpį apskaičiavimo tvarką, nurodytą Bendrųjų administravimo taisyklių 3 priede.“<text:s/></text:p>
      <text:p text:style-name="P165"><text:span text:style-name="T166">19</text:span><text:span text:style-name="T167">.</text:span><text:span text:style-name="T168"><text:tab/>Pakeičiu 32 punktą ir jį išdėstau taip:</text:span></text:p>
      <text:p text:style-name="P169"><text:span text:style-name="T170">„</text:span><text:span text:style-name="T171">32</text:span><text:span text:style-name="T172">. Įgyvendinant projektą galimas ne didesnis kaip 20 proc. sumos viršijimas pagal projekto atskiras išlaidų eilutes, neviršijant projektui skirtos pagalbos sumos. Sumos viršijimas pagal projekto atskiras išlaidų eilutes daugiau kaip 20 proc. nefinansuojamas.“</text:span></text:p>
      <text:p text:style-name="P173"><text:span text:style-name="T174">20</text:span><text:span text:style-name="T175">.</text:span><text:span text:style-name="T176"><text:tab/>Pakeičiu 33 punktą ir jį išdėstau taip:</text:span></text:p>
      <text:p text:style-name="P177"><text:span text:style-name="T178">„</text:span><text:span text:style-name="T179">33</text:span><text:span text:style-name="T180">. Agentūra apie sprendimą dėl pagalbos neskyrimo informuoja pareiškėjus per 10 darbo dienų nuo sprendimo priėmimo dienos, nurodydama paraiškos atmetimo ar pagalbos neskyrimo priežastis ir sprendimo apskundimo tvarką.“</text:span></text:p>
      <text:p text:style-name="P181"><text:span text:style-name="T182">21</text:span><text:span text:style-name="T183">.</text:span><text:span text:style-name="T184"><text:tab/></text:span><text:span text:style-name="T185">Pakeičiu 35 punktą ir jį išdėstau taip:</text:span></text:p>
      <text:p text:style-name="P186">„35. Mokėjimo prašymo forma, pateikta šių taisyklių 3 priede, skelbiama Agentūros interneto svetainėje adresu nma.lrv.lt.“</text:p>
      <text:p text:style-name="P187">22.<text:tab/>Pakeičiu 36 punktą ir jį išdėstau taip:</text:p>
      <text:p text:style-name="P188">„36. Mokėjimo prašymai ir pridedami dokumentai teikiami pasirašyti kvalifikuotu elektroniniu parašu ir pateikiami Agentūrai el. paštu dokumentai@nma.lt. Kitais būdais pateikti mokėjimo prašymai nevertinami. Mokėjimo prašymai tikrinami, lėšos užsakomos ir išmokamos šių taisyklių ir Bendrųjų administravimo taisyklių ir Agentūros nustatyta tvarka.“</text:p>
      <text:p text:style-name="P189">23.<text:tab/>Pakeičiu 42 punktą ir jį išdėstau taip:</text:p>
      <text:p text:style-name="P190">„42. Pavėluotai teikiamas mokėjimo prašymas gali būti priimamas (užregistruojamas) dar 15 darbo dienų po nustatyto termino. Vėliau pateikti mokėjimo prašymai nevertinami. Tuo atveju išmokėtas avansas turi būti grąžinamas.“</text:p>
      <text:p text:style-name="P191">24. Pakeičiu 43 punktą ir jį išdėstau taip:<text:s/></text:p>
      <text:p text:style-name="P192"><text:span text:style-name="T193">„</text:span><text:span text:style-name="T194">43</text:span><text:span text:style-name="T195">. Pagalbos gavėjas privalo ne trumpiau kaip 10 metų nuo sprendimo skirti pagalbą priėmimo dienos saugoti visą su pagalbos teikimu susijusią informaciją ir dokumentus.“</text:span></text:p>
      <text:p text:style-name="P196"><text:span text:style-name="T197">25</text:span><text:span text:style-name="T198">.</text:span><text:span text:style-name="T199"><text:tab/>Pakeičiu 44 punktą ir jį išdėstau taip:</text:span></text:p>
      <text:p text:style-name="P200"><text:span text:style-name="T201">„</text:span><text:span text:style-name="T202">44</text:span><text:span text:style-name="T203">. Kontrolė ir viešinimas vykdomi šių taisyklių ir Bendrųjų administravimo taisyklių nustatyta tvarka. Pagalbos teikimo, naudojimo priežiūrą atlieka Agentūra.“</text:span></text:p>
      <text:p text:style-name="P204">26.<text:tab/>Pakeičiu<text:s/><text:span text:style-name="T205">46 punktą</text:span><text:s/><text:span text:style-name="T206">ir jį išdėstau taip:</text:span></text:p>
      <text:p text:style-name="P207">„46. Pažeidimai nustatomi ir grąžintinos lėšos administruojamos Lietuvos Respublikos konkurencijos įstatymo 55<text:span text:style-name="T208">1</text:span><text:s/>straipsnio, šių taisyklių ir (ar) <text:s/>Bendrųjų administravimo taisyklių nustatyta tvarka.“</text:p>
      <text:p text:style-name="P209">27.<text:tab/>Pakeičiu 1 priedą ir jį išdėstau nauja redakcija (pridedama).</text:p>
      <text:p text:style-name="P210"/>
      <text:p text:style-name="P211"/>
      <text:p text:style-name="P212"/>
      <text:p text:style-name="P213"><text:span text:style-name="T214">Žemės ūkio ministras<text:s/></text:span><text:span text:style-name="T21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1:32:00Z</meta:creation-date>
    <dc:date>2024-04-10T11:32:00Z</dc:date>
    <meta:template xlink:href="Normal.dotm" xlink:type="simple"/>
    <meta:editing-cycles>1</meta:editing-cycles>
    <meta:editing-duration>PT0S</meta:editing-duration>
    <meta:document-statistic meta:page-count="3" meta:paragraph-count="142" meta:word-count="2159" meta:character-count="16441" meta:row-count="343" meta:non-whitespace-character-count="14424"/>
  </office:meta>
</office:document-meta>
</file>