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5"/>
      <text:p text:style-name="P16">2019 m. liepos 17 d. Nr. 754</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II grupės 56 punktą išdėstyti taip:</text:span></text:p>
      <text:p text:style-name="P25"><text:span text:style-name="T26">„</text:span><text:span text:style-name="T27">56</text:span><text:span text:style-name="T28">. Valstybinė ligonių kasa prie Sveikatos apsaugos ministerijos“.</text:span></text:p>
      <text:p text:style-name="P29"/>
      <text:p text:style-name="P30"/>
      <text:p text:style-name="P31"/>
      <text:p text:style-name="P32">Ministras Pirmininkas<text:tab/>Saulius Skvernelis</text:p>
      <text:p text:style-name="P33"/>
      <text:p text:style-name="P34"/>
      <text:p text:style-name="P35"/>
      <text:p text:style-name="P36">Laikinai einantis vidaus reikalų ministro pareigas <text:s/><text:tab/>Eimutis Misiūnas<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9T07:15:00Z</meta:creation-date>
    <dc:date>2019-07-29T07:15:00Z</dc:date>
    <meta:print-date>2017-06-01T05:28:00Z</meta:print-date>
    <meta:template xlink:href="Normal.dotm" xlink:type="simple"/>
    <meta:editing-cycles>2</meta:editing-cycles>
    <meta:editing-duration>PT0S</meta:editing-duration>
    <meta:document-statistic meta:page-count="1" meta:paragraph-count="5" meta:word-count="138" meta:character-count="1088" meta:row-count="26" meta:non-whitespace-character-count="955"/>
  </office:meta>
</office:document-meta>
</file>