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7 m. sausio <text:s/>26 d. Nr. 27V-22</text:p>
      <text:p text:style-name="P18">Vilnius</text:p>
      <text:p text:style-name="P19"/>
      <text:p text:style-name="P20"><text:span text:style-name="T21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<text:s/></text:span><text:span text:style-name="T22">įrašau po žodžių</text:span><text:span text:style-name="T23"><text:s/></text:span><text:span text:style-name="T24">„</text:span><text:span text:style-name="T25">Jurėnas Ruslanas</text:span><text:span text:style-name="T26">“</text:span><text:span text:style-name="T27"><text:s/>žodžius „Kebleris Elijus“.</text:span></text:p>
      <text:p text:style-name="P28"/>
      <text:p text:style-name="P29"/>
      <text:p text:style-name="P30"/>
      <text:p text:style-name="P31">Direktorius<text:s/><text:tab/><text:tab/><text:tab/><text:tab/>Osvaldas Šarma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1-27T08:36:00Z</meta:creation-date>
    <dc:date>2017-01-27T08:3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696" meta:row-count="19" meta:non-whitespace-character-count="603"/>
  </office:meta>
</office:document-meta>
</file>