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/>
      <style:text-properties fo:font-weight="bold" style:font-weight-asian="bold"/>
    </style:style>
    <style:style style:name="P64" style:parent-style-name="Normal" style:family="paragraph">
      <style:paragraph-properties fo:text-align="justify"/>
      <style:text-properties fo:font-weight="bold" style:font-weight-asian="bold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letter-spacing="0.0416in"/>
    </style:style>
    <style:style style:name="P7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4"/>
      <text:p text:style-name="P55">LIETUVOS STATISTIKOS DEPARTAMENTO<text:s/></text:p>
      <text:p text:style-name="P56">GENERALINIS DIREKTORIUS</text:p>
      <text:p text:style-name="P57"/>
      <text:p text:style-name="P58">ĮSAKYMAS</text:p>
      <text:p text:style-name="P59">DĖL PAUKŠČIŲ PERYKLŲ STRUKTŪROS IR PANAUDOJIMO STATISTINĖS ATASKAITOS ŽŪ-16 (METINĖS) STATISTINIO FORMULIARO PATVIRTINIMO</text:p>
      <text:p text:style-name="P60"/>
      <text:p text:style-name="P61">2019 m. lapkričio 27 d. Nr. DĮ-260</text:p>
      <text:p text:style-name="P62">Vilnius</text:p>
      <text:p text:style-name="P63"/>
      <text:p text:style-name="P64"/>
      <text:p text:style-name="P65"><text:span text:style-name="T66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<text:s/></text:span><text:span text:style-name="T67">ir įgyvendindama</text:span><text:s/>2008 m. birželio 27 d. Komisijos<text:s/><text:span text:style-name="T68">reglamentą (EB) Nr. 617/2008, kuriuo nustatomos išsamios Tarybos reglamento (EB) Nr. 1234/2007<text:s/></text:span>įgyvendinimo taisyklės dėl prekybos perinti skirtais kiaušiniais ir išperėtais paukščių<text:s/><text:span text:style-name="T69">jaunikliais standartų (OL 2008 L 168, p. 5), su paskutiniais pakeitimais, padarytais 2011 m. rugsėjo 23 d.</text:span><text:s/>Komisijos reglamentu (ES) Nr. 939/2011 (OL 2011 L 248, p. 1):</text:p>
      <text:p text:style-name="P70">1.<text:tab/><text:span text:style-name="T71">Tvirtinu</text:span><text:s/>pridedamą Paukščių peryklų struktūros ir panaudojimo statistinės ataskaitos ŽŪ-16 (metinės) statistinį formuliarą.</text:p>
      <text:p text:style-name="P72">2.<text:tab/><text:span text:style-name="T73">Pripažįstu</text:span><text:s/>netekusiu galios Lietuvos statistikos departamento generalinio direktoriaus 2017 m. gruodžio 20 d. įsakymo Nr. DĮ-278 „Dėl Perinti skirtų kiaušinių ir išperintų paukščių jauniklių skaičiaus ir užsienio prekybos statistinės ataskaitos ŽŪ-15 (mėnesinės), Paukščių peryklų struktūros ir panaudojimo statistinės ataskaitos ŽŪ-16 (metinės) formų patvirtinimo“ 1.2 papunktį.</text:p>
      <text:p text:style-name="P74"/>
      <text:p text:style-name="P75"/>
      <text:p text:style-name="P76"/>
      <text:p text:style-name="P77">Generalinė direktorė <text:s/><text:tab/><text:s text:c="11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5562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>
              <text:p text:style-name="P41"/>
            </table:table-cell>
            <table:table-cell table:style-name="TableCell42" table:number-columns-spanned="3">
              <text:p text:style-name="P43">Žemės ūkio ir aplinkosaugos statistikos</text:p>
            </table:table-cell>
            <table:covered-table-cell/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17-12-20 Nr. DĮ-278 1.2 papunktis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27T12:53:00Z</meta:creation-date>
    <dc:date>2019-11-27T12:53:00Z</dc:date>
    <meta:print-date>2019-11-14T07:1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5" meta:word-count="278" meta:character-count="1947" meta:row-count="49" meta:non-whitespace-character-count="1694"/>
  </office:meta>
</office:document-meta>
</file>