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fo:color="#0000FF" style:font-size-complex="12p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fo:text-align="justify" fo:text-indent="0.3937in" fo:background-color="#FFFFFF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fo:font-size="11pt" style:font-size-asian="11pt" style:font-size-complex="12pt"/>
    </style:style>
    <style:style style:name="T35" style:parent-style-name="DefaultParagraphFont" style:family="text">
      <style:text-properties style:font-weight-complex="bold" fo:font-size="11pt" style:font-size-asian="11pt" style:font-size-complex="12pt"/>
    </style:style>
    <style:style style:name="T36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37" style:parent-style-name="DefaultParagraphFont" style:family="text">
      <style:text-properties style:font-weight-complex="bold" fo:font-size="11pt" style:font-size-asian="11pt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fo:font-size="11pt" style:font-size-asian="11pt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pt"/>
    </style:style>
    <style:style style:name="P42" style:parent-style-name="Normal" style:family="paragraph">
      <style:paragraph-properties fo:text-align="justify" fo:text-indent="0.3937in"/>
      <style:text-properties fo:font-size="1pt" style:font-size-asian="1pt" style:font-size-complex="1pt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indent="0.3937in" fo:background-color="#FFFFFF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style:vertical-align="baseline" fo:text-indent="0.3937in" fo:background-color="#FFFFFF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 style:text-position="super 66.6%"/>
    </style:style>
    <style:style style:name="T73" style:parent-style-name="DefaultParagraphFont" style:family="text">
      <style:text-properties style:font-weight-complex="bold"/>
    </style:style>
    <style:style style:name="P74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text-position="super 66.6%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 style:text-position="super 66.6%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widows="0" fo:orphans="0" fo:text-align="justify" style:vertical-align="baseline" fo:text-indent="0.3937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text-position="super 66.6%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 fo:language="en" fo:country="US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name="Calibri" style:font-name-complex="Calibri" style:font-size-complex="12pt"/>
    </style:style>
    <style:style style:name="T9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9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10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10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0" draw:id="id0" draw:style-name="a0" draw:name="Picture 1" text:anchor-type="as-char" svg:x="0in" svg:y="0in" svg:width="0.53125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h text:style-name="P12" text:outline-level="3"/>
      <text:p text:style-name="P13">ĮSAKYMAS</text:p>
      <text:p text:style-name="P14"><text:span text:style-name="T15">DĖL LIETUVOS RESPUBLIKOS KULTŪROS MINISTRO 2017 M. LAPKRIČIO 14 D. ĮSAKYMO NR. ĮV-1085 „DĖL<text:s/></text:span><text:span text:style-name="T16">2014–2020 METŲ EUROPOS SĄJUNGOS FONDŲ INVESTICIJŲ VEIKSMŲ PROGRAMOS 7</text:span><text:span text:style-name="T17"><text:s/></text:span><text:span text:style-name="T18">PRIORITETO „KOKYBIŠKO UŽIMTUMO IR DALYVAVIMO DARBO RINKOJE SKATINIMAS“ NR.</text:span><text:span text:style-name="T19"> 07.1.1-CPVA-K-306 PRIEMONĖS „</text:span><text:span text:style-name="T20">MODERNIZUOTI VIEŠĄJĄ IR PRIVAČIĄ KULTŪROS INFRASTRUKTŪRĄ“<text:s/></text:span><text:span text:style-name="T21">PROJEKTŲ FINANSAVIMO SĄLYGŲ APRAŠO NR. 1 PATVIRTINIMO“ PAKEITIMO</text:span></text:p>
      <text:p text:style-name="P22"/>
      <text:p text:style-name="P23"/>
      <text:p text:style-name="P24"/>
      <text:h text:style-name="P25" text:outline-level="3">2022 m. <text:s/>VASARIO 9 d. Nr. ĮV-162</text:h>
      <text:p text:style-name="P26"/>
      <text:h text:style-name="P27" text:outline-level="3">Vilnius</text:h>
      <text:p text:style-name="P28"/>
      <text:p text:style-name="P29"/>
      <text:p text:style-name="P30"><text:span text:style-name="T31">P a k e i č i u 2014–2020 metų Europos Sąjungos fondų investicijų veiksmų programos 7 prioriteto „Kokybiško užimtumo ir dalyvavimo darbo rinkoje skatinimas“ Nr. 07.1.1-CPVA-K-306 priemonės „Modernizuoti viešąją ir privačią kultūros infrastruktūrą“ projektų finansavimo sąlygų aprašą Nr. 1, patvirtintą<text:s/></text:span>Lietuvos Respublikos kultūros ministro 2017 m. lapkričio 14<text:s/><text:span text:style-name="T32">d. įsakymu Nr. ĮV-1085 „Dėl<text:s/></text:span><text:span text:style-name="T33">2014-2020 metų Europos Sąjungos fondų investicijų veiksmų programos<text:s/></text:span><text:span text:style-name="T34">7 prioriteto „Kokybiško užimtumo ir dalyvavimo darbo rinkoje skatinimas“ įgyvendinimo<text:s/></text:span><text:soft-page-break/><text:span text:style-name="T35">priemonės Nr.<text:s/></text:span><text:span text:style-name="T36">07.1.1-CPVA-K-306</text:span><text:span text:style-name="T37"><text:s/></text:span><text:span text:style-name="T38">„Modernizuoti viešąją ir privačią kultūros infrastruktūrą“</text:span><text:span text:style-name="T39"><text:s/>projektų finansavimo sąlygų aprašo Nr.</text:span><text:span text:style-name="T40">1<text:s/></text:span><text:span text:style-name="T41">patvirtinimo“:</text:span></text:p>
      <text:p text:style-name="P42"/>
      <text:p text:style-name="P43"/>
      <text:p text:style-name="P44"><text:span text:style-name="T45">1</text:span><text:span text:style-name="T46">.</text:span><text:span text:style-name="T47"><text:tab/></text:span><text:span text:style-name="T48">Pakeičiu 2.1 papunktį ir jį išdėstau taip:</text:span></text:p>
      <text:p text:style-name="P49"><text:span text:style-name="T50">„</text:span><text:span text:style-name="T51">2.1</text:span><text:span text:style-name="T52">. 2014 m. birželio 17 d. Komisijos reglamentu (ES) Nr. 651/2014, kuriuo tam tikrų kategorijų pagalba skelbiama suderinama su vidaus rinka taikant Sutarties 107 ir 108 straipsnius ((toliau – Reglamentas (ES) Nr. 651/2014)<text:s/></text:span><text:span text:style-name="T53">su paskutiniais pakeitimais, padarytais<text:s/></text:span><text:span text:style-name="T54">2021 m. liepos 23 d. Komisijos reglamentu (ES) Nr. 2021/1237).“</text:span></text:p>
      <text:p text:style-name="P55"><text:span text:style-name="T56">2</text:span><text:span text:style-name="T57">.</text:span><text:span text:style-name="T58"><text:tab/></text:span><text:span text:style-name="T59">Pakeičiu 73 punktą:</text:span></text:p>
      <text:p text:style-name="P60"><text:span text:style-name="T61">„</text:span><text:span text:style-name="T62">73</text:span><text:span text:style-name="T63">.<text:s/></text:span><text:span text:style-name="T64">Priemonės įgyvendinimą administruojančios institucijos duomenis apie suteiktą valstybės pagalbą per 20 darbo dienų nuo priimto sprendimo ją suteikti įsigaliojimo dienos pateikia Suteiktos valstybės pagalbos ir nereikšmingos (</text:span><text:span text:style-name="T65">de minimis</text:span><text:span text:style-name="T66">) pagalbos registrui.“</text:span></text:p>
      <text:p text:style-name="P67"><text:span text:style-name="T68">3</text:span><text:span text:style-name="T69">.</text:span><text:span text:style-name="T70"><text:tab/></text:span><text:span text:style-name="T71">Papildau V skyrių 74</text:span><text:span text:style-name="T72">1</text:span><text:span text:style-name="T73"><text:s/>punktu:</text:span></text:p>
      <text:p text:style-name="P74"><text:span text:style-name="T75">„</text:span><text:span text:style-name="T76">74</text:span><text:span text:style-name="T77">1</text:span><text:span text:style-name="T78">. Priemonės įgyvendinimą administruojančios institucijos privalo 10 metų nuo paskutinės pagalbos pagal schemą suteikimo dienos saugoti visus duomenis ir dokumentus, susijusius su projektais, jų atitiktimi bei finansavimu.“</text:span></text:p>
      <text:p text:style-name="P79"><text:span text:style-name="T80">4</text:span><text:span text:style-name="T81">.</text:span><text:span text:style-name="T82"><text:tab/></text:span><text:span text:style-name="T83">Papildau V skyrių 74</text:span><text:span text:style-name="T84">2</text:span><text:span text:style-name="T85"><text:s text:c="2"/>punktu:</text:span></text:p>
      <text:p text:style-name="P86"><text:span text:style-name="T87">„</text:span><text:span text:style-name="T88">74</text:span><text:span text:style-name="T89">2</text:span><text:span text:style-name="T90">.<text:s/></text:span><text:span text:style-name="T91">Kai skiriama valstybės pagalbos suma viršija<text:s/></text:span><text:span text:style-name="T92">500 000<text:s/></text:span><text:span text:style-name="T93">Eur sumą, Ministerija  apie skirtą pagalbą per šešis mėnesius nuo pagalbos suteikimo dienos pateikia informaciją į Europos Komisijos Valstybės pagalbos skaidrumo svetainę</text:span><text:span text:style-name="T94"><text:s/></text:span><text:span text:style-name="T95">webgate.ec.europa.eu/competition/transparency/</text:span><text:span text:style-name="T96">.</text:span><text:span text:style-name="T97">“</text:span></text:p>
      <text:p text:style-name="P98"/>
      <text:p text:style-name="P99"/>
      <text:p text:style-name="P100"/>
      <text:soft-page-break/>
      <text:p text:style-name="P101"><text:span text:style-name="T102">Kultūros ministras</text:span><text:span text:style-name="T103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6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zemyda</meta:initial-creator>
    <dc:creator>adlibuser</dc:creator>
    <meta:creation-date>2022-02-09T09:23:00Z</meta:creation-date>
    <dc:date>2022-02-09T09:23:00Z</dc:date>
    <meta:print-date>2015-08-25T14:18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3" meta:paragraph-count="18" meta:word-count="292" meta:character-count="2500" meta:row-count="50" meta:non-whitespace-character-count="2226"/>
  </office:meta>
</office:document-meta>
</file>