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4875in"/>
          <style:tab-stop style:type="left" style:position="4.5145in"/>
        </style:tab-stops>
      </style:paragraph-properties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16%" fo:text-indent="0.3937in"/>
      <style:text-properties fo:hyphenate="false"/>
    </style:style>
    <style:style style:name="T16" style:parent-style-name="DefaultParagraphFont" style:family="text">
      <style:text-properties fo:color="#000000" fo:font-size="10pt" style:font-size-asian="10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fo:font-size="10pt" style:font-size-asian="10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asian="Arial Unicode MS" style:font-size-complex="12pt"/>
    </style:style>
    <style:style style:name="T22" style:parent-style-name="DefaultParagraphFont" style:family="text">
      <style:text-properties style:font-name-asian="Arial Unicode MS" style:font-size-complex="12pt"/>
    </style:style>
    <style:style style:name="P23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USISIEKIMO MINISTRAS</text:p>
      <text:p text:style-name="P4"/>
      <text:p text:style-name="P5">ĮSAKYMAS</text:p>
      <text:p text:style-name="P6">DĖL LIETUVOS RESPUBLIKOS SUSISIEKIMO MINISTRO 2004 M. BALANDŽIO 19 D. ĮSAKYMO NR. 3-168 „DĖL ĮMONIŲ, TEIKIANČIŲ LAIVŲ AGENTAVIMO PASLAUGAS, ATESTAVIMO TAISYKLIŲ PATVIRTINIMO“ PAKEITIMO</text:p>
      <text:p text:style-name="P7"/>
      <text:p text:style-name="P8">2014 m. rugsėjo 1 d. Nr. 3-349-(E)</text:p>
      <text:p text:style-name="P9">Vilnius</text:p>
      <text:p text:style-name="P10"/>
      <text:p text:style-name="P11"><text:span text:style-name="T12">1</text:span><text:span text:style-name="T13">. P a k e i č i u Įmonių, teikiančių laivų agentavimo paslaugas, atestavimo taisyklių, patvirtintų Lietuvos Respublikos susisiekimo ministro 2004 m. balandžio 19 d. įsakymu Nr. 3-168 „Dėl Įmonių, teikiančių laivų agentavimo paslaugas, atestavimo taisyklių patvirtinimo“, 7.4 papunktį<text:s/></text:span><text:span text:style-name="T14">ir jį išdėstau taip:</text:span></text:p>
      <text:p text:style-name="P15"><text:span text:style-name="T16">„</text:span><text:span text:style-name="T17">7.4</text:span><text:span text:style-name="T18">. turėti 57 924 eurų Lietuvos Respublikoje įregistruoto banko išduotą garantiją arba draudimo bendrovės išduotą laidavimo draudimą (vienam draudiminiam įvykiui), pagal kurį naudos gavėja nurodyta VĮ Klaipėdos valstybinio jūrų uosto direkcija.</text:span><text:span text:style-name="T19">“</text:span></text:p>
      <text:p text:style-name="P20"><text:span text:style-name="T21">2</text:span><text:span text:style-name="T22">. N u s t a t a u, kad šis įsakymas įsigalioja 2015 m. sausio 1 d. </text:span></text:p>
      <text:p text:style-name="P23"/>
      <text:p text:style-name="P24"/>
      <text:p text:style-name="P25"/>
      <text:p text:style-name="P26"><text:span text:style-name="T27">Susisiekimo ministras</text:span><text:span text:style-name="T28"><text:tab/></text:span><text:span text:style-name="T29"><text:tab/></text:span><text:span text:style-name="T30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Pakalniene</meta:initial-creator>
    <dc:creator>Adlib User</dc:creator>
    <meta:creation-date>2015-03-18T11:43:00Z</meta:creation-date>
    <dc:date>2015-03-18T11:43:00Z</dc:date>
    <meta:print-date>2013-12-31T09:2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40" meta:character-count="989" meta:row-count="37" meta:non-whitespace-character-count="859"/>
  </office:meta>
</office:document-meta>
</file>