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fo:letter-spacing="0.0277in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letter-spacing="0.0138in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style:language-asian="lt" style:country-asian="LT"/>
    </style:style>
    <style:style style:name="T2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4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ĮSAKYMAS<text:s/></text:p>
      <text:p text:style-name="P7"><text:span text:style-name="T8">DĖL LIETUVOS RESPUBLIKOS APLINKOS MINISTRO 2001 M. LIEPOS 2 D. ĮSAKYMO NR. 352 „DĖL VALSTYBINĖS MIŠKŲ INVENTORIZACIJOS, VALSTYBINĖS MIŠKŲ APSKAITOS, MIŠKOTVARKOS PROJEKTŲ RENGIMO, DERINIMO IR TVIRTINIMO, MIŠKOTVARKOS DUOMENŲ CENTRALIZUOTO KAUPIMO, TVARKYMO IR PATEIKIMO MIŠKŲ SAVININKAMS BEI VALDYTOJAMS TVARKOS PATVIRTINIMO</text:span><text:span text:style-name="T9">“ PRIPAŽINIMO NETEKUSIU GALIOS</text:span></text:p>
      <text:p text:style-name="P10"/>
      <text:p text:style-name="P11">2014 m. rugsėjo 26 d. Nr. D1-787</text:p>
      <text:p text:style-name="P12">Vilnius</text:p>
      <text:p text:style-name="P13"/>
      <text:p text:style-name="P14"/>
      <text:p text:style-name="P15"><text:span text:style-name="T16">Pripažįstu</text:span><text:span text:style-name="T17"><text:s/></text:span><text:span text:style-name="T18">netekusiu galios Lietuvos Respublikos aplinkos ministro 2001 m. liepos 2 d. įsakymą Nr. 352 „Dėl</text:span><text:span text:style-name="T19"><text:s/></text:span><text:span text:style-name="T20">Valstybinės miškų inventorizacijos, valstybinės miškų apskaitos, miškotvarkos projektų rengimo, derinimo ir tvirtinimo, miškotvarkos duomenų centralizuoto kaupimo, tvarkymo ir pateikimo miškų savininkams bei valdytojams tvarkos patvirtinimo“ su visais šio įsakymo pakeitimais.</text:span></text:p>
      <text:p text:style-name="P21"/>
      <text:p text:style-name="P22"/>
      <text:p text:style-name="P23"/>
      <text:p text:style-name="P24"><text:span text:style-name="T25">Aplinkos ministras<text:s/></text:span><text:span text:style-name="T26"><text:tab/></text:span><text:span text:style-name="T27"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Navickiene</meta:initial-creator>
    <dc:creator>SYSTEM</dc:creator>
    <meta:creation-date>2014-09-30T14:11:00Z</meta:creation-date>
    <dc:date>2014-09-30T14:11:00Z</dc:date>
    <meta:template xlink:href="Normal" xlink:type="simple"/>
    <meta:editing-cycles>2</meta:editing-cycles>
    <meta:editing-duration>PT0S</meta:editing-duration>
    <meta:document-statistic meta:page-count="1" meta:paragraph-count="8" meta:word-count="107" meta:character-count="879" meta:row-count="32" meta:non-whitespace-character-count="780"/>
  </office:meta>
</office:document-meta>
</file>