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SPALIO 22 D. NUTARIMO NR.1175 „DĖL INFORMACIJOS APIE APLINKĄ LIETUVOS RESPUBLIKOJE TEIKIMO VISUOMENEI TVARKOS APRAŠO PATVIRTINIMO“ PAKEITIMO</text:span></text:p>
      <text:p text:style-name="P17"/>
      <text:p text:style-name="P18"><text:span text:style-name="T19">2014 m. birželio 18 d.</text:span><text:span text:style-name="T20"><text:s/>Nr.<text:s/></text:span><text:span text:style-name="T21">55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Informacijos apie aplinką Lietuvos Respublikoje teikimo visuomenei tvarkos aprašą, patvirtintą Lietuvos Respublikos Vyriausybės 1999 m. spalio 22 d. nutarimu Nr. 1175 „Dėl Informacijos apie aplinką Lietuvos Respublikoje teikimo visuomenei tvarkos aprašo patvirtinimo“:</text:span></text:p>
      <text:p text:style-name="P31"><text:span text:style-name="T32">1</text:span><text:span text:style-name="T33">. Pakeisti 2.3 papunktį ir jį išdėstyti taip:</text:span></text:p>
      <text:p text:style-name="P34"><text:span text:style-name="T35">„</text:span><text:span text:style-name="T36">2.3</text:span><text:span text:style-name="T37">. priemones (įskaitant administracines), tokias kaip susitarimai aplinkos klausimais, įvairių sričių politika, teisės aktai, planai ir programos, ir veiklą, darančią arba galinčią daryti poveikį Tvarkos aprašo 2.1 ir 2.2 punktuose nurodytiems elementams ir veiksniams, taip pat šiems elementams apsaugoti sukurtas priemones ar veiklą;“.</text:span></text:p>
      <text:p text:style-name="P38"><text:span text:style-name="T39">2</text:span><text:span text:style-name="T40">. Papildyti nauju 2.4 papunkčiu ir jį išdėstyti taip:</text:span></text:p>
      <text:p text:style-name="P41"><text:span text:style-name="T42">„</text:span><text:span text:style-name="T43">2.4</text:span><text:span text:style-name="T44">. ataskaitas apie teisės aktų aplinkos srityje įgyvendinimą;“.</text:span></text:p>
      <text:p text:style-name="P45"><text:span text:style-name="T46">3</text:span><text:span text:style-name="T47">. Buvusius 2.4 ir 2.5 papunkčius laikyti atitinkamai 2.5 ir 2.6 papunkčiais.<text:s/></text:span></text:p>
      <text:p text:style-name="P48"><text:span text:style-name="T49">4</text:span><text:span text:style-name="T50">. Pakeisti 2.6 papunktį ir jį išdėstyti taip:</text:span></text:p>
      <text:p text:style-name="P51"><text:span text:style-name="T52">„</text:span><text:span text:style-name="T53">2.6</text:span><text:span text:style-name="T54">. žmonių sveikatos ir saugos būklę, įskaitant maisto grandinės užteršimą, žmonių gyvenimo sąlygas, kultūros objektų ir statinių būklę, kai jiems daro arba gali daryti poveikį Tvarkos aprašo 2.1 punkte nurodytų elementų būklė arba 2.2 ir 2.3 punktuose nurodyti veiksniai, veikla arba priemonės per šiuos elementus.“</text:span></text:p>
      <text:p text:style-name="P55"><text:span text:style-name="T56">5</text:span><text:span text:style-name="T57">. Pakeisti 10 punktą ir jį išdėstyti taip:</text:span></text:p>
      <text:p text:style-name="P58"><text:span text:style-name="T59">„</text:span><text:span text:style-name="T60">10</text:span><text:span text:style-name="T61">. Jeigu rašytinį prašymą gauna institucija, neturinti prašomos informacijos, ji ne vėliau kaip per 5 darbo dienas nuo prašymo gavimo persiunčia prašymą kompetentingai institucijai, turinčiai prašomą informaciją, ir apie tai per 3 darbo dienas nuo prašymo persiuntimo praneša pareiškėjui.<text:s/></text:span><text:span text:style-name="T62">Jeigu dalis prašomos informacijos yra institucijoje, į kurią kreipiasi pareiškėjas, ir ją galima pateikti atskirai nuo visos prašomos informacijos, institucija informaciją teikia Tvarkos aprašo nustatyta tvarka ir terminais, o dėl kitos informacijos dalies prašymą persiunčia kompetentingai institucijai šio punkto nustatyta tvarka ir terminais.“</text:span></text:p>
      <text:p text:style-name="P63"><text:span text:style-name="T64">6</text:span><text:span text:style-name="T65">. Pakeisti 12 punktą ir jį išdėstyti taip:</text:span></text:p>
      <text:p text:style-name="P66"><text:span text:style-name="T67">„</text:span><text:span text:style-name="T68">12</text:span><text:span text:style-name="T69">. Jeigu pareiškėjo prašymas surašytas neaiškiai ar jame pateikti ne visi Tvarkos aprašo 6 punkte nurodyti duomenys, institucija ne vėliau kaip per 5 darbo dienas prašo pareiškėją patikslinti prašymą ir padeda jam tai padaryti, išaiškindama, kokios informacijos nepakanka ir kur ją gauti; kai prašyme pateikta informacija netiksli,<text:s/></text:span><text:span text:style-name="T70">–</text:span><text:span text:style-name="T71"><text:s/>išaiškindama netikslumus ir kaip juos pašalinti. Šiuo atveju informacijos pateikimo terminas skaičiuojamas nuo patikslinto prašymo gavimo institucijoje dienos.“</text:span></text:p>
      <text:p text:style-name="P72"><text:span text:style-name="T73">7</text:span><text:span text:style-name="T74">. Pakeisti 13 punktą ir jį išdėstyti taip:</text:span></text:p>
      <text:p text:style-name="P75"><text:span text:style-name="T76">„</text:span><text:span text:style-name="T77">13</text:span><text:span text:style-name="T78">. Jeigu dėl prašomos informacijos apimties ir sudėtingumo<text:s/></text:span><text:span text:style-name="T79">institucija<text:s/></text:span><text:span text:style-name="T80">negali atsakyti pareiškėjui per 14 kalendorinių dienų, atsakymo terminą institucijos</text:span><text:span text:style-name="T81"><text:s/></text:span><text:span text:style-name="T82">vadovas gali dar pratęsti iki 14 kalendorinių dienų ir apie tai ne vėliau kaip kitą darbo dieną praneša pareiškėjui ir nurodo termino pratęsimo priežastis.“<text:s/></text:span></text:p>
      <text:p text:style-name="P83"><text:span text:style-name="T84">8</text:span><text:span text:style-name="T85">. Pakeisti 14 punktą ir jį išdėstyti taip:</text:span></text:p>
      <text:p text:style-name="P86"><text:span text:style-name="T87">„</text:span><text:span text:style-name="T88">14</text:span><text:span text:style-name="T89">. Jeigu pareiškėjas mano, kad atsakyta netiksliai ar neišsamiai, jis gali prašyti papildyti informaciją. Institucija pateikia papildytą informaciją per 5 darbo dienas nuo kartotinio prašymo gavimo.“</text:span></text:p>
      <text:p text:style-name="P90"><text:span text:style-name="T91">9</text:span><text:span text:style-name="T92">. Pakeisti 15 punktą ir jį išdėstyti taip:</text:span></text:p>
      <text:p text:style-name="P93"><text:span text:style-name="T94">„</text:span><text:span text:style-name="T95">15</text:span><text:span text:style-name="T96">. Pareiškėjas per mėnesį nuo atsakymo gavimo, jeigu, jo nuomone, pateikta informacija klaidinga ar neišsami, taip pat jeigu jis atsakymo negavo per 2 mėnesius nuo tos dienos, kurią informacija turėjo būti pateikta ar priimtas kitas sprendimas, Tvarkos aprašo nustatyta tvarka turi teisę skųsti institucijos veiksmus ar vilkinimą juos atlikti administraciniam teismui arba administracinių ginčų komisijai Lietuvos Respublikos administracinių bylų teisenos įstatymo nustatyta tvarka.“</text:span></text:p>
      <text:p text:style-name="P97"><text:span text:style-name="T98">10</text:span><text:span text:style-name="T99">. Pakeisti 19 punkto pirmąją pastraipą ir ją išdėstyti taip:</text:span></text:p>
      <text:p text:style-name="P100"><text:span text:style-name="T101">„</text:span><text:span text:style-name="T102">19</text:span><text:span text:style-name="T103">. Kad informacija, susijusi su išimtimis, numatytomis Tvarkos aprašo 16 ir 18 punktuose, nebus teikiama, pareiškėjui pranešama per 5 darbo dienas nuo prašymo gavimo, nurodant informacijos neteikimo priežastis ir sprendimo apskundimo tvarką pagal Tvarkos aprašo 15 punktą.“</text:span></text:p>
      <text:p text:style-name="P104"/>
      <text:p text:style-name="P105"/>
      <text:p text:style-name="P106"/>
      <text:p text:style-name="P107"><text:span text:style-name="T108">Ministras Pirmininkas</text:span><text:span text:style-name="T109"><text:tab/>Algirdas Butkevičius</text:span></text:p>
      <text:p text:style-name="P110"/>
      <text:p text:style-name="P111"/>
      <text:p text:style-name="P112"/>
      <text:p text:style-name="P113">Susisiekimo ministras, pavaduojantis<text:s/></text:p>
      <text:p text:style-name="P114"><text:span text:style-name="T115">aplinkos ministrą</text:span><text:span text:style-name="T11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23T12:35:00Z</meta:creation-date>
    <dc:date>2014-06-23T12:35:00Z</dc:date>
    <meta:print-date>2014-06-17T13:54:00Z</meta:print-date>
    <meta:template xlink:href="Normal" xlink:type="simple"/>
    <meta:editing-cycles>2</meta:editing-cycles>
    <meta:editing-duration>PT0S</meta:editing-duration>
    <meta:document-statistic meta:page-count="2" meta:paragraph-count="33" meta:word-count="598" meta:character-count="4441" meta:row-count="143" meta:non-whitespace-character-count="3876"/>
  </office:meta>
</office:document-meta>
</file>