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SKYRIMO LAIKINAI EITI TEISMO PIRMININKO PAREIGAS</text:p>
      <text:p text:style-name="P16"/>
      <text:p text:style-name="P17">2015 m. sausio 30 d. Nr. 1K-20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74 straipsnio 1  dalimi, 105 straipsnio 8 dalimi, 120 straipsnio 4 punktu ir atsižvelgdama į Teisėjų tarybos patarimą,</text:span></text:p>
      <text:p text:style-name="P26"><text:span text:style-name="T27">s k i r i u Pakruojo rajono apylinkės teismo teisėją Laisvydą ZEDERŠTREMĄ nuo 2015 m. vasario 1 d. iki 2015 m. gegužės 1 d. laikinai eiti šio teismo pirmininko pareigas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30T13:15:00Z</meta:creation-date>
    <dc:date>2015-01-30T13:15:00Z</dc:date>
    <meta:print-date>2015-01-30T11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63" meta:row-count="31" meta:non-whitespace-character-count="575"/>
  </office:meta>
</office:document-meta>
</file>