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<text:s text:c="2"/>2016 M. SPALIO 24 D. ĮSAKYMO NR. A1-573 „DĖL SAVANORIŠKOS PRAKTIKOS ATLIKIMO TVARKOS APRAŠO PATVIRTINIMO“ PAKEITIMO</text:p>
      <text:p text:style-name="P11"/>
      <text:p text:style-name="P12">2016 m. gruodžio 27 d. Nr. A1-686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6 m. spalio 24 d. įsakymą Nr. A1-573 „Dėl Savanoriškos praktikos atlikimo tvarkos aprašo patvirtinimo“ ir 4 punktą išdėstau taip:</text:span></text:p>
      <text:p text:style-name="P18"><text:span text:style-name="T19">„</text:span><text:span text:style-name="T20">4</text:span><text:span text:style-name="T21">. Šis įsakymas įsigalioja 2017 m. liepos 1 d.“</text:span></text:p>
      <text:p text:style-name="P22"/>
      <text:p text:style-name="P23"/>
      <text:p text:style-name="P24"/>
      <text:p text:style-name="P25"><text:span text:style-name="T26">Socialinės apsaugos ir darbo ministras</text:span><text:span text:style-name="T2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27T13:13:00Z</meta:creation-date>
    <dc:date>2016-12-27T13:13:00Z</dc: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617" meta:row-count="31" meta:non-whitespace-character-count="533"/>
  </office:meta>
</office:document-meta>
</file>