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CC00FF"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background-color="#FFFFFF"/>
      <style:text-properties style:font-size-complex="12pt" style:language-asian="lt" style:country-asian="LT"/>
    </style:style>
    <style:style style:name="P22" style:parent-style-name="Normal" style:family="paragraph">
      <style:paragraph-properties fo:text-align="justify" fo:line-height="150%" fo:background-color="#FFFFFF"/>
      <style:text-properties fo:color="#000000" style:language-asian="lt" style:country-asian="LT"/>
    </style:style>
    <style:style style:name="P23" style:parent-style-name="Normal" style:family="paragraph">
      <style:paragraph-properties fo:text-align="justify" fo:line-height="150%" fo:background-color="#FFFFFF"/>
      <style:text-properties fo:color="#000000"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1.0381in" fo:text-indent="-0.4472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902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margin-left="1.0381in" fo:text-indent="-0.447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2in">
        <style:tab-stops>
          <style:tab-stop style:type="left" style:position="0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line-height="150%" fo:margin-left="1.0381in" fo:text-indent="-0.4472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line-height="150%" fo:margin-left="1.0381in" fo:text-indent="-0.4472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margin-left="1.0381in" fo:text-indent="-0.4472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margin-left="1.0381in" fo:text-indent="-0.4472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909in">
        <style:tab-stops>
          <style:tab-stop style:type="left" style:position="0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margin-left="1.0381in" fo:text-indent="-0.4472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margin-left="1.0381in" fo:text-indent="-0.4472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margin-left="1.0381in" fo:text-indent="-0.4472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margin-left="1.0381in" fo:text-indent="-0.4472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left" style:position="0.6895in"/>
        </style:tab-stops>
      </style:paragraph-properties>
    </style:style>
    <style:style style:name="P112" style:parent-style-name="Normal" style:family="paragraph">
      <style:paragraph-properties>
        <style:tab-stops>
          <style:tab-stop style:type="left" style:position="0.6895in"/>
        </style:tab-stops>
      </style:paragraph-properties>
    </style:style>
    <style:style style:name="P113" style:parent-style-name="Normal" style:family="paragraph">
      <style:paragraph-properties>
        <style:tab-stops>
          <style:tab-stop style:type="left" style:position="0.6895in"/>
        </style:tab-stops>
      </style:paragraph-properties>
    </style:style>
    <style:style style:name="P114" style:parent-style-name="Normal" style:family="paragraph">
      <style:paragraph-properties fo:line-height="150%">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text:span text:style-name="T13">DĖL KRAŠTO APSAUGOS MINISTRO 2017 M. VASARIO 3 D. ĮSAKYMO NR. V-93 „DĖL<text:s/></text:span><text:span text:style-name="T14">KARIAMS UŽSIENYJE SUTEIKTŲ GYDYMO PASLAUGŲ, KELIONĖS, LYDINČIO ASMENS KELIONĖS IR APGYVENDINIMO, ORTOPEDIJOS PRIEMONIŲ ĮSIGIJIMO IR PRIEŽIŪROS IŠLAIDŲ APMOKĖJIMO,</text:span><text:span text:style-name="T15"><text:s/></text:span><text:span text:style-name="T16">TAIP PAT PRIEMONIŲ NEĮGALIESIEMS ĮSIGIJIMO, PRIEŽIŪROS IR REMONTO IŠLAIDŲ KOMPENSAVIMO NAGRINĖJIMO KOMISIJOS SUDĖTIES IR NUOSTATŲ PATVIRTINIMO</text:span><text:span text:style-name="T17">“ PAKEITIMO</text:span></text:p>
      <text:p text:style-name="P18"/>
      <text:p text:style-name="P19"><text:span text:style-name="T20">2018 m. lapkričio 22 d. Nr. V-1121</text:span></text:p>
      <text:p text:style-name="P21">Vilnius</text:p>
      <text:p text:style-name="P22"/>
      <text:p text:style-name="P23"/>
      <text:p text:style-name="P24"><text:span text:style-name="T25">P a k e i č i u 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os nuostatus, patvirtintus Lietuvos Respublikos krašto apsaugos ministro 2017 m. vasario 3 d. įsakymu Nr. V-93 „Dėl Kariams užsienyje suteiktų gydymo paslaugų, kelionės, lydinčio asmens kelionės ir apgyvendinimo, ortopedijos priemonių įsigijimo ir priežiūros išlaidų apmokėjimo bei priemonių neįgaliesiems įsigijimo, priežiūros ir remonto išlaidų kompensavimo nagrinėjimo komisijos sudėties ir nuostatų patvirtinimo“</text:span><text:span text:style-name="T26">:</text:span></text:p>
      <text:p text:style-name="P27"><text:span text:style-name="T28">1</text:span><text:span text:style-name="T29">.</text:span><text:span text:style-name="T30"><text:tab/>Pakeičiu 4.2 papunktį ir jį išdėstau taip:</text:span></text:p>
      <text:p text:style-name="P31"><text:span text:style-name="T32">„</text:span><text:span text:style-name="T33">4.2</text:span><text:span text:style-name="T34">. pateikti siūlymą, ar tikslinga apmokėti kariui protezų, ortopedijos technikos priemonių (toliau – ortopedijos priemonės) įsigijimo, pritaikymo jo poreikiams ir priežiūros išlaidas;“.</text:span></text:p>
      <text:p text:style-name="P35"><text:span text:style-name="T36">2</text:span><text:span text:style-name="T37">.</text:span><text:span text:style-name="T38"><text:tab/>Pakeičiu 4.3 papunktį ir jį išdėstau taip:</text:span></text:p>
      <text:p text:style-name="P39"><text:span text:style-name="T40">„</text:span><text:span text:style-name="T41">4.3</text:span><text:span text:style-name="T42">. pateikti siūlymą, ar tikslinga apmokėti ir (arba) kompensuoti (arba apmokėti ir (arba) kompensuoti tik iš dalies) neįgaliesiems skirtų techninių pagalbos priemonių (toliau – priemonės neįgaliesiems) įsigijimo, pritaikymo jų poreikiams</text:span><text:span text:style-name="T43">,</text:span><text:span text:style-name="T44"><text:s/>priežiūros ir remonto išlaidas;“.</text:span></text:p>
      <text:p text:style-name="P45"><text:span text:style-name="T46">3</text:span><text:span text:style-name="T47">.</text:span><text:span text:style-name="T48"><text:tab/>Pakeičiu 5.2 papunktį ir jį išdėstau taip:</text:span></text:p>
      <text:p text:style-name="P49"><text:span text:style-name="T50">„</text:span><text:span text:style-name="T51">5.2</text:span><text:span text:style-name="T52">. kreipiasi į Lietuvos Respublikos krašto apsaugos ministerijos Administracijos departamentą arba Tarnybinio tyrimo komisiją dėl Tarnybinio tyrimo komisijos sprendimo gavimo;“.</text:span></text:p>
      <text:p text:style-name="P53"><text:span text:style-name="T54">4</text:span><text:span text:style-name="T55">.</text:span><text:span text:style-name="T56"><text:tab/>Pakeičiu 5.4 papunktį ir jį išdėstau taip:</text:span></text:p>
      <text:p text:style-name="P57"><text:span text:style-name="T58">„</text:span><text:span text:style-name="T59">5.4</text:span><text:span text:style-name="T60">. kreipiasi į Lietuvos kariuomenės Dr. Jono Basanavičiaus karo medicinos tarnybą ar kitą sveikatos priežiūros instituciją dėl informacijos ar nuomonės, susijusios su Komisijos funkcijų įgyvendinimu;“.</text:span></text:p>
      <text:p text:style-name="P61"><text:span text:style-name="T62">5</text:span><text:span text:style-name="T63">.</text:span><text:span text:style-name="T64"><text:tab/>Pakeičiu 5.6 papunktį ir jį išdėstau taip:</text:span></text:p>
      <text:p text:style-name="P65"><text:span text:style-name="T66">„</text:span><text:span text:style-name="T67">5.6</text:span><text:span text:style-name="T68">. įvertina ortopedijos priemonių įsigijimo</text:span><text:span text:style-name="T69">,<text:s/></text:span><text:span text:style-name="T70">pritaikymo kario poreikiams ir priežiūros išlaidų apmokėjimo, priemonių neįgaliesiems įsigijimo, pritaikymo jų poreikiams, priežiūros ir remonto išlaidų kompensavimo tikslingumą ir galimybes;“.</text:span></text:p>
      <text:p text:style-name="P71"><text:span text:style-name="T72">6</text:span><text:span text:style-name="T73">.</text:span><text:span text:style-name="T74"><text:tab/>Pakeičiu 5.7 papunktį ir jį išdėstau taip:</text:span></text:p>
      <text:p text:style-name="P75"><text:span text:style-name="T76">„</text:span><text:span text:style-name="T77">5.7</text:span><text:span text:style-name="T78">. teikia siūlymus dėl gydymo paslaugų, kario kelionės, lydinčio asmens kelionės, ortopedijos priemonių įsigijimo, pritaikymo kario poreikiams ir priežiūros išlaidų apmokėjimo, priemonių neįgaliesiems įsigijimo, pritaikymo jų poreikiams, priežiūros ir remonto išlaidų kompensavimo:“.</text:span></text:p>
      <text:p text:style-name="P79"><text:span text:style-name="T80">7</text:span><text:span text:style-name="T81">.</text:span><text:span text:style-name="T82"><text:tab/>Pakeičiu 5.7.2 papunktį ir jį išdėstau taip:</text:span></text:p>
      <text:p text:style-name="P83"><text:span text:style-name="T84">„</text:span><text:span text:style-name="T85">5.7.2</text:span><text:span text:style-name="T86">. apmokėti kariui ortopedijos priemonių įsigijimo, pritaikymo jo poreikiams ir priežiūros išlaidas (neapmokėti jų);“.</text:span></text:p>
      <text:p text:style-name="P87"><text:span text:style-name="T88">8</text:span><text:span text:style-name="T89">.</text:span><text:span text:style-name="T90"><text:tab/>Pakeičiu 5.7.3 papunktį ir jį išdėstau taip:</text:span></text:p>
      <text:p text:style-name="P91"><text:span text:style-name="T92">„</text:span><text:span text:style-name="T93">5.7.3</text:span><text:span text:style-name="T94">. kompensuoti priemonių neįgaliesiems įsigijimo, pritaikymo jų poreikiams, priežiūros ir remonto išlaidas (nekompensuoti jų);“</text:span></text:p>
      <text:p text:style-name="P95"><text:span text:style-name="T96">9</text:span><text:span text:style-name="T97">.</text:span><text:span text:style-name="T98"><text:tab/><text:s/>Pakeičiu 5.7.4 papunktį ir jį išdėstau taip:</text:span></text:p>
      <text:p text:style-name="P99"><text:span text:style-name="T100">„</text:span><text:span text:style-name="T101">5.7.4</text:span><text:span text:style-name="T102">. iš dalies kompensuoti priemonių neįgaliesiems įsigijimo, pritaikymo jų poreikiams, priežiūros ir remonto išlaidas (nurodoma kompensuojama suma). Ši nuostata taikoma, kai išlaidų dalis kompensuojama iš kitų valstybės, savivaldybės arba privalomojo sveikatos draudimo fondo biudžeto lėšų;“.<text:s/></text:span></text:p>
      <text:p text:style-name="P103"><text:span text:style-name="T104">10</text:span><text:span text:style-name="T105">.</text:span><text:span text:style-name="T106"><text:tab/><text:s/>Pakeičiu 18 punktą ir jį išdėstau taip:</text:span></text:p>
      <text:p text:style-name="P107"><text:span text:style-name="T108">„</text:span><text:span text:style-name="T109">18</text:span><text:span text:style-name="T110">. Komisija savo sprendimą įformina protokolu. Protokolą pasirašo Komisijos pirmininkas ir sekretorius.“<text:s/></text:span></text:p>
      <text:p text:style-name="P111"/>
      <text:p text:style-name="P112"/>
      <text:p text:style-name="P113"/>
      <text:p text:style-name="P114"><text:span text:style-name="T115">Krašto apsaugos ministras</text:span><text:span text:style-name="T116"><text:tab/></text:span><text:span text:style-name="T117"><text:tab/></text:span><text:span text:style-name="T118"><text:tab/></text:span><text:span text:style-name="T119"><text:tab/></text:span><text:span text:style-name="T120"><text:tab/><text:s text:c="31"/>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8-12-12T11:24:00Z</meta:creation-date>
    <dc:date>2018-12-12T11:24:00Z</dc:date>
    <meta:print-date>2017-08-31T07:57:00Z</meta:print-date>
    <meta:template xlink:href="Normal.dotm" xlink:type="simple"/>
    <meta:editing-cycles>2</meta:editing-cycles>
    <meta:editing-duration>PT0S</meta:editing-duration>
    <meta:document-statistic meta:page-count="2" meta:paragraph-count="58" meta:word-count="507" meta:character-count="3837" meta:row-count="80" meta:non-whitespace-character-count="3388"/>
  </office:meta>
</office:document-meta>
</file>