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style:vertical-align="middle" fo:line-height="115%" fo:text-indent="0.2166in"/>
      <style:text-properties fo:color="#000000" style:font-size-complex="12pt" fo:hyphenate="false"/>
    </style:style>
    <style:style style:name="P2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0 m. KOVO 1 d. įsakymo Nr. 1V-11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vasario 6 d. Nr. 1V-66</text:p>
      <text:p text:style-name="P9">Vilnius</text:p>
      <text:p text:style-name="P10"/>
      <text:p text:style-name="P11"/>
      <text:p text:style-name="P12"><text:span text:style-name="T13">P a k e i č i u Lietuvos Respublikos vidaus reikalų ministro 2010 m. kovo 1 d. įsakymo Nr. 1V-11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6 punktą ir jį išdėstau taip:</text:span></text:p>
      <text:p text:style-name="P15"><text:span text:style-name="T16">„</text:span><text:span text:style-name="T17">16</text:span><text:span text:style-name="T18">. finansavimą regionų projektų planavimo būdu pateiktam Kupiškio rajono savivaldybės administracijos projektui „Kupiškio rajono teritorijos bendrojo plano parengimas“ (projekto kodas VP1-4.2-VRM-04-R-51-010) įgyvendinti – iki 99 101,17 Eur (devyniasdešimt devynių tūkstančių vieno šimto vieno euro 1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
      <text:p text:style-name="P23">Vidaus reikalų ministras<text:s/><text:tab/><text:tab/><text:tab/><text:tab/><text:tab/>Saulius Skvernelis</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06T07:47:00Z</meta:creation-date>
    <dc:date>2015-02-06T07:47:00Z</dc:date>
    <meta:print-date>2013-10-11T08:11:00Z</meta:print-date>
    <meta:template xlink:href="Normal" xlink:type="simple"/>
    <meta:editing-cycles>2</meta:editing-cycles>
    <meta:editing-duration>PT0S</meta:editing-duration>
    <meta:document-statistic meta:page-count="1" meta:paragraph-count="9" meta:word-count="203" meta:character-count="1665" meta:row-count="47" meta:non-whitespace-character-count="1471"/>
  </office:meta>
</office:document-meta>
</file>