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IVILINIO KODEKSO 1.73 STRAIPSNIO PAKEITIMO IR KODEKSO PAPILDYMO 6.431</text:span><text:span text:style-name="T18">1</text:span><text:span text:style-name="T19"><text:s/>STRAIPSNIU ĮSTATYMO NR. XII-1851 2 STRAIPSNIO PAKEITIMO</text:span></text:p>
      <text:p text:style-name="P20"><text:span text:style-name="T21">ĮSTATYMAS</text:span></text:p>
      <text:p text:style-name="P22"/>
      <text:p text:style-name="P23">2015 m. spalio 15 d. Nr. XII-1961</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Pakeisti 2 straipsnį ir jį išdėstyti taip:</text:span></text:p>
      <text:p text:style-name="P33"><text:span text:style-name="T34">„</text:span><text:span text:style-name="T35">2</text:span><text:span text:style-name="T36"><text:s/>straipsnis.<text:s/></text:span><text:span text:style-name="T37">Kodekso papildymas<text:s/></text:span><text:span text:style-name="T38">6.431</text:span><text:span text:style-name="T39">1</text:span><text:span text:style-name="T40"><text:s/></text:span><text:span text:style-name="T41">straipsniu</text:span></text:p>
      <text:p text:style-name="P42"><text:span text:style-name="T43">Papildyti Kodeksą<text:s/></text:span><text:span text:style-name="T44">6.431</text:span><text:span text:style-name="T45">1</text:span><text:span text:style-name="T46"><text:s/></text:span><text:span text:style-name="T47">straipsniu:</text:span></text:p>
      <text:p text:style-name="P48"><text:span text:style-name="T49">„</text:span><text:span text:style-name="T50">6.431</text:span><text:span text:style-name="T51">1</text:span><text:span text:style-name="T52"><text:s/></text:span><text:span text:style-name="T53">straipsnis. Motorinės</text:span><text:span text:style-name="T54"><text:s/></text:span><text:span text:style-name="T55">transporto priemonės pirkimo–pardavimo sutartis</text:span></text:p>
      <text:p text:style-name="P56"><text:span text:style-name="T57">Motorinės transporto priemonės pirkimo–pardavimo sutartyje privalo būti nurodyti duomenys apie motorinę transporto priemonę, kurią pardavėjas privalo pagal sutartį perduoti pirkėjui. Pardavėjas pirkimo–pardavimo sutartyje privalo pirkėjui nurodyti (deklaruoti) ridos duomenis, visus eismo ar kitus įvykius, kuriuose motorinė transporto priemonė buvo apgadinta per laikotarpį, kurį pardavėjas yra motorinės transporto priemonės savininkas,</text:span><text:span text:style-name="T58"><text:s/>taip pat visus jam žinomus eismo ar kitus įvykius, kuriuose</text:span><text:span text:style-name="T59"><text:s/>motorinė transporto priemonė buvo apgadinta.</text:span><text:span text:style-name="T60"><text:s/></text:span><text:span text:style-name="T61">Privalomų pirkimo–pardavimo sutartyje nurodyti duomenų apie motorinę transporto priemonę ir jos trūkumus sąrašą tvirtina Vyriausybė arba jos įgaliota institucija.“</text:span><text:span text:style-name="T62"><text:s/></text:span></text:p>
      <text:p text:style-name="P63"/>
      <text:p text:style-name="P64"><text:span text:style-name="T65">Skelbiu šį Lietuvos Respublikos Seimo priimtą įstatymą.</text:span></text:p>
      <text:p text:style-name="P66"/>
      <text:p text:style-name="P67"/>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19T12:05:00Z</meta:creation-date>
    <dc:date>2015-10-19T12:05:00Z</dc:date>
    <meta:print-date>2004-12-10T05:45:00Z</meta:print-date>
    <meta:template xlink:href="Normal" xlink:type="simple"/>
    <meta:editing-cycles>2</meta:editing-cycles>
    <meta:editing-duration>PT0S</meta:editing-duration>
    <meta:document-statistic meta:page-count="1" meta:paragraph-count="15" meta:word-count="158" meta:character-count="1280" meta:row-count="54" meta:non-whitespace-character-count="1137"/>
  </office:meta>
</office:document-meta>
</file>