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fo:color="#333333"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37"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50%" fo:text-indent="0.3937in"/>
    </style:style>
    <style:style style:name="P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333333" style:font-size-complex="12pt" fo:background-color="#FFFFFF"/>
    </style:style>
    <style:style style:name="P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333333" style:font-size-complex="12pt" fo:background-color="#FFFFFF"/>
    </style:style>
    <style:style style:name="P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2" style:parent-style-name="DefaultParagraphFont" style:family="text">
      <style:text-properties fo:color="#333333"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333333" style:font-size-complex="12pt" fo:background-color="#FFFFFF"/>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text-align="justify" style:vertical-align="middle" fo:line-height="15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super 66.6%"/>
    </style:style>
    <style:style style:name="P145" style:parent-style-name="Normal" style:family="paragraph">
      <style:paragraph-properties fo:text-align="justify" fo:line-height="150%" fo:text-indent="0.3937in" fo:background-color="#FFFFFF"/>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fo:hyphenate="false"/>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line-height="150%" fo:text-indent="0.3937in" fo:background-color="#FFFFFF"/>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name-asian="Calibri" fo:color="#000000" fo:letter-spacing="0.0013in"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fo:background-color="#FFFFFF"/>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Calibri" fo:color="#000000" fo:letter-spacing="0.0013in" style:font-size-complex="12pt"/>
    </style:style>
    <style:style style:name="P189" style:parent-style-name="Normal" style:family="paragraph">
      <style:paragraph-properties fo:text-align="justify" fo:line-height="150%" fo:text-indent="0.3937in" fo:background-color="#FFFFFF"/>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3937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3937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fo:letter-spacing="-0.0013in" style:font-size-complex="12pt" style:language-asian="lt" style:country-asian="LT"/>
    </style:style>
    <style:style style:name="T247" style:parent-style-name="DefaultParagraphFont" style:family="text">
      <style:text-properties fo:font-weight="bold" style:font-weight-asian="bold" fo:letter-spacing="-0.0013in"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color="#000000" fo:letter-spacing="-0.0027in" style:language-asian="lt" style:country-asian="LT"/>
    </style:style>
    <style:style style:name="T258" style:parent-style-name="DefaultParagraphFont" style:family="text">
      <style:text-properties fo:letter-spacing="-0.0027in" style:font-size-complex="12pt" style:language-asian="lt" style:country-asian="L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color="#000000" fo:letter-spacing="-0.0027in" style:language-asian="lt" style:country-asian="LT"/>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fo:letter-spacing="-0.0027in" style:language-asian="lt" style:country-asian="LT"/>
    </style:style>
    <style:style style:name="T265" style:parent-style-name="DefaultParagraphFont" style:family="text">
      <style:text-properties fo:letter-spacing="0.0013in"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13in"/>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3937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fo:text-indent="0.3937in"/>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fo:color="#000000" fo:letter-spacing="0.0013in"/>
    </style:style>
    <style:style style:name="T280" style:parent-style-name="DefaultParagraphFont" style:family="text">
      <style:text-properties fo:font-weight="bold" style:font-weight-asian="bold" style:font-weight-complex="bold" fo:color="#000000" fo:letter-spacing="0.0013in"/>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fo:color="#000000" fo:letter-spacing="0.0013in"/>
    </style:style>
    <style:style style:name="P283"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284" style:parent-style-name="Normal" style:family="paragraph">
      <style:paragraph-properties fo:text-align="justify" fo:line-height="150%" fo:text-indent="0.3937in" fo:background-color="#FFFFFF"/>
    </style:style>
    <style:style style:name="T285" style:parent-style-name="DefaultParagraphFont" style:family="text">
      <style:text-properties fo:color="#000000" fo:letter-spacing="0.0013in" fo:language="en" fo:country="US"/>
    </style:style>
    <style:style style:name="T286" style:parent-style-name="DefaultParagraphFont" style:family="text">
      <style:text-properties fo:color="#000000" fo:letter-spacing="0.0013in" fo:language="en" fo:country="US"/>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line-height="150%" fo:text-indent="0.3937in" fo:background-color="#FFFFFF"/>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line-height="150%" fo:text-indent="0.3937in" fo:background-color="#FFFFFF"/>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letter-spacing="0.0013i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etter-spacing="0.002in" style:language-asian="lt" style:country-asian="LT"/>
    </style:style>
    <style:style style:name="P300" style:parent-style-name="Normal" style:family="paragraph">
      <style:paragraph-properties fo:text-align="justify" fo:line-height="150%" fo:text-indent="0.3937in" fo:background-color="#FFFFFF"/>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text-align="justify" style:vertical-align="middle" fo:line-height="150%" fo:text-indent="0.3937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letter-spacing="-0.0013in" style:font-size-complex="12pt" style:language-asian="lt" style:country-asian="LT"/>
    </style:style>
    <style:style style:name="T306" style:parent-style-name="DefaultParagraphFont" style:family="text">
      <style:text-properties fo:font-weight="bold" style:font-weight-asian="bold" fo:letter-spacing="-0.0013in" style:font-size-complex="12pt" style:language-asian="lt" style:country-asian="LT"/>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letter-spacing="0.0013in"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fo:letter-spacing="0.0013in"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font-style="italic" style:font-style-asian="italic" style:font-style-complex="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fo:letter-spacing="0.0013in" style:font-size-complex="12pt" fo:background-color="#FFFFFF"/>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style:punctuation-wrap="simple" fo:text-align="justify" style:vertical-align="baseline" fo:line-height="150%" fo:text-indent="0.3937in"/>
      <style:text-properties fo:hyphenate="false"/>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style:punctuation-wrap="simple" fo:text-align="justify" style:vertical-align="baseline" fo:line-height="150%" fo:text-indent="0.3937in"/>
      <style:text-properties fo:hyphenate="false"/>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font-weight="bold" style:font-weight-asian="bold" style:font-weight-complex="bold"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font-weight="bold" style:font-weight-asian="bold" style:font-weight-complex="bold"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style:punctuation-wrap="simple" fo:text-align="justify" style:vertical-align="baseline" fo:line-height="150%" fo:text-indent="0.3937in"/>
      <style:text-properties fo:hyphenate="false"/>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line-height="150%" fo:text-indent="0.3937in"/>
      <style:text-properties fo:hyphenate="false"/>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fo:language="en" fo:country="US"/>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fo:language="en" fo:country="US"/>
    </style:style>
    <style:style style:name="T400" style:parent-style-name="DefaultParagraphFont" style:family="text">
      <style:text-properties style:font-name-asian="Calibri" fo:color="#000000" fo:letter-spacing="0.0013in" style:font-size-complex="12p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style:font-name-asian="Calibri"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fo:language="en" fo:country="US"/>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style:font-name-asian="Calibri" fo:color="#000000" fo:letter-spacing="0.0013in" style:font-size-complex="12pt" fo:language="en" fo:country="US"/>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style:font-name-asian="Calibri"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fo:letter-spacing="-0.0013in"/>
    </style:style>
    <style:style style:name="T415" style:parent-style-name="DefaultParagraphFont" style:family="text">
      <style:text-properties fo:font-weight="bold" style:font-weight-asian="bold" fo:letter-spacing="-0.0013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19" style:parent-style-name="Normal" style:family="paragraph">
      <style:paragraph-properties fo:text-align="justify" fo:line-height="150%" fo:text-indent="0.3937in" fo:background-color="#FFFFFF"/>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P443" style:parent-style-name="Normal" style:family="paragraph">
      <style:paragraph-properties fo:text-align="justify" fo:line-height="150%" fo:text-indent="0.3937in"/>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3937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letter-spacing="0.0027in"/>
    </style:style>
    <style:style style:name="T450" style:parent-style-name="DefaultParagraphFont" style:family="text">
      <style:text-properties style:font-name-asian="Calibri" fo:color="#000000" fo:letter-spacing="0.0013in" style:font-size-complex="12pt"/>
    </style:style>
    <style:style style:name="P451" style:parent-style-name="Normal" style:family="paragraph">
      <style:paragraph-properties fo:text-align="justify" fo:line-height="150%" fo:text-indent="0.3937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fo:language="en" fo:country="US"/>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fo:letter-spacing="-0.0027in" style:font-size-complex="12pt" fo:language="en" fo:country="US" style:language-asian="lt" style:country-asian="LT"/>
    </style:style>
    <style:style style:name="T458" style:parent-style-name="DefaultParagraphFont" style:family="text">
      <style:text-properties style:font-name-asian="Calibri" fo:color="#000000" fo:letter-spacing="0.0013in" style:font-size-complex="12pt"/>
    </style:style>
    <style:style style:name="P459" style:parent-style-name="Normal" style:family="paragraph">
      <style:paragraph-properties fo:text-align="justify" fo:line-height="150%" fo:text-indent="0.3937in" fo:background-color="#FFFFFF"/>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3937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fo:letter-spacing="-0.0013in"/>
    </style:style>
    <style:style style:name="T466" style:parent-style-name="DefaultParagraphFont" style:family="text">
      <style:text-properties fo:font-weight="bold" style:font-weight-asian="bold" fo:letter-spacing="-0.0013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fo:hyphenate="false"/>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fo:letter-spacing="0.002in" style:font-size-complex="12pt" style:language-asian="lt" style:country-asian="L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fo:letter-spacing="0.002in" style:font-size-complex="12pt" style:language-asian="lt" style:country-asian="LT"/>
    </style:style>
    <style:style style:name="T489" style:parent-style-name="DefaultParagraphFont" style:family="text">
      <style:text-properties fo:color="#000000" fo:letter-spacing="0.002in" style:font-size-complex="12pt"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fo:color="#000000" fo:letter-spacing="0.002in" style:font-size-complex="12pt" style:language-asian="lt" style:country-asian="LT"/>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letter-spacing="-0.0013in"/>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font-weight="bold" style:font-weight-asian="bold" style:font-weight-complex="bold" fo:letter-spacing="0.002in"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in" style:font-size-complex="12pt" style:language-asian="lt" style:country-asian="LT"/>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color="#000000" fo:background-color="#FFFFFF"/>
    </style:style>
    <style:style style:name="T514" style:parent-style-name="DefaultParagraphFont" style:family="text">
      <style:text-properties fo:background-color="#FFFFFF"/>
    </style:style>
    <style:style style:name="T515" style:parent-style-name="DefaultParagraphFont" style:family="text">
      <style:text-properties fo:color="#000000" fo:background-color="#FFFFFF"/>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0%" fo:text-indent="0.3937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line-height="140%" fo:text-indent="0.3937in"/>
      <style:text-properties fo:hyphenate="false"/>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fo:letter-spacing="-0.0013in" style:font-size-complex="12pt" style:language-asian="lt" style:country-asian="LT"/>
    </style:style>
    <style:style style:name="T523" style:parent-style-name="DefaultParagraphFont" style:family="text">
      <style:text-properties fo:font-weight="bold" style:font-weight-asian="bold" fo:letter-spacing="-0.0013in"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fo:letter-spacing="-0.0013in" style:font-size-complex="12pt" style:language-asian="lt" style:country-asian="LT"/>
    </style:style>
    <style:style style:name="P526" style:parent-style-name="Normal" style:family="paragraph">
      <style:paragraph-properties fo:text-align="center" fo:line-height="150%"/>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fo:letter-spacing="0.002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fo:letter-spacing="0.002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3937in"/>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333333" style:font-size-complex="12pt"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fo:font-style="italic" style:font-style-asian="italic" style:font-style-complex="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font-style="italic" style:font-style-asian="italic" style:font-style-complex="italic"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weight-complex="bold" fo:letter-spacing="-0.0013in" style:font-size-complex="12pt" style:language-asian="lt" style:country-asian="LT"/>
    </style:style>
    <style:style style:name="T586" style:parent-style-name="DefaultParagraphFont" style:family="text">
      <style:text-properties style:font-weight-complex="bold"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2166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fo:letter-spacing="-0.0013in" style:font-size-complex="12pt" style:language-asian="lt" style:country-asian="LT"/>
    </style:style>
    <style:style style:name="T591" style:parent-style-name="DefaultParagraphFont" style:family="text">
      <style:text-properties fo:font-weight="bold" style:font-weight-asian="bold" fo:letter-spacing="-0.0013in"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text-indent="0.2166in"/>
      <style:text-properties fo:font-weight="bold" style:font-weight-asian="bold"/>
    </style:style>
    <style:style style:name="P595" style:parent-style-name="Normal" style:family="paragraph">
      <style:paragraph-properties style:punctuation-wrap="simple" fo:text-align="justify" style:vertical-align="baseline" fo:line-height="150%"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fo:letter-spacing="-0.0006in"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text-align="justify" fo:line-height="150%" fo:text-indent="0.3937in"/>
      <style:text-properties fo:hyphenate="false"/>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font-weight="bold" style:font-weight-asian="bold"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font-weight="bold" style:font-weight-asian="bold" fo:color="#000000"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P684" style:parent-style-name="Normal" style:family="paragraph">
      <style:paragraph-properties style:punctuation-wrap="simple" fo:text-align="justify" style:vertical-align="baseline" fo:line-height="150%" fo:text-indent="0.3937in"/>
      <style:text-properties fo:hyphenate="false"/>
    </style:style>
    <style:style style:name="T685" style:parent-style-name="DefaultParagraphFont" style:family="text">
      <style:text-properties fo:letter-spacing="-0.0013in" style:font-size-complex="12pt" fo:language="lb" fo:country="LU" style:language-asian="lt" style:country-asian="LT"/>
    </style:style>
    <style:style style:name="T686" style:parent-style-name="DefaultParagraphFont" style:family="text">
      <style:text-properties fo:letter-spacing="-0.0013in" style:font-size-complex="12pt" fo:language="lb" fo:country="LU" style:language-asian="lt" style:country-asian="LT"/>
    </style:style>
    <style:style style:name="T687" style:parent-style-name="DefaultParagraphFont" style:family="text">
      <style:text-properties fo:color="#000000" style:font-size-complex="12pt" fo:language="lb" fo:country="LU" style:language-asian="lt" style:country-asian="LT"/>
    </style:style>
    <style:style style:name="T688" style:parent-style-name="DefaultParagraphFont" style:family="text">
      <style:text-properties fo:letter-spacing="-0.0013in" style:font-size-complex="12pt" fo:language="lb" fo:country="LU" style:language-asian="lt" style:country-asian="LT"/>
    </style:style>
    <style:style style:name="T689" style:parent-style-name="DefaultParagraphFont" style:family="text">
      <style:text-properties fo:language="lb" fo:country="LU"/>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fo:line-height="150%"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in"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fo:letter-spacing="0.002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etter-spacing="0.002in" style:font-size-complex="12pt"/>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punctuation-wrap="simple" fo:text-align="justify" style:vertical-align="baseline" fo:line-height="150%"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letter-spacing="0.002in"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in"/>
        </style:tab-stops>
      </style:paragraph-properties>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3937in">
        <style:tab-stops>
          <style:tab-stop style:type="left" style:position="0in"/>
        </style:tab-stops>
      </style:paragraph-properties>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fo:letter-spacing="0.002in" style:font-size-complex="12pt" fo:language="en" fo:country="GB" style:language-asian="lt" style:country-asian="LT"/>
    </style:style>
    <style:style style:name="T835" style:parent-style-name="DefaultParagraphFont" style:family="text">
      <style:text-properties fo:letter-spacing="0.002in" style:font-size-complex="12pt" fo:language="en" fo:country="GB" style:language-asian="lt" style:country-asian="LT"/>
    </style:style>
    <style:style style:name="T836" style:parent-style-name="DefaultParagraphFont" style:family="text">
      <style:text-properties fo:language="en" fo:country="GB"/>
    </style:style>
    <style:style style:name="P837" style:parent-style-name="Normal" style:family="paragraph">
      <style:paragraph-properties style:punctuation-wrap="simple" fo:text-align="justify" style:vertical-align="baseline" fo:line-height="150%" fo:text-indent="0.3937in"/>
      <style:text-properties fo:hyphenate="false"/>
    </style:style>
    <style:style style:name="T838" style:parent-style-name="DefaultParagraphFont" style:family="text">
      <style:text-properties fo:letter-spacing="0.002in" style:font-size-complex="12pt" style:language-asian="lt" style:country-asian="LT"/>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text-properties fo:hyphenate="false"/>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P849" style:parent-style-name="Normal" style:family="paragraph">
      <style:paragraph-properties style:punctuation-wrap="simple" fo:text-align="justify" style:vertical-align="baseline"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style:punctuation-wrap="simple" fo:text-align="justify" style:vertical-align="baseline" fo:line-height="150%"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860" style:parent-style-name="DefaultParagraphFont" style:family="text">
      <style:text-properties style:font-name-asian="Calibri" style:font-size-complex="12pt" fo:background-color="#FFFFFF" style:language-asian="lt" style:country-asian="LT"/>
    </style:style>
    <style:style style:name="T861" style:parent-style-name="DefaultParagraphFont" style:family="text">
      <style:text-properties style:font-name-asian="Calibri" style:font-size-complex="12pt" fo:background-color="#FFFFFF" style:language-asian="lt" style:country-asian="LT"/>
    </style:style>
    <style:style style:name="P862" style:parent-style-name="Normal" style:family="paragraph">
      <style:paragraph-properties style:punctuation-wrap="simple" fo:text-align="justify" style:vertical-align="baseline"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fo:letter-spacing="0.002in" style:font-size-complex="12pt" style:language-asian="lt" style:country-asian="LT"/>
    </style:style>
    <style:style style:name="P871" style:parent-style-name="Normal" style:family="paragraph">
      <style:paragraph-properties fo:text-align="justify" fo:line-height="150%"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3937in"/>
      <style:text-properties fo:hyphenate="false"/>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fo:letter-spacing="0.002in" style:font-size-complex="12pt" style:language-asian="lt" style:country-asian="LT"/>
    </style:style>
    <style:style style:name="P880" style:parent-style-name="Normal" style:family="paragraph">
      <style:paragraph-properties fo:text-align="justify" fo:line-height="150%" fo:text-indent="0.3937in"/>
      <style:text-properties fo:hyphenate="false"/>
    </style:style>
    <style:style style:name="T881" style:parent-style-name="DefaultParagraphFont" style:family="text">
      <style:text-properties fo:letter-spacing="0.002in" style:font-size-complex="12pt" style:language-asian="lt" style:country-asian="LT"/>
    </style:style>
    <style:style style:name="T882" style:parent-style-name="DefaultParagraphFont" style:family="text">
      <style:text-properties fo:letter-spacing="0.002in" style:font-size-complex="12pt" style:language-asian="lt" style:country-asian="LT"/>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fo:letter-spacing="0.002in" style:font-size-complex="12pt" style:language-asian="lt" style:country-asian="LT"/>
    </style:style>
    <style:style style:name="T888" style:parent-style-name="DefaultParagraphFont" style:family="text">
      <style:text-properties fo:letter-spacing="0.002in" style:font-size-complex="12pt" style:language-asian="lt" style:country-asian="LT"/>
    </style:style>
    <style:style style:name="P889" style:parent-style-name="Normal" style:family="paragraph">
      <style:paragraph-properties fo:text-align="justify" fo:line-height="150%" fo:text-indent="0.3937in">
        <style:tab-stops>
          <style:tab-stop style:type="left" style:position="0in"/>
        </style:tab-stops>
      </style:paragraph-properties>
    </style:style>
    <style:style style:name="T890" style:parent-style-name="DefaultParagraphFont" style:family="text">
      <style:text-properties fo:letter-spacing="0.002in" style:font-size-complex="12pt" style:language-asian="lt" style:country-asian="LT"/>
    </style:style>
    <style:style style:name="T891" style:parent-style-name="DefaultParagraphFont" style:family="text">
      <style:text-properties fo:letter-spacing="0.002in"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3937in">
        <style:tab-stops>
          <style:tab-stop style:type="left" style:position="0in"/>
        </style:tab-stops>
      </style:paragraph-properties>
    </style:style>
    <style:style style:name="T894" style:parent-style-name="DefaultParagraphFont" style:family="text">
      <style:text-properties fo:letter-spacing="0.002in"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fo:letter-spacing="0.002in" style:font-size-complex="12pt" style:language-asian="lt" style:country-asian="LT"/>
    </style:style>
    <style:style style:name="T898" style:parent-style-name="DefaultParagraphFont" style:family="text">
      <style:text-properties fo:letter-spacing="0.002in" style:font-size-complex="12pt" style:language-asian="lt" style:country-asian="L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P902" style:parent-style-name="Normal" style:family="paragraph">
      <style:paragraph-properties fo:text-align="justify" fo:line-height="150%" fo:text-indent="0.3937in"/>
      <style:text-properties fo:hyphenate="false"/>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fo:letter-spacing="0.002in" style:font-size-complex="12pt" style:language-asian="lt" style:country-asian="LT"/>
    </style:style>
    <style:style style:name="T907" style:parent-style-name="DefaultParagraphFont" style:family="text">
      <style:text-properties fo:letter-spacing="0.002in" style:font-size-complex="12pt" style:language-asian="lt" style:country-asian="LT"/>
    </style:style>
    <style:style style:name="P908" style:parent-style-name="Normal" style:family="paragraph">
      <style:paragraph-properties fo:text-indent="5.6979in">
        <style:tab-stops>
          <style:tab-stop style:type="left" style:position="5.6979in"/>
        </style:tab-stops>
      </style:paragraph-properties>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fo:letter-spacing="-0.0013in" style:font-size-complex="12pt" style:language-asian="lt" style:country-asian="LT"/>
    </style:style>
    <style:style style:name="T911" style:parent-style-name="DefaultParagraphFont" style:family="text">
      <style:text-properties fo:font-weight="bold" style:font-weight-asian="bold" fo:letter-spacing="-0.0013in" style:font-size-complex="12pt" style:language-asian="lt" style:country-asian="LT"/>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style>
    <style:style style:name="P922" style:parent-style-name="Normal" style:family="paragraph">
      <style:paragraph-properties fo:widows="0" fo:orphans="0" fo:text-align="justify" fo:line-height="150%"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P930"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931"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fo:letter-spacing="-0.0027in" style:font-size-complex="12pt" style:language-asian="lt" style:country-asian="LT"/>
    </style:style>
    <style:style style:name="T9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36" style:parent-style-name="DefaultParagraphFont" style:family="text">
      <style:text-properties fo:color="#000000" fo:letter-spacing="-0.0027in"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fo:letter-spacing="-0.0027in" style:font-size-complex="12pt" style:language-asian="lt" style:country-asian="LT"/>
    </style:style>
    <style:style style:name="P941"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fo:letter-spacing="-0.0027in" style:font-size-complex="12pt" style:language-asian="lt" style:country-asian="LT"/>
    </style:style>
    <style:style style:name="P94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P949" style:parent-style-name="Normal" style:family="paragraph">
      <style:paragraph-properties fo:widows="0" fo:orphans="0" fo:text-align="justify" fo:line-height="150%" fo:text-indent="0.3937in"/>
      <style:text-properties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fo:letter-spacing="-0.0013in" style:font-size-complex="12pt" style:language-asian="lt" style:country-asian="LT"/>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fo:hyphenate="false"/>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fo:color="#FF0000"/>
    </style:style>
    <style:style style:name="T962" style:parent-style-name="DefaultParagraphFont" style:family="text">
      <style:text-properties fo:color="#000000"/>
    </style:style>
    <style:style style:name="T963" style:parent-style-name="DefaultParagraphFont" style:family="text">
      <style:text-properties style:font-weight-complex="bold"/>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FF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FF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color="#FF0000" fo:letter-spacing="0.0013in"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fo:color="#000000"/>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color="#000000"/>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FF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fo:letter-spacing="0.0013in" style:font-size-complex="12p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background-color="#FAFAFA"/>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937in"/>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fo:background-color="#FAFAFA"/>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FF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FF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color="#FF0000"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background-color="#FAFAFA"/>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3937in"/>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fo:background-color="#FAFAFA"/>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FF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fo:letter-spacing="-0.0013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color="#FF0000"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color="#000000" fo:letter-spacing="0.0013in"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letter-spacing="0.0013in"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font-size="11pt" style:font-size-asian="11pt"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color="#000000"/>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letter-spacing="0.0013in"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fo:background-color="#FAFAFA"/>
    </style:style>
    <style:style style:name="T1393" style:parent-style-name="DefaultParagraphFont" style:family="text">
      <style:text-properties fo:background-color="#FAFAFA"/>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line-height="150%" fo:text-indent="0.3937in"/>
      <style:text-properties fo:font-size="2pt" style:font-size-asian="2pt" style:font-size-complex="2pt"/>
    </style:style>
    <style:style style:name="P1396" style:parent-style-name="Normal" style:family="paragraph">
      <style:paragraph-properties fo:text-align="justify" fo:line-height="150%" fo:text-indent="0.3937in"/>
    </style:style>
    <style:style style:name="P1397" style:parent-style-name="Normal" style:family="paragraph">
      <style:paragraph-properties fo:line-height="150%" fo:text-indent="0.3937in"/>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fo:background-color="#FAFAFA"/>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3937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fo:letter-spacing="-0.0013in" style:font-size-complex="12pt" style:language-asian="lt" style:country-asian="LT"/>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text-properties fo:font-weight="bold" style:font-weight-asian="bold" style:font-size-complex="12pt" style:language-asian="lt" style:country-asian="LT" fo:hyphenate="false"/>
    </style:style>
    <style:style style:name="P1418" style:parent-style-name="Normal" style:family="paragraph">
      <style:paragraph-properties style:punctuation-wrap="simple" fo:text-align="justify" style:vertical-align="baseline" fo:line-height="150%" fo:text-indent="0.3937in"/>
    </style:style>
    <style:style style:name="T1419" style:parent-style-name="DefaultParagraphFont" style:family="text">
      <style:text-properties fo:letter-spacing="-0.0027in" fo:language="en" fo:country="GB" style:language-asian="lt" style:country-asian="LT"/>
    </style:style>
    <style:style style:name="T1420" style:parent-style-name="DefaultParagraphFont" style:family="text">
      <style:text-properties fo:letter-spacing="-0.0027in" fo:language="en" fo:country="GB" style:language-asian="lt" style:country-asian="LT"/>
    </style:style>
    <style:style style:name="T1421" style:parent-style-name="DefaultParagraphFont" style:family="text">
      <style:text-properties fo:letter-spacing="-0.0027in" style:language-asian="lt" style:country-asian="LT"/>
    </style:style>
    <style:style style:name="P1422" style:parent-style-name="Normal" style:family="paragraph">
      <style:paragraph-properties style:punctuation-wrap="simple" fo:text-align="justify" style:vertical-align="baseline" fo:line-height="150%"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line-height="150%" fo:text-indent="0.3937in"/>
      <style:text-properties fo:hyphenate="false"/>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line-height="150%"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27in" style:language-asian="lt" style:country-asian="LT"/>
    </style:style>
    <style:style style:name="P1443" style:parent-style-name="Normal" style:family="paragraph">
      <style:paragraph-properties style:punctuation-wrap="simple" fo:text-align="justify" style:vertical-align="baseline" fo:line-height="150%" fo:text-indent="0.3937in"/>
    </style:style>
    <style:style style:name="T1444" style:parent-style-name="DefaultParagraphFont" style:family="text">
      <style:text-properties fo:letter-spacing="-0.0027in" style:language-asian="lt" style:country-asian="LT"/>
    </style:style>
    <style:style style:name="T1445" style:parent-style-name="DefaultParagraphFont" style:family="text">
      <style:text-properties fo:letter-spacing="-0.0027in" style:language-asian="lt" style:country-asian="LT"/>
    </style:style>
    <style:style style:name="P1446" style:parent-style-name="Normal" style:family="paragraph">
      <style:paragraph-properties style:punctuation-wrap="simple" fo:text-align="justify" style:vertical-align="baseline" fo:line-height="150%" fo:text-indent="0.3937in"/>
    </style:style>
    <style:style style:name="T1447" style:parent-style-name="DefaultParagraphFont" style:family="text">
      <style:text-properties fo:letter-spacing="-0.0027in" style:language-asian="lt" style:country-asian="LT"/>
    </style:style>
    <style:style style:name="T1448" style:parent-style-name="DefaultParagraphFont" style:family="text">
      <style:text-properties fo:letter-spacing="-0.0027in" style:language-asian="lt" style:country-asian="LT"/>
    </style:style>
    <style:style style:name="P1449" style:parent-style-name="Normal" style:family="paragraph">
      <style:paragraph-properties style:punctuation-wrap="simple" fo:text-align="justify" style:vertical-align="baseline" fo:line-height="150%" fo:text-indent="0.3937in"/>
    </style:style>
    <style:style style:name="T1450" style:parent-style-name="DefaultParagraphFont" style:family="text">
      <style:text-properties fo:letter-spacing="-0.0027in" style:language-asian="lt" style:country-asian="LT"/>
    </style:style>
    <style:style style:name="T1451" style:parent-style-name="DefaultParagraphFont" style:family="text">
      <style:text-properties fo:letter-spacing="-0.0027in" style:language-asian="lt" style:country-asian="LT"/>
    </style:style>
    <style:style style:name="P1452" style:parent-style-name="Normal" style:family="paragraph">
      <style:paragraph-properties style:punctuation-wrap="simple" fo:text-align="justify" style:vertical-align="baseline" fo:line-height="150%" fo:text-indent="0.3937in"/>
    </style:style>
    <style:style style:name="T1453" style:parent-style-name="DefaultParagraphFont" style:family="text">
      <style:text-properties fo:letter-spacing="-0.0027in" style:language-asian="lt" style:country-asian="LT"/>
    </style:style>
    <style:style style:name="T1454" style:parent-style-name="DefaultParagraphFont" style:family="text">
      <style:text-properties fo:letter-spacing="-0.0027in" style:language-asian="lt" style:country-asian="LT"/>
    </style:style>
    <style:style style:name="P1455" style:parent-style-name="Normal" style:family="paragraph">
      <style:paragraph-properties fo:text-align="justify" fo:line-height="150%"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3937in"/>
      <style:text-properties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fo:letter-spacing="-0.0013in" style:font-size-complex="12pt" style:language-asian="lt" style:country-asian="LT"/>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69" style:parent-style-name="Normal" style:family="paragraph">
      <style:paragraph-properties fo:text-align="justify" style:vertical-align="middle" fo:line-height="150%"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style:punctuation-wrap="simple" fo:text-align="justify" style:vertical-align="baseline" fo:line-height="150%"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P1482" style:parent-style-name="Normal" style:family="paragraph">
      <style:paragraph-properties fo:text-align="justify" fo:line-height="150%"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3937in"/>
    </style:style>
    <style:style style:name="P1492" style:parent-style-name="Normal" style:family="paragraph">
      <style:paragraph-properties style:punctuation-wrap="simple" fo:text-align="justify" style:vertical-align="baseline" fo:line-height="150%"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background-color="#FFFFFF"/>
    </style:style>
    <style:style style:name="P1496" style:parent-style-name="Normal" style:family="paragraph">
      <style:paragraph-properties fo:text-align="justify" fo:line-height="150%"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punctuation-wrap="simple" fo:text-align="justify" style:vertical-align="baseline" fo:line-height="150%"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27in" fo:language="en" fo:country="GB" style:language-asian="lt" style:country-asian="LT"/>
    </style:style>
    <style:style style:name="T1519" style:parent-style-name="DefaultParagraphFont" style:family="text">
      <style:text-properties fo:letter-spacing="-0.0027in"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3937in"/>
    </style:style>
    <style:style style:name="P1522" style:parent-style-name="Normal" style:family="paragraph">
      <style:paragraph-properties style:punctuation-wrap="simple" fo:text-align="justify" style:vertical-align="baseline" fo:line-height="150%"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punctuation-wrap="simple" fo:text-align="justify" style:vertical-align="baseline" fo:line-height="150%" fo:text-indent="0.3937in"/>
    </style:style>
    <style:style style:name="P1526" style:parent-style-name="Normal" style:family="paragraph">
      <style:paragraph-properties style:punctuation-wrap="simple" fo:text-align="justify" style:vertical-align="baseline" fo:line-height="150%" fo:text-indent="0.3937in"/>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3937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fo:letter-spacing="-0.0013in" style:font-size-complex="12pt" style:language-asian="lt" style:country-asian="LT"/>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536" style:parent-style-name="Normal" style:family="paragraph">
      <style:paragraph-properties fo:text-align="justify" fo:line-height="150%"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letter-spacing="0.0027in"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3937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letter-spacing="0.0027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fo:letter-spacing="-0.0013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69" style:parent-style-name="Normal" style:family="paragraph">
      <style:paragraph-properties fo:text-align="justify" fo:line-height="150%"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30%" fo:text-indent="0.3937in"/>
      <style:text-properties fo:hyphenate="false"/>
    </style:style>
    <style:style style:name="P1573" style:parent-style-name="Normal" style:family="paragraph">
      <style:paragraph-properties fo:text-align="center" fo:line-height="145%"/>
    </style:style>
    <style:style style:name="P1574"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ŽEMĖS ŪKIO IR KAIMO PLĖTROS 2023–2027 METŲ STRATEGINIO PLANO INTERVENCINĖS PRIEMONĖS „</text:span><text:span text:style-name="T14">Investicijos į žemės ūkio vALDAS</text:span><text:span text:style-name="T15">“ ĮGYVENDINIMO TAISYKLIŲ PATVIRTINIMO</text:span></text:p>
      <text:p text:style-name="P16"/>
      <text:p text:style-name="P17">2023 m. spalio 4 d. Nr. 3D-640</text:p>
      <text:p text:style-name="P18">Vilnius</text:p>
      <text:p text:style-name="P19"/>
      <text:p text:style-name="P20"/>
      <text:p text:style-name="P21"><text:span text:style-name="T22">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23">2023 m. vasario 8 d.</text:span><text:span text:style-name="T24"><text:s/>K</text:span><text:span text:style-name="T25">omisijos deleguotuoju reglamentu (ES) 2023/813,<text:s/></text:span><text:span text:style-name="T26">Lietuvos Respublikos žemės ūkio ministerijos nuostatų, patvirtintų Lietuvos Respublikos Vyriausybės 1998<text:s/></text:span><text:soft-page-break/><text:span text:style-name="T27">m. rugsėjo 15 d. nutarimu Nr. 1120 „Dėl Lietuvos Respublikos žemės ūkio ministerijos nuostatų patvirtinimo“,<text:s/></text:span><text:span text:style-name="T28">7.1, 8.2 ir 14.1<text:s/></text:span><text:span text:style-name="T29">papunkčius ir Lietuvos Respublikos Vyriausybės 2020 m. lapkričio 25 d. nutarimo Nr. 1322 „Dėl Pasirengimo administruoti Europos Sąjungos lėšas ir jų administravimo“ 3.1.1 papunktį,</text:span></text:p>
      <text:p text:style-name="P30"><text:span text:style-name="T31">tvirtinu</text:span><text:span text:style-name="T32"><text:s/>Lietuvos žemės ūkio ir kaimo plėtros 2023–2027 metų strateginio plano intervencinės <text:s/>priemonės „Investicijos į žemės ūkio valdas“ įgyvendinimo taisykles (pridedama).<text:s/></text:span></text:p>
      <text:p text:style-name="P33"/>
      <text:p text:style-name="P34"/>
      <text:p text:style-name="P35"/>
      <text:p text:style-name="P36">Aplinkos ministras,</text:p>
      <text:p text:style-name="P37"><text:span text:style-name="T38">pavaduojantis žemės ūkio ministrą</text:span><text:span text:style-name="T39"><text:tab/></text:span><text:span text:style-name="T40">Simonas Gentvilas</text:span></text:p>
      <text:soft-page-break/>
      <text:p text:style-name="P41"><text:span text:style-name="T46">PATVIRTINTA</text:span></text:p>
      <text:p text:style-name="P47">Lietuvos Respublikos žemės ūkio ministro</text:p>
      <text:p text:style-name="P48"><text:span text:style-name="T49">2023 m. spalio 4 d. įsakymu Nr.<text:s/></text:span>3D-640</text:p>
      <text:p text:style-name="P50"/>
      <text:p text:style-name="P51"/>
      <text:p text:style-name="P52"><text:span text:style-name="T53">LIETUVOS ŽEMĖS ŪKIO IR KAIMO PLĖTROS 2023–2027 METŲ STRATEGINIO PLANO INTERVENCINĖS PRIEMONĖS „</text:span><text:span text:style-name="T54">INVESTICIJOS Į ŽEMĖS ŪKIO VALDAS“<text:s/></text:span><text:span text:style-name="T55">ĮGYVENDINIMO TAISYKLIŲ PATVIRTINIMO</text:span></text:p>
      <text:p text:style-name="P56"/>
      <text:p text:style-name="P57"><text:span text:style-name="T58">I</text:span><text:span text:style-name="T59"><text:s/>SKYRIUS</text:span></text:p>
      <text:p text:style-name="P60"><text:span text:style-name="T61">BENDROSIOS NUOSTATOS</text:span></text:p>
      <text:p text:style-name="P62"/>
      <text:p text:style-name="P63">1. Lietuvos žemės ūkio ir kaimo plėtros 2023–2027 metų strateginio plano intervencinės priemonės „Investicijos į žemės ūkio valdas“ įgyvendinimo taisyklės (toliau – Taisyklės) parengtos vadovaujantis:</text:p>
      <text:p text:style-name="P64">1.1.<text:s/>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65">padarytais<text:s/></text:span><text:span text:style-name="T66">2023 m. gegužės 10 d. Europos Parlamento ir Tarybos reglamentu (ES) 2023/955</text:span>; <text:s/></text:p>
      <text:p text:style-name="P67">1.2.<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68">2023 m. vasario 8 d.</text:span><text:span text:style-name="T69"><text:s/>K</text:span><text:span text:style-name="T70">omisijos deleguotuoju reglamentu (ES) 2023/813</text:span>;</text:p>
      <text:p text:style-name="P71">1.3. 2021 m. gruodžio 2 d. Tarybos reglamentu (ES) 2021/2116 dėl bendros žemės ūkio politikos finansavimo, valdymo ir stebėsenos, kuriuo panaikinamas Reglamentas (ES) Nr. 1306/2013, su <text:s/>paskutiniais pakeitimais, padarytais<text:s/><text:span text:style-name="T72">2023 m. vasario 8 d.</text:span><text:span text:style-name="T73"><text:s/>K</text:span><text:span text:style-name="T74">omisijos deleguotuoju reglamentu (ES) 2022/1408;</text:span></text:p>
      <text:p text:style-name="P75">1.4.<text:s/><text:span text:style-name="T76">2021 m. gruodžio 21 d. Komisijos įgyvendinimo reglamentu (ES) 2021/2289, kuriuo nustatomos Europos Parlamento ir Tarybos reglamento (ES) 2021/2115 taikymo taisyklės dėl BŽŪP strateginių planų turinio pateikimo ir saugaus keitimosi informacija elektroninės sistemos;</text:span><text:s/></text:p>
      <text:p text:style-name="P77"><text:span text:style-name="T78">1.5</text:span><text:span text:style-name="T79">.</text:span><text:span text:style-name="T80"><text:s/></text:span><text:span text:style-name="T81">2021 m. gruodžio 21 d. Komisijos įgyvendinimo reglamentu (ES) 2022/128, kuriuo nustatomos Europos Parlamento ir Tarybos reglamento (ES) Nr. 2021/2116 taikymo taisyklės dėl mokėjimo agentūrų ir kitų įstaigų, finansų valdymo, sąskaitų patvirtinimo, patikrų, užstatų ir skaidrumo su paskutiniais pakeitimais,<text:s/></text:span><text:span text:style-name="T82">padarytais<text:s/></text:span><text:span text:style-name="T83">2023 m. balandžio 25 d.</text:span><text:span text:style-name="T84"><text:s/></text:span><text:span text:style-name="T85">Komisijos įgyvendinimo reglamentu (ES) 2023/860</text:span><text:span text:style-name="T86">;</text:span></text:p>
      <text:p text:style-name="P87"><text:span text:style-name="T88">1.6</text:span><text:span text:style-name="T89">.</text:span><text:span text:style-name="T90"><text:s/></text:span><text:span text:style-name="T91">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92"><text:span text:style-name="T93">1.7</text:span><text:span text:style-name="T94">.</text:span><text:span text:style-name="T95"><text:s/></text:span><text:span text:style-name="T96">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97"><text:span text:style-name="T98">1.8</text:span><text:span text:style-name="T99">.</text:span><text:span text:style-name="T100"><text:s/></text:span><text:s/>Lietuvos žemės ūkio ir kaimo plėtros 2023–2027 metų strateginiu planu, patvirtintu 2022 m. lapkričio 21 d. Europos Komisijos įgyvendinimo sprendimu Nr. C(2022) 8272 (toliau – Strateginis planas);</text:p>
      <text:p text:style-name="P101"><text:span text:style-name="T102">1.9</text:span><text:span text:style-name="T103">.</text:span><text:s/>Lietuvos Respublikos Vyriausybės 2020 m. lapkričio 25 d. <text:s/>nutarimu Nr. 1322 „<text:span text:style-name="T104">Dėl pasirengimo administruoti Europos Sąjungos lėšas ir jų administravimo“;</text:span></text:p>
      <text:p text:style-name="P105"><text:span text:style-name="T106">1.10</text:span><text:span text:style-name="T107">.</text:span><text:span text:style-name="T108"><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09">1.11.<text:s/><text:span text:style-name="T110">Lietuvos žemės ūkio ir kaimo plėtros 2023–2027 metų strateginio plano administravimo taisyklėmis, patvirtintomis<text:s/></text:span><text:span text:style-name="T111">Lietuvos Respublikos žemės ūkio ministro 2023 m. vasario 24 d. įsakymu Nr. 3D-102 „Dėl Ž</text:span><text:span text:style-name="T112">emės ūkio ir kaimo plėtros 2023–2027 metų strateginio plano<text:s/></text:span><text:span text:style-name="T113">administravimo taisyklių patvirtinimo“ (toliau – Administravimo taisyklės);</text:span></text:p>
      <text:p text:style-name="P114">1.12.<text:s/><text:span text:style-name="T115">Finansinių priemonių įgyvendinimo taisyklėmis, patvirtintomis Lietuvos Respublikos finansų ministro 2022 m. birželio 22 d. įsakymu <text:s/>Nr. 1K-237 „Dėl <text:s/>2021–2027 metų Europos Sąjungos fondų investicijų programos ir ekonomikos gaivinimo ir atsparumo didinimo plano „Naujos kartos Lietuva“ įgyvendinimo“ (toliau – Finansinių priemonių įgyvendinimo taisyklės);</text:span></text:p>
      <text:p text:style-name="P116">1.13.<text:s/><text:span text:style-name="T117">Lietuvos Respublikos žemės ūkio ministro 2020 m. lapkričio 30 d. įsakymu Nr. 3D-821 „</text:span><text:span text:style-name="T118">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119"><text:s/>(toliau – Finansavimo sąlygų aprašas).</text:span></text:p>
      <text:p text:style-name="P120">2.<text:s/><text:span text:style-name="T121">Taisyklės nustato paramos pagal Strateginio plano intervencinę priemonę<text:s/></text:span>„Investicijos į žemės ūkio valdas“ (<text:span text:style-name="T122">toliau – intervencinė priemonė) teikimo ir administravimo tvarką. Taisyklėmis turi vadovautis pareiškėjai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 Finansinių priemonių taisyklėse ir Finansavimo sąlygų apraše.<text:s/></text:span></text:p>
      <text:p text:style-name="P123"><text:span text:style-name="T124">3</text:span><text:span text:style-name="T125">. Taisyklėse vartojamos sąvokos:</text:span></text:p>
      <text:p text:style-name="P126"><text:span text:style-name="T127">3.1</text:span><text:span text:style-name="T128">.<text:s/></text:span><text:span text:style-name="T129">Lengvatinė</text:span><text:span text:style-name="T130"><text:s/>p</text:span><text:span text:style-name="T131">askola</text:span><text:span text:style-name="T132"><text:s/>(toliau – paskola) – paskola, skiriama pagal nacionalinės plėtros įstaigos (toliau–NPĮ) valdomą finansinę priemonę palankesnėmis sąlygomis nei siūloma komercinių paskolų rinkoje. <text:s/></text:span></text:p>
      <text:p text:style-name="P133"><text:span text:style-name="T134">3.2</text:span><text:span text:style-name="T135">.</text:span><text:span text:style-name="T136"><text:s/>Projekto bendrosios išlaidos</text:span><text:span text:style-name="T137"><text:s/>(toliau – bendrosios išlaidos)<text:s/></text:span><text:span text:style-name="T138">– rengiant ir<text:s/></text:span><text:span text:style-name="T139">įgyvendinant projektą patiriamos išlaidos:<text:s/></text:span><text:span text:style-name="T140">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41">.</text:span></text:p>
      <text:p text:style-name="P142">3.3.<text:s/><text:span text:style-name="T143">Pripažinta žemės ūkio kooperatinė bendrovė (kooperatyvas)<text:s/></text:span>(toliau – pripažintas žemės ūkio kooperatyvas) – sąvoka suprantama taip, kaip ji apibrėžta Lietuvos Respublikos kooperatinių bendrovių (kooperatyvų) įstatymo 3<text:span text:style-name="T144">1</text:span><text:s/>straipsnyje.</text:p>
      <text:p text:style-name="P145">3.4.<text:s/><text:span text:style-name="T146">Projekto partneris</text:span><text:span text:style-name="T147"><text:s/>(toliau – partneris) – fizinis ir (ar) juridinis asmuo, dalyvaujantis įgyvendinant ir (ar) finansuojant projektą pagal prieš paraiškos pateikimą  pareiškėjo ir jo partnerių pasirašytą jungtinės veiklos sutartį.</text:span></text:p>
      <text:p text:style-name="P148"><text:span text:style-name="T149">4</text:span><text:span text:style-name="T150">. Kitos Taisyklėse vartojamos sąvokos apibrėžtos Lietuvos Respublikos žemės ūkio, maisto ūkio ir kaimo plėtros įstatyme, Lietuvos Respublikos ūkininko ūkio įstatyme, Strateginiame plane ir Administravimo taisyklėse.<text:s/></text:span></text:p>
      <text:p text:style-name="P151"/>
      <text:p text:style-name="P152"><text:span text:style-name="T153">II</text:span><text:span text:style-name="T154"><text:s/>SKYRIUS</text:span></text:p>
      <text:p text:style-name="P155"><text:span text:style-name="T156">TIKSLAI IR POREIKIAI</text:span></text:p>
      <text:p text:style-name="P157"/>
      <text:p text:style-name="P158"><text:span text:style-name="T159">5</text:span><text:span text:style-name="T160">.</text:span><text:span text:style-name="T161"><text:s/></text:span><text:span text:style-name="T162">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63"><text:span text:style-name="T164">6</text:span><text:span text:style-name="T165">.</text:span><text:span text:style-name="T166"><text:s/></text:span><text:span text:style-name="T167">Intervencinė priemonė atitinka Bendrosios žemės ūkio politikos tikslą – labiau orientuotis į rinką ir didinti ūkių konkurencingumą tiek trumpuoju, tiek ilguoju laikotarpiu, daugiau dėmesio skiriant moksliniams tyrimams, technologijoms ir skaitmenizacijai.</text:span></text:p>
      <text:p text:style-name="P168"><text:span text:style-name="T169">7</text:span><text:span text:style-name="T170">. Intervencinė p</text:span><text:span text:style-name="T171">riemonė prisideda prie šių nacionalinių žemės ūkio ir kaimo plėtros poreikių įgyvendinimo:</text:span><text:span text:style-name="T172"><text:s/></text:span></text:p>
      <text:p text:style-name="P173"><text:span text:style-name="T174">7.1</text:span><text:span text:style-name="T175">. didinti žemės ūkio subjektų galimybes pasinaudoti alternatyviais finansiniais ištekliais;</text:span></text:p>
      <text:p text:style-name="P176"><text:span text:style-name="T177">7.2</text:span><text:span text:style-name="T178">. skatinti aukštesnės pridėtinės vertės žemės ūkio produktų gamybą, remiant perdirbimą;<text:s/></text:span></text:p>
      <text:p text:style-name="P179"><text:span text:style-name="T180">7.3</text:span><text:span text:style-name="T181">. didinti inovatyvių, pažangių technologijų diegimą ūkiuose;</text:span></text:p>
      <text:p text:style-name="P182"><text:span text:style-name="T183">7.4</text:span><text:span text:style-name="T184">. skatinti novatoriškų (naujoviškų) produktų iš biomasės gamybą.</text:span></text:p>
      <text:p text:style-name="P185"><text:span text:style-name="T186">8</text:span><text:span text:style-name="T187">.<text:s/></text:span><text:span text:style-name="T188">Siekiant šiame skyriuje nustatytų tikslų ir poreikių intervencinė priemonė prisideda prie šių rezultatų rodiklių:</text:span></text:p>
      <text:p text:style-name="P189"><text:span text:style-name="T190">8.1</text:span><text:span text:style-name="T191">. ūkių, pagal BŽŪP gaunančių paramą skaitmeninėms ūkininkavimo technologijoms plėtoti, dalies;</text:span></text:p>
      <text:p text:style-name="P192"><text:span text:style-name="T193">8.2</text:span><text:span text:style-name="T194">. ūkininkų, gaunančių investicinę paramą restruktūrizavimui ir modernizavimui, įskaitant išteklių naudojimo efektyvumo didinimą, dalies;</text:span></text:p>
      <text:p text:style-name="P195"><text:span text:style-name="T196">8.3</text:span><text:span text:style-name="T197">. remiamų investicijų į atsinaujinančiųjų išteklių energijos gamybos pajėgumus, įskaitant biologinius.</text:span></text:p>
      <text:p text:style-name="P198"/>
      <text:p text:style-name="P199"><text:span text:style-name="T200">III</text:span><text:span text:style-name="T201"><text:s/>SKYRIUS</text:span></text:p>
      <text:p text:style-name="P202"><text:span text:style-name="T203">PARAMOS FORMOS IR REMIAMA VEIKLA</text:span></text:p>
      <text:p text:style-name="Normal"/>
      <text:p text:style-name="P204"><text:span text:style-name="T205">9</text:span><text:span text:style-name="T206">. Pagal intervencinę priemonę parama teikiama negrąžintinos dotacijos ir (arba) lengvatinės paskolos formomis. Pareiškėjas gali teikti paramos paraišką:<text:s/></text:span></text:p>
      <text:p text:style-name="P207"><text:span text:style-name="T208">9.1</text:span><text:span text:style-name="T209">. gauti tik investicinę paramą (negrąžintiną dotaciją);</text:span></text:p>
      <text:p text:style-name="P210"><text:span text:style-name="T211">9.2</text:span><text:span text:style-name="T212">. gauti investicinę paramą (negrąžintiną dotaciją) ir lengvatinę paskolą investicijoms ir (arba) apyvartiniam kapitalui;<text:s/></text:span></text:p>
      <text:p text:style-name="P213"><text:span text:style-name="T214">9.3</text:span><text:span text:style-name="T215">. gauti tik lengvatinę paskolą investicijoms ir (arba) apyvartiniam kapitalui;<text:s/></text:span></text:p>
      <text:p text:style-name="P216">9.4. pagal šią intervencinę priemonę pareiškėjas gali gauti tik vieną šių Taisyklių 9.2–9.3 papunkčiuose nurodytą lengvatinę paskolą. Paskolų teikimo pagal Taisyklių 9.3 papunktį sąlygos nustatomos Finansavimo sąlygų apraše.<text:s/></text:p>
      <text:p text:style-name="P217"><text:span text:style-name="T218">10</text:span><text:span text:style-name="T219">. Pagal intervencinę priemonę <text:s/>remiamos veiklos:<text:s/></text:span></text:p>
      <text:p text:style-name="P220"><text:span text:style-name="T221">10.1</text:span><text:span text:style-name="T222">.<text:s/></text:span><text:span text:style-name="T223">žemės ūkio produktų gamyba, įskaitant žemės ūkio produktų gamybą pripažinto žemės ūkio kooperatyvo savo narių valdose;</text:span></text:p>
      <text:p text:style-name="P224"><text:span text:style-name="T225">10.2</text:span><text:span text:style-name="T226">.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27">11.<text:s/><text:span text:style-name="T228">Pagal intervencinę priemonę remiami žemės ūkio sektoriai:</text:span></text:p>
      <text:p text:style-name="P229"><text:span text:style-name="T230">11.1</text:span><text:span text:style-name="T231">. pieninė galvijininkystė;</text:span></text:p>
      <text:p text:style-name="P232"><text:span text:style-name="T233">11.2</text:span><text:span text:style-name="T234">. mėsinė galvijininkystė ir kiti gyvulininkystės sektoriai;</text:span></text:p>
      <text:p text:style-name="P235"><text:span text:style-name="T236">11.3</text:span><text:span text:style-name="T237">. augalininkystė;</text:span></text:p>
      <text:p text:style-name="P238"><text:span text:style-name="T239">11.4</text:span><text:span text:style-name="T240">. sodininkystė, daržininkystė, uogininkystė.</text:span></text:p>
      <text:p text:style-name="P241">12. Pareiškėjo paraiškoje nurodyta vykdoma žemės ūkio veikla priskiriama tam remiamam žemės ūkio sektoriui<text:s/><text:span text:style-name="T242">(gyvulininkystės, sodininkystės, daržininkystės, uogininkystės ar augalininkystės),</text:span><text:s/>į kurį pareiškėjas numato investuoti <text:s/>ir projekte numatytos investicijos yra susijusios su 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text:s/><text:span text:style-name="T243">bei dėl Bendrojo muitų tarifo su visais pakeitimais I priedą. Daržininkystės sektoriui priskiriamos investicijos, susijusios tik su šviežių daržovių (t. y. nepriskiriamos nenatūraliai išdžiovintos ir natūraliai išdžiūvusios ankštinės daržovės) gamyba arba perdirbimu (vakuumavimu, konservavimu, atšaldymu, užšaldymu). Tuo atveju, kai projekto investicijos yra susijusios ne tik su to konkretaus žemės ūkio sektoriaus veiklos vykdymu ir nepagrįstas jų būtinumas to konkretaus žemės ūkio sektoriaus veiklai vykdyti, tokios investicijos paramos lėšomis nefinansuojamos.</text:span></text:p>
      <text:p text:style-name="P244"/>
      <text:p text:style-name="P245"><text:span text:style-name="T246">IV</text:span><text:span text:style-name="T247"><text:s/>SKYRIUS</text:span></text:p>
      <text:p text:style-name="P248"><text:span text:style-name="T249">GALIMI PAREIŠKĖJAI</text:span></text:p>
      <text:p text:style-name="P250"/>
      <text:p text:style-name="P251"><text:span text:style-name="T252">13</text:span><text:span text:style-name="T253">. Pareiškėjai gali būti:</text:span></text:p>
      <text:p text:style-name="P254"><text:span text:style-name="T255">13.1</text:span><text:span text:style-name="T256">. ūkininkai, fiziniai asmenys, savo vardu įregistravę ūkininko ūkį ir valdą,<text:s/></text:span><text:span text:style-name="T257">užsiimantys žemės ūkio veikla ir (arba) valdoje pagamintų ir (arba) užaugintų žemės ūkio produktų perdirbimu, įskaitant pirminę gamybą, ir pateikimu rinkai</text:span><text:span text:style-name="T258">;<text:s/></text:span></text:p>
      <text:p text:style-name="P259"><text:span text:style-name="T260">13.2</text:span><text:span text:style-name="T261">. juridiniai asmenys (savo vardu įregistravę valdą), užsiimantys žemės ūkio veikla ir<text:s/></text:span><text:span text:style-name="T262">(arba) valdoje pagamintų ir (arba) užaugintų žemės ūkio produktų <text:s/>perdirbimu, įskaitant pirminį perdirbimą, ir pat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63">reikalavimas turėti<text:s/></text:span><text:span text:style-name="T264">savo vardu įregistruotą valdą<text:s/></text:span><text:span text:style-name="T265">netaikomas</text:span>.</text:p>
      <text:p text:style-name="P266"><text:span text:style-name="T267">14</text:span><text:span text:style-name="T268">. Paramos p</text:span><text:span text:style-name="T269">araišką kartu su projekto partneriu (-ais) gali teikti tik Taisyklių 13.1 ir 13.2 papunkčiuose nurodytų asmenų grupė ir tik Taisyklių 9.1 papunktyje nurodytai paramai gauti.<text:s/></text:span></text:p>
      <text:p text:style-name="P270"><text:span text:style-name="T271">15</text:span><text:span text:style-name="T272">. Paramos besikreipiantys fiziniai asmenys (pareiškėjas / partneris (-iai) turi būti ne jaunesni kaip 18 metų amžiaus.</text:span></text:p>
      <text:p text:style-name="P273"><text:span text:style-name="T274">16</text:span><text:span text:style-name="T275">.<text:s/></text:span><text:span text:style-name="T276">Paramos gavėjo įsipareigojimų arba teisių, susijusių su parama, perleidimas ar perėmimas atliekamas Administravimo taisyklėse nustatyta tvarka.</text:span></text:p>
      <text:p text:style-name="P277"/>
      <text:p text:style-name="P278"><text:span text:style-name="T279">V</text:span><text:span text:style-name="T280"><text:s/>SKYRIUS</text:span></text:p>
      <text:p text:style-name="P281"><text:span text:style-name="T282">PARTNERYSTĖ</text:span></text:p>
      <text:p text:style-name="P283"/>
      <text:p text:style-name="P284"><text:span text:style-name="T285">17</text:span><text:span text:style-name="T286">.</text:span><text:span text:style-name="T287"><text:s/>Partnerių įtraukimas į projektą turi būti pagrįstas paramos paraiškoje bei susijęs su vykdoma žemės ūkio veikla. Partnerių skaičius nėra ribojamas. Pareiškėjas ir partneris (-iai) iki paramos paraiškos pateikimo pagal Taisyklių 2 priede nustatytą formą turi pasirašyti bendrą jungtinės veiklos sutartį, sudarytą laikantis pagrindinių geros partnerystės principų.</text:span></text:p>
      <text:p text:style-name="P288"><text:span text:style-name="T289">18</text:span><text:span text:style-name="T290">. Projektui teikiama viena paramos paraiška. Paramos lėšas, skirtas projektui įgyvendinti, tiesiogiai gauna tik paramos gavėjas. <text:s/></text:span></text:p>
      <text:p text:style-name="P291"><text:span text:style-name="T292">19</text:span><text:span text:style-name="T293">. Partnerystė gali būti sudaroma tik tarp pagal šią intervencinę priemonę remiamą veiklą ir tik tarp pagal to paties žemės ūkio sektoriaus veiklą vykdančių ūkininkų ir (arba) juridinių asmenų.<text:s/></text:span></text:p>
      <text:p text:style-name="P294"><text:span text:style-name="T295">20</text:span><text:span text:style-name="T296">. Per vieną kvietimą teikti paramos paraiškas partneriai gali dalyvauti įgyvendinant tik vieną projektą pagal šią intervencinę priemonę. P</text:span><text:span text:style-name="T297">rojekto partneris (-iai) tuo pačiu metu negali būti partneriu (-iais) kituose projektuose. Projekto partneriu<text:s/></text:span><text:span text:style-name="T298">2023–2027 metų laikotarpiu<text:s/></text:span><text:span text:style-name="T299">pagal šią intervencinę priemonę leidžiama būti ne daugiau kaip 2 kartus.</text:span></text:p>
      <text:p text:style-name="P300"><text:span text:style-name="T301">21</text:span><text:span text:style-name="T302">. Partneriai ir paramos gavėjas projekto įgyvendinimo ir projekto kontrolės laikotarpiu negali būti keičiami ir (arba) nutraukti jungtinės veiklos sutarties, išskyrus tik atvejus, nurodytus jungtinės veiklos sutartyje.</text:span></text:p>
      <text:p text:style-name="P303"/>
      <text:p text:style-name="P304"><text:span text:style-name="T305">VI</text:span><text:span text:style-name="T306"><text:s/>SKYRIUS</text:span></text:p>
      <text:p text:style-name="P307"><text:span text:style-name="T308">TINKAMUMO GAUTI PARAMĄ SĄLYGOS IR REIKALAVIMAI</text:span></text:p>
      <text:p text:style-name="P309"/>
      <text:p text:style-name="P310"><text:span text:style-name="T311">22</text:span><text:span text:style-name="T312">. Paraiškos tinkamumo gauti paramą vertinimas atliekamas Administravimo taisyklėse nustatyta tvarka.</text:span></text:p>
      <text:p text:style-name="P313"><text:span text:style-name="T314">23</text:span><text:span text:style-name="T315">.<text:s/></text:span><text:span text:style-name="T316">Pareiškėjas ir partneris (kai paraiška teikiama su partneriu) laikomas (-i) tinkamu (-ais) gauti investicinę paramą (negrąžintiną dotaciją) pagal šių Taisyklių 9</text:span><text:span text:style-name="T317">.1–9.2 papunkčius<text:s/></text:span><text:span text:style-name="T318">ir lengvatinę paskolą pagal šių Taisyklių 9</text:span><text:span text:style-name="T319">.2 papunktį</text:span><text:span text:style-name="T320">, jei atitinka šias tinkamumo gauti paramą sąlygas ir reikalavimus:<text:s/></text:span></text:p>
      <text:p text:style-name="P321"><text:span text:style-name="T322">23.1</text:span><text:span text:style-name="T323">. projektas atitinka bendrąsias tinkamumo sąlygas ir reikalavimus, nurodytus Administravimo taisyklių 124.1–124.9, 124.11–124.14, 124.16–124.17, 124.21 papunkčiuose ir nepatenka į Administravimo taisyklių 125 punkte nurodytas paramą ribojančias sąlygas;<text:s/></text:span></text:p>
      <text:p text:style-name="P324"><text:span text:style-name="T325">23.2</text:span><text:span text:style-name="T326">.<text:s/></text:span><text:span text:style-name="T327">pareiškėjas ir partneris savo vardu kaip valdos valdytojas yra įregistravęs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 (</text:span><text:span text:style-name="T328">reikalavimas turėti<text:s/></text:span><text:span text:style-name="T329">savo vardu įregistruotą valdą<text:s/></text:span><text:span text:style-name="T330">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31">; <text:s/></text:span></text:p>
      <text:p text:style-name="P332"><text:span text:style-name="T333">23.3</text:span><text:span text:style-name="T334">. p</text:span>areiškėjas ir partneris iki paramos paraiškos pateikimo turi nepertraukiamai užsiimti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text:span text:style-name="T335">atitiktis patikrinama pagal ūkininko ūkio įregistravimo arba juridinio asmens registravimo datą ir pagal pareiškėjo ir partnerio (-ių) kartu su paramos paraiška pateiktų ataskaitinių metų finansinių ataskaitų dokumentus);</text:span></text:p>
      <text:p text:style-name="P336"><text:span text:style-name="T337">23.4</text:span><text:span text:style-name="T338">. p</text:span>areiškėjo ir partnerio pajamos iš žemės ūkio veiklos ir (arba) valdoje (-ose) pagamintų ir (arba) užaugintų žemės ūkio 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339">(atitiktis patikrinama pagal pareiškėjo parengtą Pažymą apie<text:s/></text:span><text:span text:style-name="T340">žemės ūkio veiklos subjekto, siekiančio pasinaudoti parama pagal <text:s/></text:span><text:span text:style-name="T341">Lietuvos žemės ūkio ir kaimo plėtros 2023–2027 metų<text:s/></text:span><text:span text:style-name="T342">strateginio plano priemones<text:s/></text:span><text:span text:style-name="T343">bei valstybės pagalbos<text:s/></text:span><text:span text:style-name="T344">ir nereikšmingos (</text:span><text:span text:style-name="T345">de minimis</text:span><text:span text:style-name="T346">) pagalbos</text:span><text:span text:style-name="T347"><text:s/>priemones</text:span><text:span text:style-name="T348">, praėjusių kalendorinių metų pajamas</text:span><text:span text:style-name="T349"><text:s/>(toliau – Pažyma apie pajama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toliau – Žemės ūkio veiklos subjektų pajamų dalies, gaunamos iš žemės ūkio veiklos, įvertinimo metodika, 3 priedas)</text:span><text:span text:style-name="T350">;<text:s/></text:span></text:p>
      <text:p text:style-name="P351"><text:span text:style-name="T352">23.5</text:span><text:span text:style-name="T353">.<text:s/></text:span><text:span text:style-name="T354">parama teikiama, jei pareiškėjo ir partnerio (-ių) valdos</text:span><text:span text:style-name="T355"><text:s/>ekonominis dydis, išreikštas produkcijos standartine verte, yra ne mažesnis kaip 30 001</text:span><text:span text:style-name="T356"><text:s/>Eur<text:s/></text:span><text:span text:style-name="T357">(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58"><text:span text:style-name="T359">23.5.1</text:span><text:span text:style-name="T360">.<text:s/></text:span><text:span text:style-name="T361">kai paramos paraiškos teikiamos einamųjų metų pirmąjį pusmetį, t. y. nuo einamųjų metų sausio 1 d. iki einamųjų metų birželio 30 d.,<text:s/></text:span><text:span text:style-name="T362">pagal Žemės ūkio duomenų centro (toliau – ŽŪDC)<text:s/></text:span><text:span text:style-name="T363">už praėjusių metų laikotarpį, prasidedantį sausio 1 d. ir pasibaigiantį gruodžio 31 d., apskaičiuotą valdos ekonominį dydį einamųjų metų sausio 1 d., kuris ŽŪDC duomenų bazėje skelbiamas einamųjų metų sausio 30 d.;</text:span><text:s/></text:p>
      <text:p text:style-name="P364"><text:span text:style-name="T365">23.5.2</text:span><text:span text:style-name="T366">. kai paramos paraiškos teikiamos einamųjų metų antrąjį pusmetį, t. y. laikotarpiu nuo einamųjų metų liepos 1 d. iki einamųjų metų gruodžio 31 d., pagal ŽŪDC</text:span><text:span text:style-name="T367"><text:s/></text:span><text:span text:style-name="T368">už laikotarpį, prasidedantį praėjusių metų liepos 1 d. ir pasibaigiantį einamųjų metų birželio 30 d., apskaičiuotą valdos ekonominį dydį einamųjų metų liepos 1 d., kuris ŽŪDC</text:span><text:span text:style-name="T369"><text:s/></text:span><text:span text:style-name="T370">duomenų bazėje skelbiamas einamųjų metų rugpjūčio 31 d.;</text:span><text:s/></text:p>
      <text:p text:style-name="P371"><text:span text:style-name="T372">23.6</text:span><text:span text:style-name="T373">.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 (netaikoma, kai parama teikiama kolektyvinėms investicijoms įgyvendinti.<text:s/></text:span>Kolektyvinėmis investicijomis laikomos pripažintų žemės ūkio kooperatyvų įgyvendinamos investicijos, kurių<text:span text:style-name="T374"><text:s/></text:span>rezultatais bendrai naudojasi paramą gavusio pripažinto žemės ūkio kooperatyvo nariai<text:span text:style-name="T375">);</text:span></text:p>
      <text:p text:style-name="P376"><text:span text:style-name="T377">23.7</text:span><text:span text:style-name="T378">.<text:s/></text:span><text:span text:style-name="T379">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Reglamento (EEB) Nr. 2658/87 I priede;</text:span></text:p>
      <text:p text:style-name="P380"><text:span text:style-name="T381">23.8</text:span><text:span text:style-name="T382">.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83">;</text:span></text:p>
      <text:p text:style-name="P384"><text:span text:style-name="T385">23.9</text:span><text:span text:style-name="T386">.<text:s/></text:span><text:span text:style-name="T387">pateiktas verslo planas, parengtas pagal Taisyklių 3 priede nustatytą formą. T</text:span><text:span text:style-name="T388">uo atveju, kai projekte yra numatyta turtą įsigyti finansinės nuomos (lizingo) būdu per Taisyklių 39 punkte nurodytą terminą, verslo plano prognozės (Taisyklių 3 priedas) turi būti pateiktos<text:s/></text:span><text:span text:style-name="T389">visam finansinės nuomos (lizingo) laikotarpiui<text:s/></text:span><text:span text:style-name="T390">ir 5 metų projekto kontrolės laikotarpiui<text:s/></text:span><text:span text:style-name="T391">nuo paskutinio paramos lėšų išmokėjimo. P</text:span><text:span text:style-name="T392">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ir Lietuvos kaimo plėtros 2023–2027 metų strateginio plano programos priemones, ekonominio gyvybingumo nustatymo taisyklių patvirtinimo“ (toliau – Ekonominio gyvybingumo nustatymo taisyklės).<text:s/></text:span><text:span text:style-name="T393">Jei paraiška teikiama su partneriu (-iais), partneris (-iai) yra tinkamas, jeigu ataskaitiniais metais arba praėjusiais ataskaitiniais metais pasirinktinai (visi rodikliai skaičiuojami iš tų pačių finansinių metų finansinės atskaitomybės ataskaitų, t. y. arba ataskaitinių arba praėjusių ataskaitinių metų)  ūkio subjekto grynasis pelningumas, skolos rodiklis, einamojo likvidumo koeficientas atitinka Ekonominio gyvybingumo nustatymo taisyklių III skyriuje nurodytas reikšmes;</text:span></text:p>
      <text:p text:style-name="P394">23.10. parama gali būti skiriama investicijoms, daromoms siekiant atitikti naujus Europos Sąjungos standartus, taikomus žemės ūkio gamybai. Tokia parama gali būti teikiama ilgiausiai 24 mėnesius nuo datos, kai jie tampa privalomi.</text:p>
      <text:p text:style-name="P395">24.<text:s/><text:span text:style-name="T396">Pareiškėjas laikomas tinkamu gauti lengvatinę paskolą pagal Taisyklių 9</text:span><text:span text:style-name="T397">.3<text:s/></text:span><text:span text:style-name="T398">papunktį, jei atitinka tinkamumo gauti paramą sąlygas ir reikalavimus, nurodytus Administravimo taisyklių 1</text:span><text:span text:style-name="T399">24</text:span><text:span text:style-name="T400">.1</text:span><text:span text:style-name="T401">–124.4<text:s/></text:span><text:span text:style-name="T402">papunkčiuose ir Taisyklių 23.3</text:span><text:span text:style-name="T403">–23</text:span><text:span text:style-name="T404">.5, 23.7–23.8 papunkčiuose, bei<text:s/></text:span><text:span text:style-name="T405">nepatenka į Administravimo taisyklių<text:s/></text:span><text:span text:style-name="T406">125.1</text:span><text:span text:style-name="T407">–125.3</text:span><text:span text:style-name="T408"><text:s/></text:span><text:span text:style-name="T409">papunkčiuose nurodytas paramą ribojančias sąlygas</text:span><text:span text:style-name="T410">.</text:span><text:span text:style-name="T411"><text:s/></text:span></text:p>
      <text:p text:style-name="P412"/>
      <text:p text:style-name="P413"><text:span text:style-name="T414">VII</text:span><text:span text:style-name="T415"><text:s/>SKYRIUS</text:span></text:p>
      <text:p text:style-name="P416"><text:span text:style-name="T417">ĮSIPAREIGOJIMAI</text:span></text:p>
      <text:p text:style-name="P418"/>
      <text:p text:style-name="P419"><text:span text:style-name="T420">25</text:span><text:span text:style-name="T421">. Pareiškėjas prisiima ir iki kontrolės laikotarpio pabaigos laikosi šių įsipareigojimų:<text:s/></text:span></text:p>
      <text:p text:style-name="P422"><text:span text:style-name="T423">25.1</text:span><text:span text:style-name="T424">. kai pareiškėjas yra gaunantis investicinę paramą (negrąžintiną dotaciją) pagal Taisyklių 9.1 ir 9.2 papunkčius, prisiima šiuos įsipareigojimus:</text:span></text:p>
      <text:p text:style-name="P425"><text:span text:style-name="T426">25.1.1</text:span><text:span text:style-name="T427">. bendruosius įsipareigojimus, nurodytus Administravimo taisyklių 170.1–170.16 papunkčiuose;</text:span></text:p>
      <text:p text:style-name="P428"><text:span text:style-name="T429">25.1.2</text:span><text:span text:style-name="T430">. užtikrina, kad valdos ekonominis dydis, išreikštas produkcijos standartine verte (SP), nuo paramos paraiškos pateikimo dienos iki projekto kontrolės laikotarpio pabaigos bus didesnis kaip 30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431"><text:span text:style-name="T432">25.1.3</text:span><text:span text:style-name="T433">. užtikrina,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34"><text:span text:style-name="T435">25.1.4</text:span><text:span text:style-name="T436">. užtikrina, kad pripažinto žemės ūkio kooperatyvo statusas bus nepertraukiamai išlaikytas nuo paramos paraiškos pateikimo dienos iki projekto kontrolės laikotarpio pabaigos;</text:span></text:p>
      <text:p text:style-name="P437"><text:span text:style-name="T438">25.1.5</text:span><text:span text:style-name="T439">. užtikrina,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Jei narystė prarasta dėl kitų priežasčių, ne vėliau kaip per 3 mėnesius nuo tokio fakto atsiradimo narystė turi būti atkurta kitame pripažintame žemės ūkio kooperatyve (papunkčio reikalavimas taikomas pareiškėjams, kurių paramos paraiškoms suteikti atrankos balai už narystę);</text:span><text:s/></text:p>
      <text:p text:style-name="P440"><text:span text:style-name="T441">25.1.6</text:span><text:span text:style-name="T442">. užtikrina, kad kolektyvinių investicijų pagrindu pagal projektą įgytu turtu projekto įgyvendinimo ir kontrolės laikotarpiu naudosis tik pripažinto žemės ūkio kooperatyvo nariai;</text:span></text:p>
      <text:p text:style-name="P443">25.1.7. projekto įgyvendinimo laikotarpiu iki projekto kontrolės laikotarpio pabaigos užtikrina atitiktį atrankos kriterijams, už kuriuos paramos paraiškai suteikti balai (netaikoma gaunantiesiems tik lengvatinę paskolą pagal Taisyklių 9.3 papunktį);</text:p>
      <text:p text:style-name="P444">25.2. kai p<text:span text:style-name="T445">areiškėjas yra gaunantis tik lengvatinę paskolą pagal Taisyklių 9.3 papunktį, prisiima įsipareigojimus ir iki paskolos finansų tarpininkui sugrąžinimo laikosi Administravimo taisyklių 170.1, 170.2, 170.4, 170.6–170.8, 170.13–170.16 papunkčiuose bei Taisyklių 25.1.2 papunktyje nurodytų įsipareigojimų.</text:span></text:p>
      <text:p text:style-name="P446"><text:span text:style-name="T447">26</text:span><text:span text:style-name="T448">. Kai paraiška pateikta<text:s/></text:span><text:span text:style-name="T449">pagal Taisyklių 9.1 papunktį, projekto partneris (-iai) prisiima<text:s/></text:span><text:span text:style-name="T450">ir iki kontrolės laikotarpio pabaigos laikosi šių įsipareigojimų:<text:s/></text:span></text:p>
      <text:p text:style-name="P451"><text:span text:style-name="T452">26.1</text:span><text:span text:style-name="T453">.<text:s/></text:span><text:span text:style-name="T454">prisiima bendruosius įsipareigojimus, nurodytus Administravimo taisyklių 1</text:span><text:span text:style-name="T455">70</text:span><text:span text:style-name="T456">.1.1, 170.1.3, 170.4 ir<text:s/></text:span><text:span text:style-name="T457">170.14<text:s/></text:span><text:span text:style-name="T458">papunkčiuose;</text:span></text:p>
      <text:p text:style-name="P459"><text:span text:style-name="T460">26.2</text:span><text:span text:style-name="T461">.<text:s/></text:span><text:span text:style-name="T462">užtikrina, kad valdos ekonominis dydis, išreikštas produkcijos standartine verte, nuo paramos paraiškos pateikimo dienos iki projekto kontrolės laikotarpio pabaigos bus didesnis kaip 30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63"/>
      <text:p text:style-name="P464"><text:span text:style-name="T465">VIII</text:span><text:span text:style-name="T466"><text:s/>SKYRIUS</text:span></text:p>
      <text:p text:style-name="P467"><text:span text:style-name="T468">INVESTICINĖS PARAMOS SUMA IR INTENSYVUMAS</text:span></text:p>
      <text:p text:style-name="P469"/>
      <text:p text:style-name="P470"><text:span text:style-name="T471">27</text:span><text:span text:style-name="T472">. Pagal Taisyklių 9.1 ir 9.2 papunkčius suteikiamos investicinės paramos (negrąžintinos dotacijos) dydis skaičiuojamas atsižvelgiant į tinkamas finansuoti projekto išlaidas be pridėtinės vertės mokesčio (PVM).</text:span></text:p>
      <text:p text:style-name="P473"><text:span text:style-name="T474">28</text:span><text:span text:style-name="T475">.</text:span><text:span text:style-name="T476"><text:s/></text:span><text:span text:style-name="T477">Didžiausias paramos intensyvumas remiamuose <text:s/>žemės ūkio sektoriuose (</text:span>gyvulininkystės, augalininkystės, sodininkystės, daržininkystės ir uogininkystės sektoriuose) negali viršyti 50 proc. visų tinkamų finansuoti išlaidų vertės (išskyrus atvejus, kai pareiškėjas prašo ar sutinka dėl <text:s/>mažesnio paramos intensyvumo taikymo, kuris negali būti mažesnis kaip 20 proc. visų tinkamų finansuoti išlaidų vertės).</text:p>
      <text:p text:style-name="P478"><text:span text:style-name="T479">29</text:span><text:span text:style-name="T480">. Jauniesiems ūkininkams (pareiškėjas ir partneris (-iai) (kai paraiška teikiama su partneriu) turi atitikti Administravimo taisyklių 5 punkte nurodytus reikalavimus), kreipiantis paramos pagal šią intervencinę priemonę pirmą kartą, paramos intensyvumas, nustatytas Taisyklių 28 punkte, gali būti padidintas 20 procentinių punktų (išskyrus atvejus, kai pareiškėjas prašo ar sutinka dėl mažesnio paramos intensyvumo taikymo). Didžiausias paramos intensyvumas negali viršyti 70 proc. tinkamų finansuoti išlaidų vertės (išskyrus atvejus, kai pareiškėjas prašo ar sutinka dėl mažesnio paramos intensyvumo taikymo).</text:span></text:p>
      <text:p text:style-name="P481"><text:span text:style-name="T482">30</text:span><text:span text:style-name="T483">. Didžiausia paramos suma vienam paramos gavėjui:</text:span></text:p>
      <text:p text:style-name="P484"><text:span text:style-name="T485">30.1</text:span><text:span text:style-name="T486">. projektui negali viršyti 500 000 Eur (penki šimtai tūkstančių eurų), kai teikiama investicinė (negrąžintina dotacija) pagal Taisyklių 9.1 papunktį;</text:span></text:p>
      <text:p text:style-name="P487"><text:span text:style-name="T488">30.2</text:span><text:span text:style-name="T489">. projektui negali viršyti 700 000 Eur (septyni šimtai tūkstančių eurų), kai teikiama investicinė parama (negrąžintina dotacija) ir lengvatinė paskola pagal Taisyklių 9.2 papunktį. Nustatytoje paramos sumoje didžiausia leistina investicinės paramos (negrąžintinos dotacijos) suma negali viršyti 500 000 Eur, kaip nustatyta Taisyklių 30.1 papunktyje, ir didžiausia leistina lengvatinės paskolos suma negali viršyti 200 000 Eur;</text:span></text:p>
      <text:p text:style-name="P490"><text:span text:style-name="T491">30.3</text:span><text:span text:style-name="T492">.</text:span><text:span text:style-name="T493"><text:s/>2023–2027 metų strateginio plano laikotarpiu negali viršyti 1 200 000 Eur (vieno milijono dviejų šimtų tūkstančių eurų), įskaitant gautą lengvatinę paskolą, nustatytą Taisyklių 30.2 papunktyje.</text:span></text:p>
      <text:p text:style-name="P494"><text:span text:style-name="T495">31</text:span><text:span text:style-name="T496">.<text:s/></text:span><text:span text:style-name="T497">Susijusių įmonių, sutuoktinių didžiausia bendra gauta paramos suma<text:s/></text:span><text:span text:style-name="T498">2023–2027 metų strateginio plano laikotarpiu<text:s/></text:span><text:span text:style-name="T499">pagal intervencinę priemonę<text:s/></text:span><text:span text:style-name="T500">negali viršyti 2 400 000 Eur (dviejų milijonų keturių šimtų tūkstančių<text:s/></text:span><text:span text:style-name="T501">eurų).</text:span><text:span text:style-name="T502"><text:s/></text:span><text:span text:style-name="T503">Susijusių įmonių, kai paraišką teikia juridinis asmuo, didžiausia bendra gauta paramos suma<text:s/></text:span><text:span text:style-name="T504">ribojama tik tarp pareiškėjo daugiau kaip 50 procentų įmonės akcijų, pajų ar kitokių dalyvavimą įmonės kapitale žyminčių kapitalo dalių valdančių asmenų ir (arba) valdymo organo narių<text:s/></text:span><text:span text:style-name="T505">(šio punkto reikalavimas netaikomas pripažintiems žemės ūkio kooperatyvams).</text:span><text:s/></text:p>
      <text:p text:style-name="P506"><text:span text:style-name="T507">32</text:span><text:span text:style-name="T508">. Pareiškėjas per vieną kvietimą teikti paramos paraiškas gali pateikti tik vieną paramos paraišką pagal Taisyklių 10.1–10.2 papunkčiuose nurodytas veiklas, bet tik pagal vieną iš Taisyklių 11 punkte nurodytų remiamų žemės ūkio sektorių.</text:span></text:p>
      <text:p text:style-name="P509"><text:span text:style-name="T510">33</text:span><text:span text:style-name="T511">.<text:s/></text:span><text:span text:style-name="T512">Pakartotinai paramos galima kreiptis tik įgyvendinus ankstesnįjį investicinį projektą, t. y. ne anksčiau kaip pateikus galutinį mokėjimo prašymą (netaikoma Strateginio plano kaimo plėtros intervencinėms priemonėms</text:span><text:span text:style-name="T513">:<text:s/></text:span><text:span text:style-name="T514">„Tvarios investicijos į žemės ūkio valdas“,<text:s/></text:span><text:span text:style-name="T515">„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 taip pat tik įgyvendinus projektą pagal Lietuvos kaimo plėtros 2014–2020 metų programos priemones, nurodytas Administravimo taisyklių 125.4 papunktyje</text:span><text:span text:style-name="T516">.</text:span></text:p>
      <text:p text:style-name="P517"><text:span text:style-name="T518">34</text:span><text:span text:style-name="T519">.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NPĮ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8–29 ir 30 punktuose nustatytų dydžių.<text:s/></text:span></text:p>
      <text:p text:style-name="P520"/>
      <text:p text:style-name="P521"><text:span text:style-name="T522">IX</text:span><text:span text:style-name="T523"><text:s/>SKYRIUS</text:span></text:p>
      <text:p text:style-name="P524"><text:span text:style-name="T525">PASKOLOS SĄLYGOS IR PARAMOS INTENSYVUMAS</text:span></text:p>
      <text:p text:style-name="P526"/>
      <text:p text:style-name="P527"><text:span text:style-name="T528">35</text:span><text:span text:style-name="T529">. Pagal Taisyklių 9.2–9.3 papunkčius teikiamoms lengvatinėms paskoloms taikomos šios sąlygos:</text:span></text:p>
      <text:p text:style-name="P530"><text:span text:style-name="T531">35.1</text:span><text:span text:style-name="T532">. didžiausia paskolos suma vienam paskolos gavėjui negali viršyti 200 000 Eur (dviejų šimtų tūkstančių eurų);<text:s/></text:span></text:p>
      <text:p text:style-name="P533"><text:span text:style-name="T534">35.2</text:span><text:span text:style-name="T535">. ilgiausias paskolos laikotarpis – 5 metai nuo paskolos sutarties su finansų tarpininku pasirašymo.<text:s/></text:span><text:span text:style-name="T536">Jei kreipiamasi lengvatinės paskolos tik apyvartiniam kapitalui, ilgiausias paskolos laikotarpis – 3 metai nuo paskolos sutarties su finansų tarpininku pasirašymo</text:span><text:span text:style-name="T537">;</text:span></text:p>
      <text:p text:style-name="P538"><text:span text:style-name="T539">35.3</text:span><text:span text:style-name="T540">. p</text:span><text:span text:style-name="T541">askolos palūkanos skaičiuojamos tik finansų tarpininkų daliai. Palūkanų norma finansų tarpininkų lėšų daliai, atsižvelgiant į rinkos sąlygas, nustatoma finansų tarpininkų atrankos sąlygose</text:span><text:span text:style-name="T542">;</text:span></text:p>
      <text:p text:style-name="P543"><text:span text:style-name="T544">35.4</text:span><text:span text:style-name="T545">. dotacija</text:span><text:span text:style-name="T546"><text:s/></text:span><text:span text:style-name="T547">negali būti naudojama finansavimui, gautam pagal lengvatinę paskolą, apmokėti. Lengvatinė paskola negali būti naudojama išankstiniam dotacijos finansavimui;</text:span></text:p>
      <text:p text:style-name="P548"><text:span text:style-name="T549">35.5</text:span><text:span text:style-name="T550">. lengvatinės<text:s/></text:span>paskolos lėšomis gali būti apmokėta 100 proc. tinkamų finansuoti išlaidų;</text:p>
      <text:p text:style-name="P551">35.6. vienam galutiniam naudos gavėjui (paskolos gavėjui) iš šios intervencinės priemonės lėšų gali būti suteikiama tik viena paskola;</text:p>
      <text:p text:style-name="P552"><text:span text:style-name="T553">35.7</text:span><text:span text:style-name="T554">. papildomos paskolos teikimo ir grąžinimo sąlygos yra nustatomos<text:s/></text:span><text:span text:style-name="T555">Finansavimo sąlygų apraše</text:span><text:span text:style-name="T556">, NPĮ ir finansų tarpininko sudarytoje dvišalėje sutartyje ir (arba) paskolos sutartyje, pasirašytoje tarp finansų tarpininko ir paskolos gavėjo. <text:s/></text:span></text:p>
      <text:p text:style-name="P557"><text:span text:style-name="T558">36</text:span><text:span text:style-name="T559">. Kai vadovaujantis Taisyklių 9.2 papunkčiu pareiškėjas tam pačiam projektui įgyvendinti kreipiasi ir investicinės paramos (negrąžintinos dotacijos), ir lengvatinės paskolos, bendras paramos dydis (sumine ir procentine išraiška) negali viršyti<text:s/></text:span><text:span text:style-name="T560">didžiausio leistino paramos intensyvumo, nustatyto Ta</text:span><text:span text:style-name="T561">isyklių 28–29 punktuose, ir didžiausios leistinos paramos sumos, nustatytos Taisyklių 30 punkte:<text:s/></text:span><text:span text:style-name="T562"><text:s/></text:span></text:p>
      <text:p text:style-name="P563"><text:span text:style-name="T564">36.1</text:span><text:span text:style-name="T565">. paramos suma projektui apskaičiuojama sudedant investicinės paramos sumą (subsidiją) ir lengvatinės paskolos, apskaičiuotos kaip Bendrasis subsidijos ekvivalentas (toliau – BSE), sumą. Paskolos<text:s/></text:span><text:span text:style-name="T566">BSE apskaičiuojamas vadovaujantis metodika, nustatyta<text:s/></text:span><text:span text:style-name="T567">2014 m. rugsėjo 11 d. Komisijos įgyvendinimo reglamento (ES) Nr. 964/2014, kuriuo nustatomos Europos Parlamento ir Tarybos reglamento (ES) Nr. 1303/2013 nuostatų taikymo finansinių priemonių standartinėms sąlygoms taisyklės, su visais pakeitimais<text:s/></text:span><text:span text:style-name="T568">II priede:<text:s/></text:span><text:span text:style-name="T569">Apskaičiuotas BSE = paskolos nominali suma (Eur) × (finansavimo išlaidos (pagal s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570">;<text:s/></text:span></text:p>
      <text:p text:style-name="P571"><text:span text:style-name="T572">36.2</text:span><text:span text:style-name="T573">.<text:s/></text:span><text:span text:style-name="T574">bendras paramos intensyvumas skaičiuojamas viso projekto lygiu ir investicijų lygiu (</text:span><text:span text:style-name="T575">neįtraukiant pagalbos apyvartiniam kapitalui)</text:span><text:span text:style-name="T576">. Abiem atvejais turi būti neviršytas didžiausias leistinas paramos intensyvumas,<text:s/></text:span><text:span text:style-name="T577">nustatytas šių<text:s/></text:span><text:span text:style-name="T578">Taisyklių 28–29 punktuose. Paramos intensyvumas projekto lygiu yra apskaičiuojamas pagal formulę:<text:s/></text:span><text:span text:style-name="T579">Paramos projektui intensyvumas, proc. = (investicinės paramos suma + paskolos dalies, skirtos investicijoms, suma, išreikšta BSE + paskolos dalies, skirtos apyvartiniam kapitalui, suma, išreikšta BSE) / visų tinkamų finansuoti projekto išlaidų.<text:s/></text:span><text:span text:style-name="T580">Paramos intensyvumas<text:s/></text:span><text:span text:style-name="T581">i</text:span><text:span text:style-name="T582">nvesticijų lygiu skaičiuojamas pagal formulę:<text:s/></text:span><text:span text:style-name="T583">Paramos investicijoms intensyvumas, proc. = (investicinės paramos suma + paskolos dalies, skirtos investicijoms, suma, išreikšta BSE) / visų tinkamų finansuoti investicijų vertės.</text:span></text:p>
      <text:p text:style-name="P584"><text:span text:style-name="T585">37</text:span><text:span text:style-name="T586">. Kai vadovaujantis<text:s/></text:span><text:span text:style-name="T587">Taisyklių 9.3 papunkčiu pareiškėjas kreipiasi lengvatinės paskolos tik apyvartiniam kapitalui,<text:s/></text:span>suteiktos paramos apyvartiniam kapitalui suma turi neviršyti 200 000 Eur per 3 fiskalinių metų laikotarpį.<text:s/></text:p>
      <text:p text:style-name="P588"/>
      <text:p text:style-name="P589"><text:span text:style-name="T590">X</text:span><text:span text:style-name="T591"><text:s/>SKYRIUS</text:span></text:p>
      <text:p text:style-name="P592"><text:span text:style-name="T593">TINKAMOS IR NETINKAMOS FINANSUOTI IŠLAIDOS</text:span></text:p>
      <text:p text:style-name="P594"/>
      <text:p text:style-name="P595"><text:span text:style-name="T596">38</text:span><text:span text:style-name="T597">. Projekto, kuriam skiriama investicinė parama (negrąžintina dotacija) pagal Taisyklių 9.1 ir 9.2 papunkčius, įgyvendinimo trukmė turi būti nurodyta paramos paraiškoje ir negali viršyti 24 mėnesių laikotarpio nuo paramos sutarties pasirašymo dienos.<text:s/></text:span></text:p>
      <text:p text:style-name="P598"><text:span text:style-name="T599">39</text:span><text:span text:style-name="T600">. Tuo atveju, kai pareiškėjas paramos paraiškoje, teikiamoje pagal Taisyklių 9.1 ir 9.2 papunkčius, nurodo, kad projekte numatytas įsigyti turtas (visa įranga, visi įrengimai ir visos transporto priemonės) bus įsigyjamas finansinės nuomos (lizingo) būdu, projekto įgyvendinimo trukmė nuo paramos sutarties pasirašymo dienos negali būti ilgesnė kaip iki 2029 m. birželio 30 d.</text:span></text:p>
      <text:p text:style-name="P601"><text:span text:style-name="T602">40</text:span><text:span text:style-name="T603">. Projekto išlaidų tinkamumo finansuoti vertinimas ir viešosios paramos intensyvumo nuo tinkamų finansuoti išlaidų nustatymas atliekamas Administravimo taisyklių nustatyta tvarka.</text:span></text:p>
      <text:p text:style-name="P604"><text:span text:style-name="T605">41</text:span><text:span text:style-name="T606">.<text:s/></text:span><text:span text:style-name="T607">Projekte turi būti numatytos visos išlaidos, kurios yra susijusios su projekto įgyvendinimu ir numatyta vykdyti veikla. Projekto išlaidos turi atitikti bendruosius reikalavimus, nurodytus Administravimo taisyklių 113, 114 punktuose ir <text:s/>124.15, 124.18–127.19, 170.5 papunkčiuose.</text:span></text:p>
      <text:p text:style-name="P608"><text:span text:style-name="T609">42</text:span><text:span text:style-name="T610">. Kai investicinė parama (negrąžintina dotacija) teikiama pagal Taisyklių 9.1 ir 9.2 papunkčius, t</text:span><text:span text:style-name="T611">inkamomis finansuoti pripažįstamos išlaidos:</text:span></text:p>
      <text:p text:style-name="P612"><text:span text:style-name="T613">42.1</text:span><text:span text:style-name="T614">. faktiškai padarytos ir į paramos gavėjo apskaitą įtrauktos išlaidos, pagrįstos dokumentų originalais arba nustatyta tvarka patvirtintomis kopijomis;</text:span></text:p>
      <text:p text:style-name="P615"><text:span text:style-name="T616">42.2</text:span><text:span text:style-name="T617">. realiai suplanuotos, pagrįstos, atitinkančios pareiškėjo ir partnerio (-ių), kai paraiška teikiama su partneriu pagal Taisyklių 9.1 papunktį, ūkių gamybinį potencialą (pvz.: valdomą žemės plotą, ūkinių gyvūnų skaičių ir pan.) ir neviršijančios vidutinių rinkos (jei nenustatyti fiksuotieji įkainiai) kainų (investicijų atitiktį ūkio gamybiniam potencialui pareiškėjas ir partneris (-iai), kai paraiška teikiama su partneriu pagal Taisyklių 9.1 papunktį, turi pagrįsti paramos paraiškoje ir <text:s/>kartu prie su paraiška teikiamų dokumentų, kai įsigyjama žemės ūkio technika, pridėti skaičiavimus, pagrindžiančius įsigyjamos žemės ūkio technikos pajėgumo atitiktį ūkio gamybiniam potencialui);<text:s/></text:span></text:p>
      <text:p text:style-name="P618"><text:span text:style-name="T619">42.3</text:span><text:span text:style-name="T620">.<text:s/></text:span><text:span text:style-name="T621"><text:s/>jei įsigyjama teisės aktų nustatyta tvarka privaloma registruoti nauja žemės ūkio technika ar transporto priemonės, nurodytos tinkamų finansuoti išlaidų kategorijų sąraše, pateiktame Taisyklių 43.1 ir 43.4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622"><text:span text:style-name="T623">42.4</text:span><text:span text:style-name="T624">. tuo atveju, kai pareiškėjas paramos paraiškoje nurodo, kad projekte numato investuoti į naujos (-ų) pieno ūkio fermos (-ų) (pieno ūkio ferma – pieninių veislių karvi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UAB „ESTEP Vilnius“ pagal parengtą metodiką. Taikomi fiksuotieji įkainiai (be PVM):</text:span></text:p>
      <text:p text:style-name="P625"><text:span text:style-name="T626">42.4.1</text:span><text:span text:style-name="T627">. naujoms pieno ūkio fermoms – fermos ploto vieno kvadratinio metro (1 m</text:span><text:span text:style-name="T628">2</text:span><text:span text:style-name="T629">) statybos fiksuotasis įkainis yra 292,05 Eur už 1 m</text:span><text:span text:style-name="T630">2</text:span><text:span text:style-name="T631"><text:s/></text:span><text:span text:style-name="T632"><text:s/></text:span><text:span text:style-name="T633">(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10,44 Eur už 1 m</text:span><text:span text:style-name="T634">2</text:span><text:span text:style-name="T635">; pamatai – 27,37 Eur už 1 m</text:span><text:span text:style-name="T636">2</text:span><text:span text:style-name="T637">; grindys – 63,88 Eur už 1 m</text:span><text:span text:style-name="T638">2</text:span><text:span text:style-name="T639">; sienos (įskaitant duris, langus ir vartus) –86,83 Eur už 1 m</text:span><text:span text:style-name="T640">2</text:span><text:span text:style-name="T641">; stogo įrengimas – 72,84 Eur už 1 m</text:span><text:span text:style-name="T642">2</text:span><text:span text:style-name="T643">; aplinkos tvarkymo darbai – 7,87 Eur už 1 m</text:span><text:span text:style-name="T644">2</text:span><text:span text:style-name="T645">; vandentiekio įrengimas –6,10 Eur už 1 m</text:span><text:span text:style-name="T646">2</text:span><text:span text:style-name="T647">; elektros įrengimas – 16,35 Eur už 1 m</text:span><text:span text:style-name="T648">2</text:span><text:span text:style-name="T649">;</text:span></text:p>
      <text:p text:style-name="P650"><text:span text:style-name="T651">42.4.2</text:span><text:span text:style-name="T652">. naujiems plokščiadugniams grūdų saugojimo bokštams – bokšto talpos tūrio vieno kubinio metro (1 m</text:span><text:span text:style-name="T653">3</text:span><text:span text:style-name="T654">) statybai fiksuotasis įkainis (fiksuotasis įkainis nustatytas plokščiadugnio grūdų saugojimo bokšto minimaliai komplektacijai, kurią sudaro: viršutinio lygio jutiklis, fiksuojantis bokšto pripildymą, išorinės kopėčios su turėklais, durelės bokšto stoge ir sienoje, ventiliavimo sistema su ventiliacinėmis grotelėmis ir ventiliatoriumi(-iais) ir (arba) perforuot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655"><text:span text:style-name="T656">42.4.2.1</text:span><text:span text:style-name="T657">.</text:span><text:span text:style-name="T658"><text:s/>kai naujo plokščiadugnio grūdų saugojimo bokšto talpos tūris yra mažesnis nei 500 m</text:span><text:span text:style-name="T659">3</text:span><text:span text:style-name="T660"><text:s/>– 121,75 Eur;</text:span></text:p>
      <text:p text:style-name="P661"><text:span text:style-name="T662">42.4.2.2</text:span><text:span text:style-name="T663">. kai naujo plokščiadugnio grūdų saugojimo bokšto talpos tūris yra nuo 500 iki 1000 m</text:span><text:span text:style-name="T664">3</text:span><text:span text:style-name="T665"><text:s/>–<text:s/></text:span><text:span text:style-name="T666">86,90 Eur;</text:span></text:p>
      <text:p text:style-name="P667"><text:span text:style-name="T668">42.4.2.3</text:span><text:span text:style-name="T669">. kai naujo plokščiadugnio grūdų saugojimo bokšto talpos tūris yra 1000 ir daugiau m</text:span><text:span text:style-name="T670">3</text:span><text:span text:style-name="T671"><text:s/>– 71,40 Eur.</text:span></text:p>
      <text:p text:style-name="P672"><text:span text:style-name="T673">43</text:span><text:span text:style-name="T674">. Kai parama teikiama pagal Taisyklių 9.1 ir 9.2 papunkčius kaip investicinė parama (negrąžintina dotacija), tinkamos finansuoti išlaidos yra:<text:s/></text:span></text:p>
      <text:p text:style-name="P675"><text:span text:style-name="T676">43.1</text:span><text:span text:style-name="T677">. nauja žemės ūkio technika ir nauja žemės ūkio įranga</text:span><text:span text:style-name="T678"><text:s/></text:span><text:span text:style-name="T679">(prie įrangos kategorijos negali būti priskirtos jokios transporto priemonės, nurodytos<text:s/></text:span><text:span text:style-name="T680">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681">.</text:span><text:span text:style-name="T682"><text:s/></text:span><text:span text:style-name="T683">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684"><text:span text:style-name="T685">43.2</text:span><text:span text:style-name="T686">. nauji technologiniai įrengimai, skirti<text:s/></text:span><text:span text:style-name="T687">žemės ūkio sektoriaus<text:s/></text:span><text:span text:style-name="T688">pirminiams žemės ūkio produktams perdirbti, įskaitant pirminį perdirbimą, ir (arba) paruošti realizacijai (pvz.: pieno priėmimo–separavimo–terminio apdorojimo linija, sūrių gamybos linija, skerdienos išpjaustymo linija, mėsos gaminių gamybos linija, daržovių šaldymo linija, sulčių gamybos linija ir pan.);</text:span><text:span text:style-name="T689"><text:s/></text:span></text:p>
      <text:p text:style-name="P690"><text:span text:style-name="T691">43.3</text:span><text:span text:style-name="T692">. nauja kompiuterinė ir programinė įranga, susijusi su įsigyjamos įrangos ar technologinio proceso valdymu;<text:s/></text:span></text:p>
      <text:p text:style-name="P693"><text:span text:style-name="T694">43.4</text:span><text:span text:style-name="T695">. naujos N kategorijos transporto priemonės,<text:s/></text:span><text:span text:style-name="T696">kaip nurodyta Motorinių transporto priemonių ir jų priekabų kategorijų ir klasių pagal konstrukciją reikalavimuose, skirtos žemės ūkio produktams gabenti: pienovežiai, sunkvežimiai ūkiniams gyvūnams vežti, transporto priemonės su temperatūriniu rėžimu;</text:span></text:p>
      <text:p text:style-name="P697"><text:span text:style-name="T698">43.5</text:span><text:span text:style-name="T699">. projekte numatytai veiklai žemės ūkio sektoriuje vykdyti būtinų pastatų ir (arba) statinių <text:s/>nauja statyba, rekonstravimas, kapitalinis remontas ar paprastas remontas. Paprastas remontas remiamas tik tuo atveju, kai saulės energijos šviesos elektrinės (nepriklausomai nuo jos įrengtosios galios) elementai, kurie yra montuojami ant esamo (užbaigto statyti) pastato stogo, yra tinkami kaip paprastasis remontas. Naujų žieminių šiltnamių statyba yra remiama tik tuo atveju, jei pareiškėjo valdoje yra pastatytų žieminių šiltnamių, kuriuose vykdoma veikla ne mažiau kaip 10 mėnesių per kalendorinius metus (ž</text:span><text:span text:style-name="T700">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01">;</text:span><text:s/></text:p>
      <text:p text:style-name="P702"><text:span text:style-name="T703">43.6</text:span><text:span text:style-name="T704">. naujos statybinės medžiagos. Statybinių medžiagų įsigijimas finansuojamas tik tuo atveju, kai projekte numatytai veiklai žemės ūkio sektoriuje vykdyti būtinų pastatų ir (arba) statinių statybos, rekonstravimo ar kapitalinio remonto darbai atliekami ūkio būdu;</text:span><text:s/></text:p>
      <text:p text:style-name="P705"><text:span text:style-name="T706">43.7</text:span><text:span text:style-name="T707">. infrastruktūra valdoje, jei ji susijusi su žemės ūkio sektoriaus žemės ūkio produktų gamyba ir (arba) perdirbimu, įskaitant pirminį perdirbimą, ir paruošimu realizacijai:</text:span><text:s/></text:p>
      <text:p text:style-name="P708"><text:span text:style-name="T709">43.7.1</text:span><text:span text:style-name="T710">. kelių <text:s/>įrengimas, rekonstravimas ar kapitalinis remontas;</text:span></text:p>
      <text:p text:style-name="P711"><text:span text:style-name="T712">43.7.2</text:span><text:span text:style-name="T713">. vietinio vandentiekio ir vietinės kanalizacijos sistemų įrengimas, rekonstravimas ar kapitalinis remontas;<text:s/></text:span></text:p>
      <text:p text:style-name="P714"><text:span text:style-name="T715">43.7.3</text:span><text:span text:style-name="T716">. artezinių gręžinių įrengimas, rekonstravimas ar kapitalinis remontas;</text:span></text:p>
      <text:p text:style-name="P717"><text:span text:style-name="T718">43.8</text:span><text:span text:style-name="T719">.<text:s/></text:span><text:span text:style-name="T720">daugiamečių augalų įsigijimas ir jų sodinimo darbai (rangos būdu);</text:span></text:p>
      <text:p text:style-name="P721"><text:span text:style-name="T722">43.9</text:span><text:span text:style-name="T723">. nauji<text:s/></text:span><text:span text:style-name="T724">bepiločiai orlaiviai (dronai), kurie yra priskiriami specialiajai kategorijai ir kurių didžiausia kilimo masė viršija 25 kg, skirti žemės ūkio sektoriuje sėjos ir (arba) trąšų barstymo darbams atlikti. Bepilotis orlaivis turi būti sertifikuotas pagal ES reikalavimus, paženklintas CE ženklu, orlaivio klasės identifikavimo ženklu. Bepiločio orlaivio savininkas, kai paramos paraišką yra pateikęs ūkininkas, turi turėti jo vardu išduotą nuotolinio piloto kvalifikacijos pažymėjimą. Tuo atveju, kai paramos paraišką yra pateikęs juridinis asmuo, nuotolinio piloto kvalifikacijos pažymėjimą turi turėti bent vienas juridinio asmens darbuotojas arba juridinio asmens narys, jei paramos paraiška pateikta pripažinto žemės ūkio kooperatyvo. Nuotolinio piloto kvalifikacijos pažymėjimas turi būti pateiktas ne vėliau kaip su tuo mokėjimo prašymu, kuriame prašoma kompensuoti bepiločio orlaivio įsigijimo išlaidas, ir iki projekto kontrolės laikotarpio pabaigos užtikrintas jo turėjimas;</text:span></text:p>
      <text:p text:style-name="P725"><text:span text:style-name="T726">43.10</text:span><text:span text:style-name="T727">. bendrosios išlaidos. Finansuojama bendrųjų išlaidų dalis gali būti ne daugiau kaip 10</text:span><text:span text:style-name="T728"><text:s/>proc. kitų tinkamų finansuoti projekto išlaidų vertės<text:s/></text:span><text:span text:style-name="T729">be PVM ir ne didesnė kaip 1 800 Eur<text:s/></text:span><text:span text:style-name="T730">(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731"><text:s/>P</text:span><text:span text:style-name="T732">rojekto viešinimo išlaidos turi būti<text:s/></text:span><text:span text:style-name="T733">patirtos vadovaujantis Viešinimo taisyklėmis.</text:span></text:p>
      <text:p text:style-name="P734"><text:span text:style-name="T735">44</text:span><text:span text:style-name="T736">. Kai parama teikiama pagal Taisyklių 9.2–9.3 papunkčius lengvatinės paskolos forma, <text:s/>tinkamų finansuoti išlaidų kategorijos yra:</text:span></text:p>
      <text:p text:style-name="P737"><text:span text:style-name="T738">44.1</text:span><text:span text:style-name="T739">. investicijos į materialųjį turtą, būtiną veiklai žemės ūkio sektoriuje vykdyti:ׅ</text:span><text:s/></text:p>
      <text:p text:style-name="P740"><text:span text:style-name="T741">44.1.1</text:span><text:span text:style-name="T742">. žemės neužstatytos ir (arba) užstatytos statiniais ir (arba) pastatais pirkimas, kai lengvatinė paskola teikiama jaunajam ūkininkui, kaip nustatyta Administravimo taisyklių 5 punkte, ir kuris kreipiasi paramos pagal šią intervencinę priemonę pirmą kartą;<text:s/></text:span></text:p>
      <text:p text:style-name="P743"><text:span text:style-name="T744">44.1.2</text:span><text:span text:style-name="T745">. gamybinių pastatų ir (arba) statinių nauja statyba, rekonstravimas ar kapitalinis remontas;</text:span></text:p>
      <text:p text:style-name="P746"><text:span text:style-name="T747">44.1.3</text:span><text:span text:style-name="T748">. gamybinių pastatų ir (arba) statinių pirkimo išlaidos;</text:span></text:p>
      <text:p text:style-name="P749"><text:span text:style-name="T750">44.1.4</text:span><text:span text:style-name="T751">. nauja žemės ūkio technika ir nauja žemės ūkio įranga;</text:span></text:p>
      <text:p text:style-name="P752"><text:span text:style-name="T753">44.1.5</text:span><text:span text:style-name="T754">. nauji technologiniai įrengimai, skirti žemės ūkio sektoriaus pirminiams žemės ūkio produktams perdirbti, įskaitant pirminį perdirbimą, ir (arba) paruošti realizacijai;</text:span><text:s/></text:p>
      <text:p text:style-name="P755"><text:span text:style-name="T756">44.1.6</text:span><text:span text:style-name="T757">.<text:s/></text:span><text:span text:style-name="T758">naujos N ir O kategorijų bazinės komplektacijos transporto priemonės,<text:s/></text:span><text:span text:style-name="T759">kaip nurodyta Motorinių transporto priemonių ir jų priekabų kategorijų ir klasių pagal konstrukciją reikalavimuose, skirtos projekto reikmėms ir būtinos žemės ūkio produktams vežti;</text:span></text:p>
      <text:p text:style-name="P760"><text:span text:style-name="T761">44.1.7</text:span><text:span text:style-name="T762">. kiti nauji įrenginiai, įranga, prietaisai ir įrankiai, skirti<text:s/></text:span><text:span text:style-name="T763">veiklai žemės ūkio sektoriuje vykdyti;</text:span><text:s/></text:p>
      <text:p text:style-name="P764"><text:span text:style-name="T765">44.2</text:span><text:span text:style-name="T766">. investicijos į nematerialųjį turtą:</text:span></text:p>
      <text:p text:style-name="P767"><text:span text:style-name="T768">44.2.1</text:span><text:span text:style-name="T769">. nauja kompiuterinė ir programinė įranga,<text:s/></text:span><text:span text:style-name="T770">skirta<text:s/></text:span><text:span text:style-name="T771">veiklai žemės ūkio sektoriuje vykdyti;</text:span><text:s/></text:p>
      <text:p text:style-name="P772"><text:span text:style-name="T773">44.2.2</text:span><text:span text:style-name="T774">. patentų, licencijų, autorinių teisių, prekės ženklų įsigijimas;</text:span></text:p>
      <text:p text:style-name="P775"><text:span text:style-name="T776">44.3</text:span><text:span text:style-name="T777">. investicijos į biologinį turtą:</text:span></text:p>
      <text:p text:style-name="P778"><text:span text:style-name="T779">44.3.1</text:span><text:span text:style-name="T780">. vienmečių ir daugiamečių augalų pirkimas;</text:span></text:p>
      <text:p text:style-name="P781"><text:span text:style-name="T782">44.3.2</text:span><text:span text:style-name="T783">. ūkinių gyvūnų pirkimas;</text:span></text:p>
      <text:p text:style-name="P784"><text:span text:style-name="T785">44.4</text:span><text:span text:style-name="T786">. finansavimas apyvartiniam kapitalui papildyti. Tinkamų finansuoti išlaidų kategorijos yra:</text:span></text:p>
      <text:p text:style-name="P787"><text:span text:style-name="T788">44.4.1</text:span><text:span text:style-name="T789">. trumpalaikis turtas (medžiagos, sėklos, pašarai, trąšos, augalų ir gyvūnų apsaugos priemonės, degalai ir tepalai, atsarginės dalys ir kt.);</text:span></text:p>
      <text:p text:style-name="P790"><text:span text:style-name="T791">44.4.2</text:span><text:span text:style-name="T792">. darbo užmokestis ir su juo susiję mokesčiai;</text:span></text:p>
      <text:p text:style-name="P793"><text:span text:style-name="T794">44.4.3</text:span><text:span text:style-name="T795">. su ūkio veikla susiję mokesčiai ir einamosios išlaidos (turto mokestis, turto nuoma, turto draudimo išlaidos, komunalinės išlaidos, administravimo išlaidos, anksčiau sudarytų paskolų, jei jos nebuvo finansuotos ES lėšomis, palūkanos ir kt.);</text:span></text:p>
      <text:p text:style-name="P796"><text:span text:style-name="T797">44.4.4</text:span><text:span text:style-name="T798">. debitoriniai įsipareigojimai ir kitos apyvartinės išlaidos, būtinos ūkinei veiklai vykdyti;</text:span></text:p>
      <text:p text:style-name="P799"><text:span text:style-name="T800">44.5</text:span><text:span text:style-name="T801">. išlaidos PVM, sumokėtam už prekes ar paslaugas, susijusias su investicijomis į materialųjį, <text:s/>nematerialųjį ar biologinį turtą.<text:s/></text:span></text:p>
      <text:p text:style-name="P802"><text:span text:style-name="T803">45</text:span><text:span text:style-name="T804">. Netinkamos finansuoti išlaidos:</text:span></text:p>
      <text:p text:style-name="P805"><text:span text:style-name="T806">45.1</text:span><text:span text:style-name="T807">. nesusijusios su projektu ir remiama veikla;</text:span><text:s/></text:p>
      <text:p text:style-name="P808"><text:span text:style-name="T809">45.2</text:span><text:span text:style-name="T810">. susijusios su alkoholinių gėrimų gamyba;</text:span></text:p>
      <text:p text:style-name="P811"><text:span text:style-name="T812">45.3</text:span><text:span text:style-name="T813">. investicijos į turtą, kurio valdymo, naudojimo ar disponavimo teisė pareiškėjui apribota (pvz., turtas areštuotas);</text:span></text:p>
      <text:p text:style-name="P814"><text:span text:style-name="T815">45.4</text:span><text:span text:style-name="T816">. kai parama teikiama pagal Taisyklių 9.1 ir 9.2 papunkčius investicinės paramos forma (negrąžintina dotacija), netinkamos finansuoti išlaidos, be nurodytų šių Taisyklių 45.1–45.3 papunkčiuose, taip pat yra:</text:span></text:p>
      <text:p text:style-name="P817"><text:span text:style-name="T818">45.4.1</text:span><text:span text:style-name="T819">. nurodytos Administravimo taisyklių 127 ir 130 punktuose;</text:span></text:p>
      <text:p text:style-name="P820"><text:span text:style-name="T821">45.4.2</text:span><text:span text:style-name="T822">. trumpalaikis turtas, išskyrus Taisyklių 43.6 papunktyje nurodytą turtą;</text:span></text:p>
      <text:p text:style-name="P823"><text:span text:style-name="T824">45.4.3</text:span><text:span text:style-name="T825">. išlaidos ar jų dalis, patirtos perkant prekes, darbus ar paslaugas, nesilaikant teisės aktuose nustatytos pirkimų tvarkos, išskyrus atvejus, kai teisės aktu yra nustatyti<text:s/></text:span><text:span text:style-name="T826">fiksuotieji<text:s/></text:span><text:span text:style-name="T827">įkainiai;<text:s/></text:span></text:p>
      <text:p text:style-name="P828"><text:span text:style-name="T829">45.4.4</text:span><text:span text:style-name="T830">.<text:s/></text:span>transporto priemonių,<text:s/><text:span text:style-name="T831">išskyrus žemės ūkio techniką ir transporto priemones žemės ūkio produktų gabenimui, nurodytas Taisyklių 43.4 punkte,<text:s/></text:span>įsigijimas;</text:p>
      <text:p text:style-name="P832">45.4.5. esamų paskolų refinansavimo išlaidos;</text:p>
      <text:p text:style-name="P833"><text:span text:style-name="T834">45.4.6</text:span><text:span text:style-name="T835">. traktoriai, įskaitant T3 kategorijos traktorius (taikoma visuose žemės ūkio sektoriuose);</text:span><text:span text:style-name="T836"><text:s/></text:span></text:p>
      <text:p text:style-name="P837"><text:span text:style-name="T838">45.4.7</text:span><text:span text:style-name="T839">. naujų mėšlidžių ir (arba) srutų kauptuvų statyba, išskyrus tuo atveju, kai pateiktame projekte pareiškėjas numato pradėti vykdyti gyvulininkystės veiklą arba plėsti vykdomą gyvulininkystės veiklą (pateiktame projekte numatyta padidinti valdoje laikomų ūkinių gyvūnų skaičių.<text:s/></text:span><text:span text:style-name="T840">Šiuo atveju remiama naujų mėšlidžių ir (arba) srutų kauptuvų, kurių talpos būtinos užtikrinant tik pareiškėjo projekte numatytą padidinti ūkinių gyvūnų skaičiaus mėšlo ir (arba) srutų kaupimą ir laikymą,<text:s/></text:span><text:span text:style-name="T841">statyba)</text:span><text:span text:style-name="T842">;</text:span><text:s/></text:p>
      <text:p text:style-name="P843"><text:span text:style-name="T844">45.4.8</text:span><text:span text:style-name="T845">. susijusios su kalėdinių eglučių auginimu;</text:span></text:p>
      <text:p text:style-name="P846"><text:span text:style-name="T847">45.4.9</text:span><text:span text:style-name="T848">. viršijančios Ministerijos nustatytus fiksuotuosius įkainius;</text:span></text:p>
      <text:p text:style-name="P849"><text:span text:style-name="T850">45.4.10</text:span><text:span text:style-name="T851">.<text:s/></text:span><text:span text:style-name="T852">kuro talpyklos, elektros generatoriai, elektros transformatoriai, vandens cisternos, bioreaktoriai. Elektr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853"><text:span text:style-name="T854">45.4.11</text:span><text:span text:style-name="T855">. saulės baterijos, saulės kolektoriai, saulės moduliai, geoterminio šildymo įranga, išskyrus atvejus, kai nurodytos investicijos susijusios su valdos gamybinių poreikių tenkinimu (pardavimui skirta energija neremiama);</text:span><text:s/></text:p>
      <text:p text:style-name="P856"><text:span text:style-name="T857">45.4.12</text:span><text:span text:style-name="T858">. narvai paukščiams laikyti (taikoma paukštininkystei);<text:s/></text:span></text:p>
      <text:p text:style-name="P859"><text:span text:style-name="T860">45.4.13</text:span><text:span text:style-name="T861">. žemės ūkio technika ir įranga, išskyrus purkštuvus ir trąšų barstytuvus, susijusius su tiksliuoju ūkininkavimu (prie tiksliojo ūkininkavimo priskiriamos skaitmeninės technologijos, siekiant tiksliai naudoti tik trąšas arba augalų apsaugos produktus įvertinant geografinę padėtį ir augalų poreikį) (netaikoma gyvulininkystės, sodininkystės, daržininkystės ir uogininkystės sektoriams);</text:span><text:s/></text:p>
      <text:p text:style-name="P862"><text:span text:style-name="T863">45.4.14</text:span><text:span text:style-name="T864">. sėjamosios, įskaitant tiesioginės ir juostinės sėjos sėjamąsias (taikoma visuose žemės ūkio sektoriuose);</text:span><text:s/></text:p>
      <text:p text:style-name="P865"><text:span text:style-name="T866">45.4.15</text:span><text:span text:style-name="T867">. žemės ūkio produktams sandėliuoti skirtos dėžės ir konteineriai;</text:span></text:p>
      <text:p text:style-name="P868"><text:span text:style-name="T869">45.4.16</text:span><text:span text:style-name="T870">.<text:s/></text:span>išlaidos drėkinimui, išskyrus drėkinimo sistemas, kurioms naudojamas lietaus vanduo;</text:p>
      <text:p text:style-name="P871"><text:span text:style-name="T872">45.4.17</text:span><text:span text:style-name="T873">. išlaidos biodujų jėgainėms, vėjo jėgainėms įrengti;</text:span></text:p>
      <text:p text:style-name="P874"><text:span text:style-name="T875">45.4.18</text:span><text:span text:style-name="T876">. išlaidos, neatitinkančios pareiškėjo ir (ar) partnerio(-ių) ūkių gamybinio potencialo;</text:span></text:p>
      <text:p text:style-name="P877"><text:span text:style-name="T878">45.5</text:span><text:span text:style-name="T879">. kai parama teikiama pagal Taisyklių 9.2–9.3 papunkčius lengvatinės paskolos forma, netinkamos finansuoti išlaidos yra:</text:span></text:p>
      <text:p text:style-name="P880"><text:span text:style-name="T881">45.5.1</text:span><text:span text:style-name="T882">. šių Taisyklių 45.1–45.3 papunkčiuose nurodytos išlaidos;</text:span></text:p>
      <text:p text:style-name="P883"><text:span text:style-name="T884">45.5.2</text:span><text:span text:style-name="T885">. išlaidos, kurioms skiriama investicinė parama (negrąžintina dotacija), apmokėti;</text:span></text:p>
      <text:p text:style-name="P886"><text:span text:style-name="T887">45.5.3</text:span><text:span text:style-name="T888">. išlaidos, kurios jau buvo anksčiau finansuotos (apmokėtos) iš Europos Sąjungos fondų, kitų Europos Sąjungos finansinės paramos priemonių ar kitos tarptautinės paramos ar nacionalinių lėšų, dėl kurių lėšos tam tikroms išlaidoms dengti būtų skiriamos ne vieną kartą;</text:span></text:p>
      <text:p text:style-name="P889"><text:span text:style-name="T890">45.5.4</text:span><text:span text:style-name="T891">.<text:s/></text:span><text:span text:style-name="T892">saulės baterijos, saulės kolektoriai, saulės moduliai, geoterminio šildymo, oras–oras, oras–vanduo šildymo sistemos, išskyrus atvejus, kai nurodytos investicijos susijusios su valdos gamybinių poreikių tenkinimu (pardavimui skirta energija neremiama);</text:span></text:p>
      <text:p text:style-name="P893"><text:span text:style-name="T894">45.5.5</text:span><text:span text:style-name="T895">.<text:s/></text:span>išlaidos drėkinimui, išskyrus drėkinimo sistemas, kurioms naudojamas lietaus vanduo;</text:p>
      <text:p text:style-name="P896"><text:span text:style-name="T897">45.5.6</text:span><text:span text:style-name="T898">. investicijos, kurios paskolos suteikimo metu yra fiziškai užbaigtos arba visiškai įgyvendintos;</text:span></text:p>
      <text:p text:style-name="P899"><text:span text:style-name="T900">45.5.7</text:span><text:span text:style-name="T901">. esamų paskolų refinansavimo išlaidos;</text:span></text:p>
      <text:p text:style-name="P902"><text:span text:style-name="T903">45.5.8</text:span><text:span text:style-name="T904">. išlaidos kitoms paskoloms (jų daliai) ir (ar) jų palūkanoms finansuoti;<text:s/></text:span></text:p>
      <text:p text:style-name="P905"><text:span text:style-name="T906">45.5.9</text:span><text:span text:style-name="T907">. išlaidos, skirtos asmeniniam turtui, nesusijusiam su ūkine veikla, įsigyti.</text:span></text:p>
      <text:p text:style-name="P908"/>
      <text:p text:style-name="P909"><text:span text:style-name="T910">XI</text:span><text:span text:style-name="T911"><text:s/>SKYRIUS</text:span></text:p>
      <text:p text:style-name="P912"><text:span text:style-name="T913">PARAMOS PARAIŠKŲ TEIKIMO TVARKA</text:span></text:p>
      <text:p text:style-name="P914"/>
      <text:p text:style-name="P915"><text:span text:style-name="T916">46</text:span><text:span text:style-name="T917">. Paramos paraiškos forma nustatyta Taisyklių 1 priede.<text:s/></text:span></text:p>
      <text:p text:style-name="P918"><text:span text:style-name="T919">47</text:span><text:span text:style-name="T920">. Paramos paraiška ir su paramos paraiška teikiami dokumentai Agentūrai turi būti pateikiami<text:s/></text:span><text:span text:style-name="T921"><text:s/></text:span>per Žemės ūkio ministerijos informacinę sistemą (toliau – ŽŪMIS).<text:s/></text:p>
      <text:p text:style-name="P922"><text:span text:style-name="T923">48</text:span><text:span text:style-name="T924">. Paramos paraiškų pildymas, registravimas ir vertinimas atliekamas Administravimo taisyklių nustatyta tvarka.<text:s/></text:span><text:span text:style-name="T925">Jeigu paramos paraiška pateikta pagal šių Taisyklių 9.3 papunktį, paramos paraiškos vertinimas negali trukti ilgiau kaip 1 mėnesį nuo<text:s/></text:span><text:span text:style-name="T926">paramos paraiškų priėmimo laikotarpio<text:s/></text:span><text:span text:style-name="T927">pabaigos, kai taikomas ribotos trukmės kvietimas teikti paramos paraiškas, arba nuo paraiškos užregistravimo Agentūroje dienos, kai taikomas tęstinis kvietimas teikti paramos paraiškas. Į šį terminą įskaičiuojamas paklausimų siuntimo, patikrų vietoje atlikimo,<text:s/></text:span><text:span text:style-name="T928">prašymo dėl papildomos informacijos kitoms institucijoms pateikimo ir atsakymo gavimo bei ekspertizės atlikimo terminas</text:span><text:span text:style-name="T929">.</text:span></text:p>
      <text:p text:style-name="P930">Kai paramos paraiškos pagal Taisyklių 9.3 papunktį teikiamos taikant tęstinį kvietimą teiki paraiškas, pasiekus paramos paraiškų priėmimo etapui skirtą lėšų sumą, paramos paraiškų priėmimas stabdomas tokia tvarka:<text:s/></text:p>
      <text:p text:style-name="P931"><text:span text:style-name="T932">48.1</text:span><text:span text:style-name="T933">.<text:s/></text:span><text:span text:style-name="T934">Agentūra, nustačiusi, kad yra pasiekta paraiškų priėmimo etapui skirta lėšų suma, kitą darbo dieną apie šį faktą paskelbia Agentūros interneto svetainėje ir informuoja Ministeriją. Informaciniame pranešime apie paraiškų priėmimo stabdymą turi būti</text:span><text:span text:style-name="T935"><text:s/></text:span><text:span text:style-name="T936">nurodytas galutinis paraiškų priėmimo <text:s/>momentas (data, valanda), kuris negali būti vėlesnis nei tos pačios dienos 23:59 val.;</text:span></text:p>
      <text:p text:style-name="P937"><text:span text:style-name="T938">48.2</text:span><text:span text:style-name="T939">.<text:s/></text:span><text:span text:style-name="T940">paraiškos, pateiktos nuo informacinio pranešimo paskelbimo iki jame nurodyto galutinio paraiškų priėmimo <text:s/>momento, yra priimamos ir vertinamos Administravimo taisyklėse nustatyta tvarka;</text:span></text:p>
      <text:p text:style-name="P941"><text:span text:style-name="T942">48.3</text:span><text:span text:style-name="T943">.<text:s/></text:span><text:span text:style-name="T944">paraiškos, pateiktos po informaciniame pranešime nurodyto galutinio paraiškų priėmimo momento, nepriimamos ir <text:s/>nevertinamos;</text:span></text:p>
      <text:p text:style-name="P945"><text:span text:style-name="T946">48.4</text:span><text:span text:style-name="T947">.<text:s/></text:span><text:span text:style-name="T948">Agentūra atlieka visų iki paraiškų priėmimo stabdymo momento gautų paramos paraiškų tinkamumo skirti paramą vertinimą Administravimo taisyklėse nustatyta tvarka.</text:span></text:p>
      <text:p text:style-name="P949"/>
      <text:p text:style-name="P950"><text:span text:style-name="T951">XII</text:span><text:span text:style-name="T952"><text:s/></text:span><text:span text:style-name="T953">SKYRIUS</text:span></text:p>
      <text:p text:style-name="P954"><text:span text:style-name="T955">PARAMOS PARAIŠKŲ ATRANKA<text:s/></text:span></text:p>
      <text:p text:style-name="P956"/>
      <text:p text:style-name="P957"><text:span text:style-name="T958">49</text:span><text:span text:style-name="T959">.</text:span><text:span text:style-name="T960"><text:s/>Investicinės paramos (negrąžintina subsidija) paraiškų, pateiktų pagal Taisyklių 9.1 ir 9.2 papunkčius, atrankos vertinimas ir paramos paraiškų pirmumo eilių sudarymas atliekamas Administravimo taisyklėse nustatyta tvarka. Paramos paraiškų atrankos vertinimas atliekamas <text:s/>pagal atitinkamam žemės ūkio sektoriui nustatytus atrankos kriterijus. Paramos paraiškų pirmumo eilės sudaromos pagal<text:s/></text:span>pieninės galvijininkystės, mėsinės galvijininkystės ir kitus gyvulininkystės sektorius, kiaulininkystės ir paukštininkystės, sodininkystės, daržininkystės ir uogininkystės, ir kitus augalininkystės sektorius<text:span text:style-name="T961"><text:s/></text:span><text:span text:style-name="T962">pagal žemės ūkio ministro įsakymu atitinkamam žemės ūkio sektoriui skirtą paramos sumą.<text:s/></text:span><text:span text:style-name="T963">Paramos paraiškoms, pateiktoms pagal Taisyklių 9.2 papunktį, kurioms finansuoti nepakanka investicinei paramai (negrąžintinai dotacijai) skirtų lėšų arba kurios nesurinko mažiausio privalomo atrankos balų skaičiaus, pareiškėjas gali atsisakyti investicinės paramos ir gauti lengvatinę paskolą, jei lėšų užtenka finansuoti lengvatinę paskolą paraiškoms, pateiktoms pag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964"><text:span text:style-name="T965">50</text:span><text:span text:style-name="T966">. Pieninės galvijininkystės sektoriaus paramos paraiškų atrankos kriterijai:</text:span></text:p>
      <text:p text:style-name="P967"><text:span text:style-name="T968">50.1</text:span><text:span text:style-name="T969">. pridėtinę vertę kuriantiems projektams, pagal kuriuos vykdomas žemės ūkio produktų perdirbimas, atrankos balai suteikiami, kai (pasirenkamas tik vienas iš nurodytų variantų):</text:span></text:p>
      <text:p text:style-name="P970"><text:span text:style-name="T971">50.1.1</text:span><text:span text:style-name="T972">.<text:s/></text:span><text:span text:style-name="T973">pareiškėjas vykdo savo ūkyje pagamintos ir (arba) užaugintos produkcijos perdirbimą, kurio metu pakeičiama žemės ūkio produktų pirminė fizinė ir cheminė sudėtis<text:s/></text:span><text:span text:style-name="T974">(balai suteikiami, jei pajamos iš savo ūkyje pagamintos ir (arba) užaugintos žemės ūkio produkcijos perdirbimo sudaro<text:s/></text:span><text:span text:style-name="T975">ne mažiau kaip 30 proc</text:span><text:span text:style-name="T976">. visų subjekto veiklos pajamų.</text:span><text:span text:style-name="T977"><text:s/></text:span><text:span text:style-name="T978">Tikrinama pagal Pažymą apie žemės ūkio veiklos subjekto, siekiančio pasinaudoti parama pagal Strateginio plano priemones, praėjusių kalendorinių metų pajamas (toliau – Pažyma apie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toliau – Žemės ūkio veiklos pajamų įvertinimo metodika).<text:s/></text:span><text:span text:style-name="T979">Atrankos balai suteikiami ir tuo atveju, kai<text:s/></text:span><text:span text:style-name="T980">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50.7.2 papunkčio reikalavimus, vidutinės pajamos iš savo ūkyje pagamintos ir (arba) užaugintos žemės ūkio produkcijos perdirbimo sudaro ne mažiau kaip 30 proc. visų narių veiklos pajamų (apskaičiuotos sudedant visų pripažinto žemės ūkio kooperatyvo narių pajamas gautas<text:s/></text:span><text:span text:style-name="T981">iš savo ūkyje pagamintos ir (arba) užaugintos žemės ūkio produkcijos perdirbimo</text:span><text:span text:style-name="T982"><text:s/>ir padalijant jas iš visų pripažinto žemės ūkio kooperatyvo narių veiklos pajamų (pateikiamas kooperatyvo narių sąrašas, kuriame nurodyti kiekvieno kooperatyvo nario asmens duomenys ir visų narių Pažymos apie pajamas) –<text:s/></text:span><text:span text:style-name="T983">suteikiama 10 balų;</text:span><text:span text:style-name="T984"><text:s/></text:span></text:p>
      <text:p text:style-name="P985"><text:span text:style-name="T986">50.1.2</text:span><text:span text:style-name="T987">. pareiškėjas numato vykdyti savo ūkyje pagaminto pieno perdirbimą ir pateiktame projekte numato investicijas į</text:span><text:span text:style-name="T988"><text:s/></text:span><text:span text:style-name="T989">pieno</text:span><text:span text:style-name="T990"><text:s/></text:span><text:span text:style-name="T991">perdirbimo įrengimus, kurių vertė sudaro daugiau kaip 50 proc. visų projekte numatytų įsigyti investicijų vertės (be PVM).<text:s/></text:span><text:span text:style-name="T992">Atrankos balai suteikiami ir tuo atveju, kai<text:s/></text:span><text:span text:style-name="T993">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numato supirktus iš savo narių jų valdose pagamintus ar išaugintus žemės ūkio produktus perdirbti ir pateiktame projekte<text:s/></text:span><text:span text:style-name="T994">numato investicijas į</text:span><text:span text:style-name="T995"><text:s/>žemės ūkio produktų perdirbimo įrengimus, kurių vertė sudaro daugiau kaip 50 proc. visų projekte numatytų įsigyti investicijų vertės (be PVM)<text:s/></text:span><text:span text:style-name="T996">–<text:s/></text:span><text:span text:style-name="T997">suteikiama 10 balų;</text:span><text:span text:style-name="T998"><text:s/></text:span></text:p>
      <text:p text:style-name="P999"><text:span text:style-name="T1000">50.2</text:span><text:span text:style-name="T1001">. projekte diegiamos inovacijos, t. y. pareiškėjas investuoja į ūkyje laikomos bandos valdymo ir (arba) šėrimo valdymo sistemos įsigijimą –</text:span><text:span text:style-name="T1002"><text:s/></text:span><text:span text:style-name="T1003">suteikiama 10 balų;<text:s/></text:span></text:p>
      <text:p text:style-name="P1004"><text:span text:style-name="T1005">50.3</text:span><text:span text:style-name="T1006">.<text:s/></text:span><text:s/>prie aplinkos ir klimato tikslų prisidedantiems projektams<text:span text:style-name="T1007"><text:s/></text:span><text:span text:style-name="T1008">– didžiausia suteikiamų balų suma negali viršyti<text:s/></text:span><text:span text:style-name="T1009">30 b</text:span><text:span text:style-name="T1010">alų. Tuo atveju, kai:</text:span></text:p>
      <text:p text:style-name="P1011"><text:span text:style-name="T1012">50.3.1</text:span><text:span text:style-name="T1013">. pareiškėjas dalyvauja (pateikta paraiška)<text:s/></text:span><text:span text:style-name="T1014">Strateginio plano intervencinėje priemonėje<text:s/></text:span><text:span text:style-name="T1015">(-ėse),<text:s/></text:span><text:span text:style-name="T1016">patenkančioje į Klimatui, aplinkai ir gyvūnų gerovei naudingas sistemas (toliau – ekologinė sistema), išskyrus už dalyvavimą priemonėse „Ekologinis ūkininkavimas“, „Perėjimas prie ekologinio ūkininkavimo“, „Tausojanti vaisių, uogų ir daržovių programa“ (NKP)<text:s/></text:span><text:span text:style-name="T1017">(d</text:span><text:span text:style-name="T1018">alyvavimo<text:s/></text:span><text:span text:style-name="T1019">kompleksinės ekologinės sistemos „Veiklos ariamojoje žemėje“ negamybinėse veiklose ariamosios žemės plotas turi sudaryti <text:s/>ne mažiau kaip 5 proc., išskyrus žaliąjį pūdymą, deklaruojamą užskaitai pagal GAAB 8,</text:span><text:span text:style-name="T1020"><text:s/></text:span><text:span text:style-name="T1021">deklaruoto<text:s/></text:span><text:span text:style-name="T1022">ariamosios žemės ploto<text:s/></text:span><text:span text:style-name="T1023">(</text:span><text:span text:style-name="T1024">kai pareiškėjas dalyvauja priemonėse</text:span><text:span text:style-name="T1025">,</text:span><text:span text:style-name="T1026"><text:s/>nustatoma<text:s/></text:span><text:span text:style-name="T1027">pagal paskutinįjį prieš paramos paraiškos pateikimą deklaruotą ŽŪN plotą ar<text:s/></text:span><text:span text:style-name="T1028">SG skaičių arba pagal einamaisiais metais deklaruotą ŽŪN plotą ar SG skaičių</text:span><text:span text:style-name="T1029">.<text:s/></text:span><text:span text:style-name="T1030">Atrankos balai suteikiami ir tuo atveju, kai<text:s/></text:span><text:span text:style-name="T103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1032"><text:s/></text:span><text:span text:style-name="T1033">atitinkančių Taisyklių 50.7.2 papunkčio reikalavimus, dalyvauja šiame papunktyje nurodytose priemonėse (pateikiamas kooperatyvo narių sąrašas, kuriame nurodyti kiekvieno dalyvaujančio kooperatyvo nario asmens duomenys, valdos Nr.) –<text:s/></text:span><text:span text:style-name="T1034">didžiausia suteikiamų balų suma negali viršyti</text:span><text:span text:style-name="T1035"><text:s/></text:span><text:span text:style-name="T1036"><text:s/>10 balų. Tuo atveju, kai:</text:span></text:p>
      <text:p text:style-name="P1037"><text:span text:style-name="T1038">50.3.1.1</text:span><text:span text:style-name="T1039">. pareiškėjas dalyvauja ekologinės sistemos gamybinėje (-ėse) veikloje (-se) „Kompleksinė pievų ir šlapynių priežiūros schema“, „Ekstensyvus šlapynių tvarkymas“, „Sodų ir uogynų tvarkymas gamtai palankiu būdų“, „Augalų kaita“, „Tarpiniai pasėliai“, „Sertifikuotos sėklos naudojimas“, „Neariminės tausojamosios žemdirbystės technologijos“,<text:s/></text:span><text:span text:style-name="T1040">„Parama už geresnes naminių paukščių (broilerių, kalakutų ir vištų dedeklių) laikymo sąlygas ir sveikatingumo didinimą“, „Parama už 20 proc. didesnio laikymo ploto užtikrinimą penimoms kiaulėms“ – suteikiami 5 balai;</text:span></text:p>
      <text:p text:style-name="P1041"><text:span text:style-name="T1042">50.3.1.2</text:span><text:span text:style-name="T1043">.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044"><text:span text:style-name="T1045">50.3.1.3</text:span><text:span text:style-name="T1046">. pareiškėjas dalyvauja kompleksinės ekologinės sistemos „Veiklos ariamojoje žemėje“ negamybinėje (-ėse) veikloje (-se) „Kraštovaizdžio elementų priežiūra“, „</text:span><text:span text:style-name="T1047">Trumpaamžių medingųjų augalų juostos“, „Daugiamečių žolių juostos“, „Ariamųjų durpžemių keitimas pievomis“,<text:s/></text:span></text:p>
      <text:p text:style-name="P1048"><text:span text:style-name="T1049">ekologinė sistema „Eroduotos žemės keitimas pievomis“ – suteikiami 5 balai;</text:span></text:p>
      <text:p text:style-name="P1050"><text:span text:style-name="T1051">50.3.2</text:span><text:span text:style-name="T1052">. pareiškėjas vykdo pieno ekologinę gamybą arba</text:span><text:span text:style-name="T1053"><text:s/>kontroliuojančioje institucijoje yra registruotas kaip perėjimo prie ekologinio ūkininkavimo laikotarpio</text:span><text:span text:style-name="T1054"><text:s/>ūkis ir turi<text:s/></text:span><text:span text:style-name="T1055">sertifikavimo institucijos išduotą ekologinės gamybos patvirtinimo dokumentą ir įsipareigoja iki projekto kontrolės pabaigos vykdyti ekologinę gamybą<text:s/></text:span><text:span text:style-name="T1056">(pareiškėjo valdoje laikomos pieninės karvės turi būti 100 proc. <text:s text:c="2"/>sertifikuotos pagal ekologinio ūkininkavimo reikalavimus (nustatoma pagal ekologinės gamybos patvirtinimo dokumente nurodytą subjekto pirmojo patikrinimo atlikimo dieną Ūkinių gyvūnų registre esančius duomenis</text:span><text:span text:style-name="T1057">).<text:s/></text:span><text:span text:style-name="T1058">Atrankos balai suteikiami ir tuo atveju, kai<text:s/></text:span><text:span text:style-name="T1059">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0.7.2 papunkčio reikalavimus,<text:s/></text:span><text:span text:style-name="T1060">vykdo ekologinę gamybą arba</text:span><text:span text:style-name="T1061"><text:s/>kontroliuojančioje institucijoje yra registruoti kaip perėjimo prie ekologinio ūkininkavimo laikotarpio</text:span><text:span text:style-name="T1062"><text:s/>ūkiai ir turi<text:s/></text:span><text:span text:style-name="T1063">sertifikavimo institucijos išduotą ekologinės gamybos patvirtinimo dokumentą<text:s/></text:span><text:span text:style-name="T1064">(pagal ekologinio ūkininkavimo reikalavimus turi būti sertifikuota <text:s/>ne mažiau kaip 50 proc. visų kooperatyvo narių ūkiuose laikomų pieninių karvių bendro skaičiaus)</text:span><text:span text:style-name="T1065"><text:s/>ir įsipareigoja iki projekto kontrolės pabaigos vykdyti ekologinę gamybą<text:s/></text:span><text:span text:style-name="T1066">(pateikiamas kooperatyvo narių sąrašas, kuriame nurodyti kiekvieno kooperatyvo nario asmens duomenys, valdos Nr.)<text:s/></text:span><text:span text:style-name="T1067">– suteikiami 25 balai</text:span><text:span text:style-name="T1068">;</text:span></text:p>
      <text:p text:style-name="P1069"><text:span text:style-name="T1070">50.3.3</text:span><text:span text:style-name="T1071">. pareiškėjas vykdo gamybą pagal Nacionalinės žemės ūkio ir maisto kokybės sistemos (NKP) reikalavimus (pateikia patvirtinimo dokumentą) ir įsipareigoja vykdyti iki projekto kontrolės laikotarpio pabaigos.<text:s/></text:span><text:span text:style-name="T1072">Atrankos balai suteikiami ir tuo atveju, kai<text:s/></text:span><text:span text:style-name="T1073">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50.7.2 papunkčio reikalavimus,<text:s/></text:span><text:span text:style-name="T1074">vykdo gamybą pagal nacionalinės žemės ūkio ir maisto kokybės sistemos (NKP) reikalavimus (pateikia patvirtinimo dokumentą) ir įsipareigoja vykdyti iki projekto kontrolės laikotarpio pabaigos</text:span><text:span text:style-name="T1075"><text:s/>(pateikiamas kooperatyvo narių sąrašas, kuriame nurodyti kiekvieno kooperatyvo nario asmens duomenys, valdos Nr.) –<text:s/></text:span><text:span text:style-name="T1076">suteikiam 10 balų</text:span><text:span text:style-name="T1077">;<text:s/></text:span></text:p>
      <text:p text:style-name="P1078"><text:span text:style-name="T1079">50.4</text:span><text:span text:style-name="T1080">.<text:s/></text:span>pareiškėjas įsipareigoja padidinti gamybą (natūrine išraiška (vienetais arba tonomis)<text:span text:style-name="T1081"><text:s/></text:span><text:span text:style-name="T1082">po projekto įgyvendinimo pabaigos ketvirtųjų projekto kontrolės metų pabaigoje ir iki projekto kontrolės laikotarpio pabaigos išlaikyti gamybos padidėjimą daugiau kaip 1 proc.,</text:span><text:span text:style-name="T1083"><text:s/></text:span><text:span text:style-name="T1084">lyginant su ataskaitiniais metais. Už kiekvieną gamybos padidinimą 1 procentiniu punktu<text:s/></text:span>(skaičiuojama sveikaisiais skaičiais, neapvalinant pagal matematines apvalinimo taisykles)<text:s/><text:span text:style-name="T1085">suteikiamas 1 balas, kai gamyba padidinama dėl pieninių karvių bandos padidinimo (vienetais), arba 2 balai, kai gamyba padidinama dėl produktyvumo<text:s/></text:span>(tonomis<text:span text:style-name="T1086">) augimo.<text:s/></text:span><text:span text:style-name="T1087">Atrankos balai suteikiami ir tuo atveju, kai<text:s/></text:span><text:span text:style-name="T1088">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0.7.2 papunkčio reikalavimus, numato padidinti gamybą ir išlaikyti padidinimą pagal papunktyje nustatytus reikalavimus (pateikiamas kooperatyvo narių sąrašas, kuriame nurodyti kiekvieno kooperatyvo nario asmens duomenys, valdos Nr., kiekvieno nario ataskaitinių metų finansinės atskaitomybės dokumentai).<text:s/></text:span><text:span text:style-name="T1089">Didžiausia suteikiamų balų suma negali viršyti 15 balų;<text:s/></text:span></text:p>
      <text:p text:style-name="P1090">50.5. projekte<text:s/><text:span text:style-name="T1091">investuojama į naujų gamybinių pajėgumų (pieno fermos, kaip apibrėžta Taisyklių 42.4 papunktyje) su reikalingos veiklai vykdyti įrangos įsigijimu statybą, rekonstravimą arba kapitalinį remontą arba investuojama tik į pieno gamybai vykdyti reikalingos įrangos (melžimo, gyvūnų šėrimo, gyvūnų priežiūros, fermos vėdinimo ir pan. įranga) bei pienovežių įsigijimą<text:s/></text:span><text:span text:style-name="T1092">ir nurodytos išlaidos projekto vertėje sudaro daugiau kaip 50 procentų visų projekto investicijų vertės (be PVM)<text:s/></text:span><text:span text:style-name="T1093">– suteikiama<text:s/></text:span><text:span text:style-name="T1094">10</text:span><text:span text:style-name="T1095"><text:s/></text:span><text:span text:style-name="T1096"><text:s/>balų;</text:span><text:s/></text:p>
      <text:p text:style-name="P1097">50.6. pareiškėjas yra jaunasis ūkininkas (balai suteikiami, kai pareiškėjas yra fizinis asmuo, kuris paramos paraiškos pateikimo dieną yra ne vyresnis kaip 40 metų amžiaus (pareiškėjui dar nėra suėję 41 metai).<text:s/><text:span text:style-name="T1098">Atrankos balai suteikiami ir tuo atveju, kai<text:s/></text:span><text:span text:style-name="T1099">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bent vienas narys, atitinkantis Taisyklių 50.7.2 papunkčio reikalavimus, yra jaunasis ūkininkas ir atitinka papunktyje nustatytus reikalavimus (pateikiami patvirtinimo dokumentai)</text:span><text:s/>– suteikiama 10 balų;<text:s/></text:p>
      <text:p text:style-name="P1100"><text:span text:style-name="T1101">50.7</text:span><text:span text:style-name="T1102">.<text:s/></text:span><text:span text:style-name="T1103">pareiškėjas yra pripažintas žemės ūkio kooperatyvas arba pripažinto žemės ūkio kooperatyvo narys, suteikiama ne daugiau kaip 15 balų. Balai suteikiami<text:s/></text:span><text:span text:style-name="T1104">(pasirenkamas tik vienas iš nurodytų variantų)</text:span>:</text:p>
      <text:p text:style-name="P1105">50.7.1. jei paraišką teikia pripažintas žemės ūkio kooperatyvas– suteikiama 15 balų;</text:p>
      <text:p text:style-name="P1106">50.7.2. jei pareiškėjas yra pripažinto<text:s/><text:span text:style-name="T1107">žemės ūkio kooperatyvo narys<text:s/></text:span><text:span text:style-name="T1108">(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109">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110">) (pateikiami kiekvienų narystės metų pripažintame žemės ūkio kooperatyve ir prekių ir (ar) paslaugų apyvartą su šiuo kooperatyvu patvirtinantys dokumentai (prekių (paslaugų) pirkimo–pardavimo dokumentai, buhalterinės apskaitos pirkimų ir pardavimų žiniaraščiai),<text:s/></text:span><text:span text:style-name="T1111">už kiekvienus narystės metus suteikiama po 2 balus, bet ne daugiau kaip 10 balų;</text:span></text:p>
      <text:p text:style-name="P1112">51.<text:s/><text:span text:style-name="T1113">Mėsinės galvijininkystės ir kitų gyvulininkystės sektorių paramos paraiškų atrankos kriterijai:</text:span></text:p>
      <text:p text:style-name="P1114"><text:span text:style-name="T1115">51.1</text:span><text:span text:style-name="T1116">.</text:span><text:span text:style-name="T1117"><text:s/>p</text:span><text:span text:style-name="T1118">ridėtinę vertę kuriantiems projektams, kuriuose vykdomas žemės ūkio produktų perdirbimas, atrankos balai suteikiami, kai (pasirenkamas tik vienas iš nurodytų variantų):</text:span></text:p>
      <text:p text:style-name="P1119"><text:span text:style-name="T1120">51.1.1</text:span><text:span text:style-name="T1121">.</text:span><text:span text:style-name="T1122"><text:s/></text:span><text:span text:style-name="T1123">pareiškėjas vykdo savo ūkyje pagamintos ir (arba) užaugintos produkcijos perdirbimą,<text:s/></text:span><text:span text:style-name="T1124">įskaitant pirminį perdirbimą<text:s/></text:span><text:span text:style-name="T1125">(balai suteikiami, jei pajamos iš savo ūkyje pagamintos ir (arba) užaugintos žemės ūkio produkcijos perdirbimo<text:s/></text:span><text:span text:style-name="T1126">sudaro ne mažiau kaip 30 proc.<text:s/></text:span><text:span text:style-name="T1127">visų subjekto veiklos pajamų.</text:span><text:span text:style-name="T1128"><text:s/></text:span><text:span text:style-name="T1129">Tikrinama pagal Pažymą apie pajamas, parengtą vadovaujantis Žemės ūkio veiklos pajamų įvertinimo metodika.<text:s/></text:span><text:span text:style-name="T1130">Atrankos balai suteikiami ir tuo atveju, kai<text:s/></text:span><text:span text:style-name="T113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51.7.2 papunkčio reikalavimus, vidutinės pajamos iš savo ūkyje pagamintos ir (arba) užaugintos žemės ūkio produkcijos perdirbimo sudaro ne mažiau kaip 30 proc. visų narių veiklos pajamų (apskaičiuotos sudedant visų pripažinto žemės ūkio kooperatyvo narių pajamas, gautas<text:s/></text:span><text:span text:style-name="T1132">iš savo ūkyje pagamintos ir (arba) užaugintos žemės ūkio produkcijos perdirbimo</text:span><text:span text:style-name="T1133"><text:s/>ir padalijant jas iš visų pripažinto žemės ūkio kooperatyvo narių veiklos pajamų (pateikiamas kooperatyvo narių sąrašas, kuriame nurodyti kiekvieno kooperatyvo nario asmens duomenys ir visų narių Pažymos apie pajamas) –<text:s/></text:span><text:span text:style-name="T1134">suteikiami 5 balai;</text:span><text:span text:style-name="T1135"><text:s/></text:span></text:p>
      <text:p text:style-name="P1136"><text:span text:style-name="T1137">51.1.2</text:span><text:span text:style-name="T1138">. pareiškėjas numato vykdyti savo ūkyje pagamintos ir (arba) užaugintos <text:s/>mėsos <text:s/>ir (arba) pagamintų kiaušinių</text:span><text:span text:style-name="T1139"><text:s/></text:span><text:span text:style-name="T1140">perdirbimą,<text:s/></text:span><text:span text:style-name="T1141">įskaitant pirminį perdirbimą</text:span><text:span text:style-name="T1142">, ir pateiktame projekte numato investicijas į</text:span><text:span text:style-name="T1143"><text:s/></text:span><text:span text:style-name="T1144">mėsos ir (arba) kiaušinių<text:s/></text:span><text:span text:style-name="T1145">perdirbimo įrengimus, kurių vertė sudaro daugiau kaip 50 proc. visų projekte numatytų įsigyti investicijų vertės (be PVM).<text:s/></text:span><text:span text:style-name="T1146">Atrankos balai suteikiami ir tuo atveju, kai<text:s/></text:span><text:span text:style-name="T1147">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numato supirktus iš savo narių jų valdose pagamintus ar išaugintus žemės ūkio produktus perdirbti ir pateiktame projekte<text:s/></text:span><text:span text:style-name="T1148">numato investicijas į</text:span><text:span text:style-name="T1149"><text:s/>mėsos ir (arba) kiaušinių perdirbimo įrengimus, kurių vertė sudaro daugiau kaip 50 proc. visų projekte numatytų įsigyti investicijų vertės (be PVM)<text:s/></text:span><text:span text:style-name="T1150">–<text:s/></text:span><text:span text:style-name="T1151">suteikiama <text:s/>5 balai;</text:span><text:span text:style-name="T1152"><text:s/></text:span></text:p>
      <text:p text:style-name="P1153"><text:span text:style-name="T1154">51.2</text:span><text:span text:style-name="T1155">. projekte diegiamos inovacijos ir pareiškėjas investuoja į ūkyje laikomos bandos valdymo ir (arba) šėrimo valdymo sistemos įsigijimą –</text:span><text:span text:style-name="T1156"><text:s/></text:span><text:span text:style-name="T1157">suteikiama 15 balų;<text:s/></text:span></text:p>
      <text:p text:style-name="P1158"><text:span text:style-name="T1159">51.3</text:span><text:span text:style-name="T1160">.</text:span><text:span text:style-name="T1161"><text:s/></text:span>prie aplinkos ir klimato tikslų prisidedantiems projektams<text:span text:style-name="T1162"><text:s/></text:span><text:span text:style-name="T1163">didžiausia suteikiamų balų suma negali viršyti<text:s/></text:span><text:span text:style-name="T1164">30</text:span><text:span text:style-name="T1165"><text:s/></text:span><text:span text:style-name="T1166"><text:s/>balų. Tuo atveju, kai:</text:span></text:p>
      <text:p text:style-name="P1167"><text:span text:style-name="T1168">51.3.1</text:span><text:span text:style-name="T1169">. pareiškėjas dalyvauja (pateikta paraiška)<text:s/></text:span><text:span text:style-name="T1170">Strateginio plano intervencinėje priemonėje, patenkančioje į Klimatui, aplinkai ir gyvūnų gerovei naudingas sistemas (</text:span><text:span text:style-name="T1171">toliau – ekologinė sistema</text:span><text:span text:style-name="T1172">), išskyrus už dalyvavimą priemonėse „Ekologinis ūkininkavimas“, „Perėjimas prie ekologinio ūkininkavimo“, „Tausojanti vaisių, uogų ir daržovių programa“ (NKP)<text:s/></text:span><text:span text:style-name="T1173">(d</text:span><text:span text:style-name="T1174">alyvavimo<text:s/></text:span><text:span text:style-name="T1175">kompleksinės ekologinės sistemos „Veiklos ariamojoje žemėje“ negamybinėse veiklose ariamos žemės plotas turi sudaryti ne mažiau kaip 5 proc., išskyrus žaliąjį pūdymą, deklaruojamą užskaitai pagal GAAB8, deklaruoto ariamosios žemės ploto (</text:span><text:span text:style-name="T1176">kai pareiškėjas dalyvauja priemonėse</text:span><text:span text:style-name="T1177">,</text:span><text:span text:style-name="T1178"><text:s/>nustatoma<text:s/></text:span><text:span text:style-name="T1179">pagal paskutinįjį prieš paramos paraiškos pateikimą deklaruotą ŽŪN plotą ar<text:s/></text:span><text:span text:style-name="T1180">SG skaičių arba pagal einamaisiais metais deklaruotą ŽŪN plotą ar SG skaičių</text:span><text:span text:style-name="T1181">.<text:s/></text:span><text:span text:style-name="T1182">Atrankos balai suteikiami ir tuo atveju, kai<text:s/></text:span><text:span text:style-name="T1183">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1184"><text:s/></text:span><text:span text:style-name="T1185">atitinkančių Taisyklių 51.7.2 papunkčio reikalavimus, dalyvauja šiame papunktyje nurodytose priemonėse (pateikiamas kooperatyvo narių sąrašas, kuriame nurodyti kiekvieno dalyvaujančio kooperatyvo nario asmens duomenys, valdos Nr.) –<text:s/></text:span><text:span text:style-name="T1186">didžiausia suteikiamų balų suma negali viršyti</text:span><text:span text:style-name="T1187"><text:s/></text:span><text:span text:style-name="T1188">10 balų. Tuo atveju, kai:</text:span></text:p>
      <text:p text:style-name="P1189"><text:span text:style-name="T1190">51.3.1.1</text:span><text:span text:style-name="T1191">. pareiškėjas dalyvauja ekologinės sistemos gamybinėje (-ėse) veikloje (-se) „Kompleksinė pievų ir šlapynių priežiūros schema“, „Ekstensyvus šlapynių tvarkymas“, „Sodų ir uogynų tvarkymas gamtai palankiu būdų“, „Augalų kaita“, „Tarpiniai pasėliai“, „Sertifikuotos sėklos naudojimas“, „Neariminės tausojamosios žemdirbystės technologijos“<text:s/></text:span><text:span text:style-name="T1192">– suteikiami 5 balai;</text:span></text:p>
      <text:p text:style-name="P1193"><text:span text:style-name="T1194">51.3.1.2</text:span><text:span text:style-name="T1195">.<text:s/></text:span><text:span text:style-name="T1196">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197"><text:span text:style-name="T1198">51.3.1.3</text:span><text:span text:style-name="T1199">. pareiškėjas dalyvauja kompleksinės ekologinės sistemos „Veiklos ariamojoje žemėje“ negamybinėje (-ėse) veikloje (-se) „Kraštovaizdžio elementų priežiūra“,<text:s/></text:span><text:span text:style-name="T1200">Trumpaamžių medingųjų augalų juostos“, „Daugiamečių žolių juostos“, „Ariamųjų durpžemių keitimas pievomis“,<text:s/></text:span></text:p>
      <text:p text:style-name="P1201"><text:span text:style-name="T1202">ekologinė sistema „Eroduotos žemės keitimas pievomis“ – suteikiami 5 balai;</text:span><text:span text:style-name="T1203"><text:tab/></text:span></text:p>
      <text:p text:style-name="P1204"><text:span text:style-name="T1205">51.3.2</text:span><text:span text:style-name="T1206">.</text:span><text:span text:style-name="T1207"><text:s/></text:span><text:span text:style-name="T1208">pareiškėjas vykdo ekologinę gamybą arba</text:span><text:span text:style-name="T1209"><text:s/>kontroliuojančioje institucijoje yra registruotas kaip perėjimo prie ekologinio ūkininkavimo laikotarpio</text:span><text:span text:style-name="T1210"><text:s/>ūkis ir turi<text:s/></text:span><text:span text:style-name="T1211">sertifikavimo institucijos išduotą ekologinės gamybos patvirtinimo dokumentą ir įsipareigoja iki projekto kontrolės pabaigos vykdyti ekologinę gamybą<text:s/></text:span><text:span text:style-name="T1212">(</text:span><text:span text:style-name="T1213">t</text:span><text:span text:style-name="T1214">uri būti sertifikuota 100 proc. pareiškėjo valdoje laikomų ūkinių gyvūnų rūšių. Nustatoma pagal ekologinės gamybos patvirtinimo dokumente nurodytą subjekto pirmojo patikrinimo atlikimo dieną Ūkinių gyvūnų registre esančius duomenis</text:span><text:span text:style-name="T1215">).<text:s/></text:span><text:span text:style-name="T1216">Atrankos balai suteikiami ir tuo atveju, kai<text:s/></text:span><text:span text:style-name="T1217">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218">vykdo ekologinę gamybą arba</text:span><text:span text:style-name="T1219"><text:s/>kontroliuojančioje institucijoje yra registruoti kaip perėjimo prie ekologinio ūkininkavimo laikotarpio</text:span><text:span text:style-name="T1220"><text:s/>ūkiai ir turi<text:s/></text:span><text:span text:style-name="T1221">sertifikavimo institucijos išduotą ekologinės gamybos patvirtinimo dokumentą<text:s/></text:span><text:span text:style-name="T1222">(pagal ekologinio ūkininkavimo reikalavimus turi būti sertifikuota ne mažiau kaip 50 proc. visų kooperatyvo narių ūkiuose laikomų atitinkamų ūkinių gyvūnų rūšių bendro skaičiaus)<text:s/></text:span><text:span text:style-name="T1223">ir įsipareigoja iki projekto kontrolės pabaigos vykdyti ekologinę gamybą<text:s/></text:span><text:span text:style-name="T1224">(pateikiamas kooperatyvo narių sąrašas, kuriame nurodyti kiekvieno kooperatyvo nario asmens duomenys, valdos Nr.)<text:s/></text:span><text:span text:style-name="T1225">– suteikiami 25 balai</text:span><text:span text:style-name="T1226">;</text:span></text:p>
      <text:p text:style-name="P1227"><text:span text:style-name="T1228">51.3.3</text:span><text:span text:style-name="T1229">. pareiškėjas vykdo gamybą pagal Nacionalinės žemės ūkio ir maisto kokybės sistemos (NKP) reikalavimus (pateikia patvirtinimo dokumentą) ir įsipareigoja vykdyti iki projekto kontrolės laikotarpio pabaigos.<text:s/></text:span><text:span text:style-name="T1230">Atrankos balai suteikiami ir tuo atveju, kai<text:s/></text:span><text:span text:style-name="T123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232">vykdo gamybą pagal nacionalinės žemės ūkio ir maisto kokybės sistemos (NKP) reikalavimus (pateikia patvirtinimo dokumentą) ir įsipareigoja vykdyti iki projekto kontrolės laikotarpio pabaigos</text:span><text:span text:style-name="T1233"><text:s/>(pateikiamas kooperatyvo narių sąrašas, kuriame nurodyti kiekvieno kooperatyvo nario asmens duomenys, valdos Nr.) –<text:s/></text:span><text:span text:style-name="T1234">suteikiama 10 balų;</text:span></text:p>
      <text:p text:style-name="P1235"><text:span text:style-name="T1236">51.4</text:span><text:span text:style-name="T1237">.</text:span><text:span text:style-name="T1238"><text:s/></text:span>pareiškėjas įsipareigoja padidinti gamybą (natūrine išraiška (vienetais arba tonomis)<text:span text:style-name="T1239"><text:s/></text:span><text:span text:style-name="T1240">po projekto įgyvendinimo pabaigos ketvirtųjų projekto kontrolės metų pabaigoje ir iki projekto kontrolės laikotarpio pabaigos išlaikyti gamybos padidėjimą daugiau kaip 2 proc.,</text:span><text:span text:style-name="T1241"><text:s/></text:span><text:span text:style-name="T1242">lyginant su ataskaitiniais metais. Už kiekvieną gamybos padidinimą 2 procentiniais punktais<text:s/></text:span>(skaičiuojama sveikaisiais skaičiais, neapvalinant pagal matematines apvalinimo taisykles)<text:s/><text:span text:style-name="T1243">suteikiamas 1 balas.<text:s/></text:span><text:span text:style-name="T1244">Atrankos balai suteikiami ir tuo atveju, kai<text:s/></text:span><text:span text:style-name="T1245">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1.7.2 papunkčio reikalavimus, numato padidinti gamybą ir išlaikyti padidinimą pagal papunktyje nustatytus 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246"><text:s/></text:span></text:p>
      <text:p text:style-name="P1247"><text:span text:style-name="T1248">51.5</text:span><text:span text:style-name="T1249">.</text:span><text:span text:style-name="T1250"><text:s/></text:span><text:span text:style-name="T1251">p</text:span><text:span text:style-name="T1252">areiškėjas projekte investuoja į pažangias ir inovatyvias technologijas, mažinančias šiltnamio efektą sukeliančių dujų (ŠESD) emisiją (investuojama į įrangą, skirtą mėšlo apdorojimui:</text:span><text:span text:style-name="T1253"><text:s/></text:span><text:span text:style-name="T1254">investicijos į mėšlidžių dengimą (tentai arba kitokios rūšies dangos, skirtos mėšlo rezervuarų uždengimui), gerųjų bakterijų laistymo įranga, srutų rūgštinimo įranga, ventiliacijos sistemos su oro filtrais / biofiltrais, mėšlo įterpimo į dirvą įranga, amoniako surinkimo ir amoniako išskyrimą mažinančios investicijos (šildymo, vėdinimo sistemos, amoniako davikliai;<text:s/></text:span>priemonių, neleidžiančių skysčiams kauptis grindų paviršiuje, taikymas, betono savybių gerinimas priedais, mažinančiais betono higroskopiškumą, betono paviršių padengiant hidroizoliacinėmis medžiagomis ar įsiskverbiančia ir betono paviršiaus struktūrą pakeičiančia nano danga)<text:span text:style-name="T1255"><text:s/>–<text:s/></text:span><text:span text:style-name="T1256">suteikiama 15 balų;</text:span></text:p>
      <text:p text:style-name="P1257"><text:span text:style-name="T1258">51.6</text:span><text:span text:style-name="T1259">.</text:span><text:span text:style-name="T1260"><text:s/></text:span>pareiškėjas yra jaunasis ūkininkas (balai suteikiami, kai pareiškėjas yra fizinis asmuo, kuris paramos paraiškos pateikimo dieną yra ne vyresnis kaip 40 metų amžiaus (pareiškėjui dar nėra suėję 41 metai).<text:span text:style-name="T1261"><text:s/>Atrankos balai suteikiami ir tuo atveju, kai<text:s/></text:span><text:span text:style-name="T1262">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bent vienas narys, atitinkantis Taisyklių 51.7.2 papunkčio reikalavimus, yra jaunasis ūkininkas ir atitinka papunktyje nustatytus reikalavimus (pateikiami patvirtinimo dokumentai)</text:span><text:s/>– suteikiama 10 balų;<text:s/></text:p>
      <text:p text:style-name="P1263"><text:span text:style-name="T1264">51.7</text:span><text:span text:style-name="T1265">.<text:s/></text:span><text:span text:style-name="T1266">pareiškėjas yra pripažintas žemės ūkio kooperatyvas arba pripažinto žemės ūkio kooperatyvo narys, suteikiama ne daugiau kaip 15 balų. Balai suteikiami<text:s/></text:span><text:span text:style-name="T1267">(pasirenkamas tik vienas iš nurodytų variantų)</text:span>:</text:p>
      <text:p text:style-name="P1268">51.7.1. jei paraišką teikia pripažintas žemės ūkio kooperatyvas– suteikiama 15 balų;</text:p>
      <text:p text:style-name="P1269">51.7.2. jei pareiškėjas yra pripažinto<text:s/><text:span text:style-name="T1270">žemės ūkio kooperatyvo narys<text:s/></text:span><text:span text:style-name="T1271">(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272">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273">) (pateikiami kiekvienų narystės metų pripažintame žemės ūkio kooperatyve ir prekių ir (ar) paslaugų apyvartą su šiuo kooperatyvu patvirtinantys dokumentai (prekių (paslaugų) pirkimo–pardavimo dokumentai, buhalterinės apskaitos pirkimų ir pardavimų žiniaraščiai),<text:s/></text:span><text:span text:style-name="T1274">už kiekvienus narystės metus suteikiama po 2 balus, bet ne daugiau kaip 10 balų.</text:span></text:p>
      <text:p text:style-name="P1275"><text:span text:style-name="T1276">52</text:span><text:span text:style-name="T1277">.</text:span><text:span text:style-name="T1278"><text:s/></text:span><text:span text:style-name="T1279">Sodininkystės, daržininkystės, uogininkystės ir kitų augalininkystės sektorių paramos paraiškų atrankos kriterijai:</text:span></text:p>
      <text:p text:style-name="P1280"><text:span text:style-name="T1281">52.1</text:span><text:span text:style-name="T1282">.</text:span><text:span text:style-name="T1283"><text:s/></text:span><text:span text:style-name="T1284">p</text:span><text:span text:style-name="T1285">areiškėjas investuoja į produktų kokybės gerinimo ir komercinės vertės didinimo priemones (atrankos balai suteikiami, kai investicijos yra: saugyklos su šaldymo ar mikroklimato įranga, specializuota saugyklų technika ir įranga; specialūs produktų džiovinimui ir saugojimui skirti statiniai ir įranga; specializuota rūšiavimo, prekinio paruošimo, derliaus nuėmimo technika (išskyrus traktorius,<text:s/></text:span><text:span text:style-name="T1286">javų kombainus</text:span><text:span text:style-name="T1287">), krovininis transportas su temperatūros palaikymo režimu) – suteikiama 10</text:span><text:span text:style-name="T1288"><text:s/></text:span><text:span text:style-name="T1289"><text:s/>balų;</text:span></text:p>
      <text:p text:style-name="P1290"><text:span text:style-name="T1291">52.2</text:span><text:span text:style-name="T1292">. projekte diegiamos inovacijos, t. y. pareiškėjas investuoja į augalų apsaugos ir (arba) tręšimo sistemų įsigijimą, ūkio valdymo sistemos / programos įsigijimą –</text:span><text:span text:style-name="T1293"><text:s/></text:span><text:span text:style-name="T1294">suteikiama 10 balų</text:span><text:span text:style-name="T1295">;</text:span></text:p>
      <text:p text:style-name="P1296"><text:span text:style-name="T1297">52.3</text:span><text:span text:style-name="T1298">.<text:s/></text:span>prie aplinkos ir klimato tikslų prisidedantiems projektams<text:span text:style-name="T1299"><text:s/></text:span><text:span text:style-name="T1300">didžiausia suteikiamų balų suma negali viršyti<text:s/></text:span><text:span text:style-name="T1301">30</text:span><text:span text:style-name="T1302"><text:s/>balų. Tuo atveju, kai:</text:span></text:p>
      <text:p text:style-name="P1303"><text:span text:style-name="T1304">52.3.1</text:span><text:span text:style-name="T1305">. pareiškėjas dalyvauja (pateikta paraiška)<text:s/></text:span><text:span text:style-name="T1306">Strateginio plano intervencinėje priemonėje, patenkančioje į Klimatui, aplinkai ir gyvūnų gerovei naudingas sistemas (</text:span><text:span text:style-name="T1307">toliau – ekologinė sistema</text:span><text:span text:style-name="T1308">), išskyrus už dalyvavimą priemonėse „Ekologinis ūkininkavimas“, „Perėjimas prie ekologinio ūkininkavimo“, „Tausojanti vaisių, uogų ir daržovių programa“ (NKP)<text:s/></text:span><text:span text:style-name="T1309">(d</text:span><text:span text:style-name="T1310">alyvavimo<text:s/></text:span><text:span text:style-name="T1311">kompleksinės ekologinės sistemos „Veiklos ariamojoje žemėje“ negamybinėse veiklose ariamosios žemės plotas turi sudaryti ne mažiau kaip 5 proc., išskyrus žaliąjį pūdymą, deklaruojamą užskaitai pagal GAAB 8, deklaruoto <text:s/>ariamosios žemės ploto<text:s/></text:span><text:span text:style-name="T1312">(</text:span><text:span text:style-name="T1313">kai pareiškėjas dalyvauja priemonėse</text:span><text:span text:style-name="T1314">,</text:span><text:span text:style-name="T1315"><text:s/>nustatoma<text:s/></text:span><text:span text:style-name="T1316">pagal paskutinįjį prieš paramos paraiškos pateikimą deklaruotą ŽŪN plotą ar SG skaičių<text:s/></text:span><text:span text:style-name="T1317">arba pagal einamaisiais metais deklaruotą ŽŪN plotą ar SG skaičių</text:span><text:span text:style-name="T1318">.<text:s/></text:span><text:span text:style-name="T1319">Atrankos balai suteikiami ir tuo atveju, kai<text:s/></text:span><text:span text:style-name="T1320">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1321"><text:s/></text:span><text:span text:style-name="T1322">atitinkančių Taisyklių 52.7.2 papunkčio reikalavimus, dalyvauja šiame papunktyje nurodytose priemonėse (pateikiamas kooperatyvo narių sąrašas, kuriame nurodyti kiekvieno dalyvaujančio kooperatyvo nario asmens duomenys, valdos Nr.) –<text:s/></text:span><text:span text:style-name="T1323">didžiausia suteikiamų balų suma negali viršyti 10 balų.<text:s/></text:span><text:span text:style-name="T1324">Tuo atveju, kai:</text:span></text:p>
      <text:p text:style-name="P1325"><text:span text:style-name="T1326">52.3.1.1</text:span><text:span text:style-name="T1327">. pareiškėjas dalyvauja ekologinės sistemos gamybinėje (-ėse) veikloje (-se) „Kompleksinė pievų ir šlapynių priežiūros schema“, „Ekstensyvus šlapynių tvarkymas“, „Sodų ir uogynų tvarkymas gamtai palankiu būdų“, „Augalų kaita“, „Tarpiniai pasėliai“, „Sertifikuotos sėklos naudojimas“, „Neariminės tausojamosios žemdirbystės technologijos“ –<text:s/></text:span><text:span text:style-name="T1328">suteikiami 5 balai;</text:span></text:p>
      <text:p text:style-name="P1329"><text:span text:style-name="T1330">52.3.1.2</text:span><text:span text:style-name="T1331">. pareiškėjas dalyvauja ekologinės sistemos gamybinėje 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332"><text:span text:style-name="T1333">52.3.1.3</text:span><text:span text:style-name="T1334">. pareiškėjas dalyvauja kompleksinės ekologinės sistemos „Veiklos ariamojoje žemėje“ negamybinėje (-ėse) veikloje (-se) „Kraštovaizdžio elementų priežiūra“,<text:s/></text:span><text:span text:style-name="T1335">Trumpaamžių medingųjų augalų juostos“, „Daugiamečių žolių juostos“, „Ariamųjų durpžemių keitimas pievomis“,<text:s/></text:span></text:p>
      <text:p text:style-name="P1336"><text:span text:style-name="T1337">ekologinė sistema „Eroduotos žemės keitimas pievomis“ – suteikiami 5 balai;</text:span></text:p>
      <text:p text:style-name="P1338"><text:span text:style-name="T1339">52.3.2</text:span><text:span text:style-name="T1340">.</text:span><text:span text:style-name="T1341"><text:s/></text:span><text:span text:style-name="T1342">pareiškėjas vykdo ekologinę gamybą arba</text:span><text:span text:style-name="T1343"><text:s/>kontroliuojančioje institucijoje yra registruotas kaip perėjimo prie ekologinio ūkininkavimo laikotarpio</text:span><text:span text:style-name="T1344"><text:s/>ūkis ir turi<text:s/></text:span><text:span text:style-name="T1345">sertifikavimo institucijos išduotą ekologinės gamybos patvirtinimo dokumentą ir įsipareigoja iki projekto kontrolės pabaigos vykdyti ekologinę gamybą<text:s/></text:span><text:span text:style-name="T1346">(</text:span><text:span text:style-name="T1347">t</text:span><text:span text:style-name="T1348">uri būti sertifikuota 90 proc. deklaruoto ŽŪN ploto. Nustatoma pagal paskutinįjį prieš paramos paraiškos pateikimą deklaruotą ŽŪN plotą)</text:span><text:span text:style-name="T1349">.<text:s/></text:span><text:span text:style-name="T1350">Atrankos balai suteikiami ir tuo atveju, kai<text:s/></text:span><text:span text:style-name="T135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2.7.2 papunkčio reikalavimus,<text:s/></text:span><text:span text:style-name="T1352">vykdo ekologinę gamybą arba</text:span><text:span text:style-name="T1353"><text:s/>kontroliuojančioje institucijoje yra registruoti kaip perėjimo prie ekologinio ūkininkavimo laikotarpio</text:span><text:span text:style-name="T1354"><text:s/>ūkiai ir turi<text:s/></text:span><text:span text:style-name="T1355">sertifikavimo institucijos išduotą ekologinės gamybos patvirtinimo dokumentą<text:s/></text:span><text:span text:style-name="T1356">(pagal ekologinio ūkininkavimo reikalavimus turi būti sertifikuota ne mažiau kaip 50 proc. visų kooperatyvo narių deklaruoto ŽŪN ploto)<text:s/></text:span><text:span text:style-name="T1357">ir įsipareigoja iki projekto kontrolės pabaigos vykdyti ekologinę gamybą<text:s/></text:span><text:span text:style-name="T1358">(pateikiamas kooperatyvo narių sąrašas, kuriame nurodyti kiekvieno kooperatyvo nario asmens duomenys, valdos Nr.)<text:s/></text:span><text:span text:style-name="T1359">– suteikiami 25 balai</text:span><text:span text:style-name="T1360">;</text:span></text:p>
      <text:p text:style-name="P1361"><text:span text:style-name="T1362">52.3.3</text:span><text:span text:style-name="T1363">. pareiškėjas vykdo gamybą pagal nacionalinės žemės ūkio ir maisto kokybės sistemos (NKP) reikalavimus (pateikia patvirtinimo dokumentą) ir įsipareigoja vykdyti iki projekto kontrolės laikotarpio pabaigos.<text:s/></text:span><text:span text:style-name="T1364">Atrankos balai suteikiami ir tuo atveju, kai<text:s/></text:span><text:span text:style-name="T1365">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52.7.2 papunkčio reikalavimus,<text:s/></text:span><text:span text:style-name="T1366">vykdo gamybą pagal nacionalinės žemės ūkio ir maisto kokybės sistemos (NKP) reikalavimus (pateikia patvirtinimo dokumentą) ir įsipareigoja vykdyti iki projekto kontrolės laikotarpio pabaigos</text:span><text:span text:style-name="T1367"><text:s/>(pateikiamas kooperatyvo narių sąrašas, kuriame nurodyti kiekvieno kooperatyvo nario asmens duomenys, valdos Nr.) –<text:s/></text:span><text:span text:style-name="T1368">suteikiama<text:s/></text:span><text:span text:style-name="T1369">15 balų;</text:span></text:p>
      <text:p text:style-name="P1370"><text:span text:style-name="T1371">52.4</text:span><text:span text:style-name="T1372">. pareiškėjas įsipareigoja padidinti gamybą pagal remiamas veiklas (pagal ŽŪN plotą arba pagal produkcijos kiekį, arba pagal prekių pardavimą (pasirenkamas vienas iš variantų) po projekto įgyvendinimo pabaigos, ketvirtaisiais projekto kontrolės metais, ir iki projekto kontrolės pabaigos išlaikyti gamybos padidėjimą daugiau kaip 1 proc., lyginant su ataskaitiniais metais, už kiekvieną gamybos padidinimą 1 procentiniu punktu (skaičiuojama sveikaisiais skaičiais,<text:s/></text:span><text:span text:style-name="T1373">neapvalinant pagal matematines apvalinimo taisykles</text:span><text:span text:style-name="T1374">)<text:s/></text:span><text:span text:style-name="T1375">suteikiamas 1 balas.<text:s/></text:span><text:span text:style-name="T1376">Atrankos balai suteikiami ir tuo atveju, kai<text:s/></text:span><text:span text:style-name="T1377">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2.7.2 papunkčio reikalavimus, numato padidinti gamybą ir išlaikyti padidinimą pagal papunktyje nustatytus reikalavimus (pateikiamas kooperatyvo narių sąrašas, kuriame nurodyti kiekvieno kooperatyvo nario asmens duomenys, valdos Nr., kiekvieno nario ataskaitinių metų finansinės atskaitomybės dokumentai). Didžiausia suteikiamų balų suma negali viršyti 15 balų;</text:span><text:span text:style-name="T1378"><text:s/></text:span></text:p>
      <text:p text:style-name="P1379"><text:span text:style-name="T1380">52.5</text:span><text:span text:style-name="T1381">. pareiškėjas įsipareigoja sumažinti sunaudojamų mineralinių trąšų ir cheminių augalų apsaugos produktų (pesticidų) kiekį bent po<text:s/></text:span><text:span text:style-name="T1382">10</text:span><text:span text:style-name="T1383"><text:s/>proc. hektarui per 2 metus nuo paramos paraiškos pateikimo dienos, lyginant su ataskaitiniais metais (vertinama pagal paramos paraiškoje pateiktus duomenis. Įsipareigojimo įvykdymas patikrinamas pagal pateiktus tręšiamųjų produktų ir augalų apsaugos produktų naudojimo žurnalus),<text:s/></text:span><text:span text:style-name="T1384">ir iki projekto kontrolės pabaigos išlaikyti<text:s/></text:span><text:span text:style-name="T1385">sumažintą sunaudojamų mineralinių trąšų ir cheminių augalų apsaugos produktų (pesticidų) kiekį – suteikiama 10 balų;</text:span></text:p>
      <text:p text:style-name="P1386"><text:span text:style-name="T1387">52.6</text:span><text:span text:style-name="T1388">.<text:s/></text:span>pareiškėjas yra jaunasis ūkininkas (balai suteikiami, kai pareiškėjas yra fizinis asmuo, kuris paramos paraiškos pateikimo dieną yra ne vyresnis kaip 40 metų amžiaus (pareiškėjui dar nėra suėję 41 metai).<text:s/><text:span text:style-name="T1389">Atrankos balai suteikiami ir tuo atveju, kai<text:s/></text:span><text:span text:style-name="T1390">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bent vienas narys, atitinkantis Taisyklių 52.7.2 papunkčio reikalavimus, yra jaunasis ūkininkas ir atitinka papunktyje nustatytus reikalavimus (pateikiami patvirtinimo dokumentai)</text:span><text:s/>– suteikiama 10 balų;<text:s/></text:p>
      <text:p text:style-name="P1391"><text:span text:style-name="T1392">52.7</text:span><text:span text:style-name="T1393">. pareiškėjas yra pripažintas žemės ūkio kooperatyvas arba pripažinto žemės ūkio kooperatyvo narys, suteikiama ne daugiau kaip 15 balų. Balai suteikiami<text:s/></text:span><text:span text:style-name="T1394">(pasirenkamas tik vienas iš nurodytų variantų)</text:span>:</text:p>
      <text:p text:style-name="P1395"/>
      <text:p text:style-name="P1396">52.7.1. jei paraišką teikia pripažintas žemės ūkio kooperatyvas – suteikiama 15 balų;</text:p>
      <text:p text:style-name="P1397"/>
      <text:p text:style-name="P1398">52.7.2. jei pareiškėjas yra pripažinto<text:s/><text:span text:style-name="T1399">žemės ūkio kooperatyvo narys<text:s/></text:span><text:span text:style-name="T1400">(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401">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402">) (pateikiami kiekvienų narystės metų pripažintame žemės ūkio kooperatyve ir prekių ir (ar) paslaugų apyvartą su šiuo kooperatyvu patvirtinantys dokumentai (prekių (paslaugų) pirkimo–pardavimo dokumentai, buhalterinės apskaitos pirkimų ir pardavimų žiniaraščiai)<text:s/></text:span><text:span text:style-name="T1403">už kiekvienus narystės metus suteikiama po 2 balus, bet ne daugiau kaip 10 balų;</text:span></text:p>
      <text:p text:style-name="P1404"><text:span text:style-name="T1405">53</text:span><text:span text:style-name="T1406">. Privalomasis mažiausias projektų atrankos balų skaičius visuose žemės ūkio sektoriuose – 35 balai. Jeigu projektų atrankos vertinimo metu nustatoma, kad projektas nesurinko 35 balų skaičiaus, paramos paraiška atmetama.<text:s/></text:span></text:p>
      <text:p text:style-name="P1407"><text:span text:style-name="T1408">54</text:span><text:span text:style-name="T1409">. Pagal šių Taisyklių 9.3 papunktį lengvatinei paskolai gauti pateiktų paramos paraiškų atrankos vertinimas neatliekamas. Esant lėšų, skirtų lengvatinių paskolų teikimui, trūkumui, lengvatinės paskolos teikiamos pagal sąlygas,<text:s/></text:span><text:span text:style-name="T1410">nustatytas NPĮ ir finansų tarpininko sudarytoje sutartyje dėl paskolų teikimo<text:s/></text:span>ir (arba) trišalėje tarp Ministerijos, Agentūros ir NPĮ sudarytoje finansavimo sutartyje.<text:s/></text:p>
      <text:p text:style-name="P1411"/>
      <text:p text:style-name="P1412"><text:span text:style-name="T1413">XIII</text:span><text:span text:style-name="T1414"><text:s/>SKYRIUS</text:span></text:p>
      <text:p text:style-name="P1415"><text:span text:style-name="T1416">PARAMOS PARAIŠKŲ TVIRTINIMAS IR PARAMOS SUTARČIŲ SUDARYMAS</text:span></text:p>
      <text:p text:style-name="P1417"/>
      <text:p text:style-name="P1418"><text:span text:style-name="T1419">55</text:span><text:span text:style-name="T1420">.<text:s/></text:span><text:span text:style-name="T1421">Investicinės paramos (negrąžintinos dotacijos) paraiškų, pateiktų pagal Taisyklių 9.1–9.2 papunkčius, tvirtinimo būdai:<text:s/></text:span></text:p>
      <text:p text:style-name="P1422"><text:span text:style-name="T1423">55.1</text:span><text:span text:style-name="T1424">. kai prašoma paramos suma yra iki 500 000 Eur (įskaitytinai),</text:span><text:span text:style-name="T1425"><text:s/>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426">prendimą dėl paramos skyrimo arba neskyrimo priima Agentūros direktorius arba jo įgaliotas asmuo, vadovaudamiesi projektų vertinimo rezultatais;</text:span><text:s/></text:p>
      <text:p text:style-name="P1427">55.2. kai prašoma paramos suma<text:s/><text:span text:style-name="T1428">viršija 500 000 Eur:<text:s/></text:span></text:p>
      <text:p text:style-name="P1429"><text:span text:style-name="T1430">55.2.1</text:span><text:span text:style-name="T1431">. Agentūra, įvertinusi paramos paraiškas, parengia nustatytos formos paramos paraiškų vertinimo rezultatų suvestinę ir nustatytos formos atskirų paramos paraiškų vertinimo ataskaitas, kurias teikia Ministerijai;</text:span></text:p>
      <text:p text:style-name="P1432"><text:span text:style-name="T1433">55.2.2</text:span><text:span text:style-name="T1434">.<text:s/></text:span><text:span text:style-name="T1435">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436"><text:span text:style-name="T1437">56</text:span><text:span text:style-name="T1438">. Agentūra apie sprendimą dėl paramos skyrimo ar neskyrimo informuoja pareiškėjus Administravimo taisyklių nustatyta tvarka.<text:s/></text:span></text:p>
      <text:p text:style-name="P1439"><text:span text:style-name="T1440">57</text:span><text:span text:style-name="T1441">.<text:s/></text:span><text:span text:style-name="T1442">Agentūra, įvertinusi paramos paraiškas, pateiktas pagal Taisyklių 9.2–9.3 papunkčius dėl lengvatinių paskolų suteikimo, per 5 darbo dienas nuo tinkamumo gauti paskolą vertinimo pabaigos parengia ir pagal Taisyklių 4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1443"><text:span text:style-name="T1444">58</text:span><text:span text:style-name="T1445">. Kai paramos paraiška teikiama pagal Taisyklių 9.2 papunktį investicinei paramai ir lengvatinei paskolai gauti:</text:span></text:p>
      <text:p text:style-name="P1446"><text:span text:style-name="T1447">58.1</text:span><text:span text:style-name="T1448">. Agentūra, gavusi iš NPĮ informaciją dėl lengvatinės paskolos pareiškėjui suteikimo ir apskaičiuoto BSE, per 5 darbo dienas, atsižvelgdama į BSE, apskaičiuoja bendrą paramos intensyvumą ir patikslina pareiškėjui skiriamos investicinės paramos sumą. Agentūra parengusi nustatytos formos paramos paraiškų vertinimo rezultatų suvestinę ir nustatytos formos atskirų paramos paraiškų vertinimo ataskaitas teikia jas svarstyti šių Taisyklių 54 punkte nustatyta tvarka;</text:span></text:p>
      <text:p text:style-name="P1449"><text:span text:style-name="T1450">58.2</text:span><text:span text:style-name="T1451">. jei finansų tarpininkas pareiškėjo numatytam įgyvendinti projektui atsisako suteikti paskolą, pareiškėjas privalo per 20 darbo dienų nuo finansų tarpininko sprendimo apie paskolos nesuteikimą gavimo raštu informuoti Agentūrą ir gali rašyti prašymą skirti jo įgyvendinamam projektui tik investicinę paramą, tačiau turi pagrįsti kitą finansavimo šaltinį;</text:span></text:p>
      <text:p text:style-name="P1452"><text:span text:style-name="T1453">58.3</text:span><text:span text:style-name="T1454">. pareiškėjas privalo raštu per 20 darbo dienų informuoti Agentūrą, jei Taisyklių 57 punkte nustatytu terminu nesikreipia į finansų tarpininką dėl paskolos suteikimo arba nusprendžia atsisakyti pasinaudoti finansų tarpininko suteikta lengvatine paskola, ir gali rašyti prašymą skirti jo įgyvendinamam projektui tik investicinę paramą, tačiau turi pagrįsti kitą finansavimo šaltinį. <text:s/></text:span></text:p>
      <text:p text:style-name="P1455"><text:span text:style-name="T1456">59</text:span><text:span text:style-name="T1457">. Pareiškėjas, pasirašęs paramos sutartį, šios sutarties įsigaliojimo dieną tampa paramos gavėju.<text:s/></text:span><text:span text:style-name="T1458">Paramos sutartis su pareiškėju, kuriam parama skirta pagal Taisyklių 9.2 papunktį, sudaroma, kai tarp pareiškėjo ir finansų tarpininko pasirašoma paskolos sutartis, apie kurią per 10 darbo dienų nuo paskolos sutarties sudarymo ir informacijos iš finansų tarpininko gavimo Agentūrą informuoja NPĮ. Paramos sutartis turi būti pasirašyta neviršijant Administravimo taisyklių 108.1 papunktyje nustatyto i</text:span><text:span text:style-name="T1459">lgiausio paramos sutarties pasirašymo termino.</text:span></text:p>
      <text:p text:style-name="P1460"><text:span text:style-name="T1461">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p>
      <text:p text:style-name="P1462"/>
      <text:p text:style-name="P1463"><text:span text:style-name="T1464">XIV</text:span><text:span text:style-name="T1465"><text:s/>SKYRIUS</text:span></text:p>
      <text:p text:style-name="P1466"><text:span text:style-name="T1467">MOKĖJIMO PRAŠYMO TEIKIMO, ADMINISTRAVIMO IR PARAMOS IŠMOKĖJIMO TVARKA</text:span></text:p>
      <text:p text:style-name="P1468"/>
      <text:p text:style-name="P1469">60.<text:s/><text:span text:style-name="T1470">M</text:span><text:span text:style-name="T1471">okėjimo prašymai kartu su pridedamais dokumentais turi būti pateikti paramos sutartyje nustatytais terminais tik per ŽŪMIS<text:s/></text:span>Administravimo taisyklėse nustatyta tvarka<text:span text:style-name="T147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473"><text:span text:style-name="T1474">61</text:span><text:span text:style-name="T1475">. Kai naujo pastato statyba vykdoma pagal Taisyklių 42.4.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42.4.2 papunktyje nustatytus fiksuotuosius įkainius,<text:s/></text:span><text:span text:style-name="T1476">statyba turi būti vykdoma vienu etapu be tarpinių mokėjimų. M</text:span><text:span text:style-name="T1477">okėjimo prašymas pateikiamas užbaigus statinio statybą. Statybos darbų užbaigimo dokumentai, kai jie privalomi pagal teisės aktų reikalavimus, turi būti pateikti su mokėjimo prašymu.</text:span></text:p>
      <text:p text:style-name="P1478"><text:span text:style-name="T1479">62</text:span><text:span text:style-name="T1480">. Mokėjimo prašymai vertinami ir administruojami Administravimo taisyklių nustatyta tvarka</text:span><text:span text:style-name="T1481">.</text:span></text:p>
      <text:p text:style-name="P1482"><text:span text:style-name="T1483">63</text:span><text:span text:style-name="T1484">. Paramos gavėjų atsiskaitymai su tiekėjais turi vykti tik per finansų įstaigas, turinčias Lietuvos banko suteiktą veiklos licenciją.</text:span></text:p>
      <text:p text:style-name="P1485"><text:span text:style-name="T1486">64</text:span><text:span text:style-name="T1487">. Paramos lėšos paramos gavėjams pagal intervencinę priemonę <text:s/>išmokamos Administravimo taisyklių nustatyta tvarka ir šiais būdais:</text:span></text:p>
      <text:p text:style-name="P1488"><text:span text:style-name="T1489">64.1</text:span><text:span text:style-name="T1490">. išlaidų kompensavimo (įskaitant išlaidų apmokėjimą pagal fiksuotuosius įkainius);</text:span></text:p>
      <text:p text:style-name="P1491">64.2. sąskaitų apmokėjimo.<text:s/></text:p>
      <text:p text:style-name="P1492">65. Kai tinkamų finansuoti išlaidų vertė nustatoma pagal Taisyklių 42.4<text:span text:style-name="T1493"><text:s/>papunktyje<text:s/></text:span>atitinkamų išlaidų kategorijai patvirtintą fiksuotąjį įkainį, paramos lėšos išmokamos taikant Taisyklių 64.1 papunktyje nustatytą būdą. Mokėjimo prašymas per ŽŪMIS<text:span text:style-name="T1494"><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1495"><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1496"><text:span text:style-name="T1497">66</text:span><text:span text:style-name="T1498">. Paramos gavėjui taikomas paramos lėšų išmokėjimo būdas (-ai) nustatomas (-i) paramos sutartyje. Į vieną mokėjimo prašymą negali</text:span><text:span text:style-name="T1499"><text:s/></text:span><text:span text:style-name="T1500">būti įtrauktos projekto išlaidos, kurioms apmokėti taikomi abu Taisyklių 64 punkte nurodyti išlaidų apmokėjimo būdai.</text:span></text:p>
      <text:p text:style-name="P1501"><text:span text:style-name="T1502">67</text:span><text:span text:style-name="T1503">. Paramos gavėjas gali pateikti:</text:span></text:p>
      <text:p text:style-name="P1504"><text:span text:style-name="T1505">67.1</text:span><text:span text:style-name="T1506">. iki 4 mokėjimo prašymų;</text:span></text:p>
      <text:p text:style-name="P1507"><text:span text:style-name="T1508">67.2</text:span><text:span text:style-name="T1509">. iki 6 mokėjimo prašymų, kai projekte numatyta įgyvendinti naujų pastatų ir (arba) statinių statybą arba esamų rekonstravimo ar kapitalinio remonto darbus;</text:span></text:p>
      <text:p text:style-name="P1510"><text:span text:style-name="T1511">67.3</text:span><text:span text:style-name="T1512">. iki 10 mokėjimo prašymų, kai pareiškėjas paramos paraiškoje nurodo, kad projekte numatytas įsigyti turtas<text:s/></text:span><text:span text:style-name="T1513">(visa įranga, visi įrengimai ir visos transporto priemonės)<text:s/></text:span><text:span text:style-name="T1514">bus įsigyjamas finansinės nuomos (lizingo) būdu.</text:span></text:p>
      <text:p text:style-name="P1515"><text:span text:style-name="T1516">68</text:span><text:span text:style-name="T1517">.</text:span><text:span text:style-name="T1518"><text:s/></text:span><text:span text:style-name="T1519">Investicinės paramos (negrąžintinos subsidijos), suteiktos pagal Taisyklių 9.1–9.2 papunkčius, lėšos<text:s/></text:span><text:span text:style-name="T1520">išmokamos Administravimo taisyklių nustatyta tvarka.</text:span></text:p>
      <text:p text:style-name="P1521">69. Lengvatinės paskolos, suteiktos pagal šių Taisyklių 9.2–9.3 papunkčius, lėšos išmokamos finansų tarpininko ir pareiškėjo pasirašytoje paskolos sutartyje nustatytais terminais ir sąlygomis.</text:p>
      <text:p text:style-name="P1522"><text:span text:style-name="T1523">70</text:span><text:span text:style-name="T1524">.<text:s/></text:span>Projektai finansuojami pagal šias regionams taikomas EŽŪFKP ir bendrojo finansavimo įnašo normas:</text:p>
      <text:p text:style-name="P1525">70.1. Sostinės regionui taikoma 43 proc. Europos žemės ūkio fondo kaimo plėtrai (toliau – EŽŪFKP) įnašo norma;</text:p>
      <text:p text:style-name="P1526">70.2. Vidurio ir vakarų Lietuvos regionui taikoma 85 proc. EŽŪFKP įnašo norma.</text:p>
      <text:p text:style-name="P1527">71.<text:s/><text:span text:style-name="T1528">Intervencinei priemonei taikomas projekto priskyrimo regionams principas – pagal projekto įgyvendinimo vietą.</text:span></text:p>
      <text:p text:style-name="P1529"/>
      <text:p text:style-name="P1530"><text:span text:style-name="T1531">XV</text:span><text:span text:style-name="T1532"><text:s/>SKYRIUS</text:span></text:p>
      <text:p text:style-name="P1533"><text:span text:style-name="T1534">SANKCIJOS</text:span></text:p>
      <text:p text:style-name="P1535"/>
      <text:p text:style-name="P1536"><text:span text:style-name="T1537">72</text:span><text:span text:style-name="T1538">.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539"><text:span text:style-name="T1540">73</text:span><text:span text:style-name="T1541">.<text:s/></text:span><text:span text:style-name="T1542">Jeigu Agentūra paramos paraiškos, pateiktos pagal Taisyklių 10.2 papunktį, administravimo proceso metu nustato, kad iš paskolos lėšų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s/></text:p>
      <text:p text:style-name="P1543"><text:span text:style-name="T1544">74</text:span><text:span text:style-name="T1545">. Detali sankcijų apskaičiavimo ir taikymo tvarka nustatyta Sankcijų už teisės aktų nuostatų pažeidimus įgyvendinant Lietuvos<text:s/></text:span><text:span text:style-name="T1546">žemės ūkio ir kaimo plėtros 2023–2027 metų strateginio plano</text:span><text:s/>intervencines priemones taikymo metodikoje,<text:s/><text:span text:style-name="T1547">patvirtintoje<text:s/></text:span><text:span text:style-name="T1548">Lietuvos Respublikos žemės ūkio ministro 2023 m. vasario 14 d. įsakymu Nr. 3D-80 „D</text:span><text:span text:style-name="T1549">ėl Sankcijų už teisės aktų nuostatų pažeidimus įgyvendinant Lietuvos žemės ūkio ir kaimo plėtros 2023–2027 metų strateginio plano intervencines priemones taikymo metodikos patvirtinimo“</text:span>.</text:p>
      <text:p text:style-name="P1550"><text:span text:style-name="T1551">75</text:span><text:span text:style-name="T1552">. Pagal intervencinę priemonę vienkartinis dalies paramos susigrąžinimas taikomas tuo atveju, kai nuo<text:s/></text:span><text:span text:style-name="T1553">paramos sutarties pasirašymo<text:s/></text:span><text:span text:style-name="T1554">iki projekto kontrolės laikotarpio pabaigos nustatoma, kad pripažintas žemės ūkio kooperatyvas ilgiau kaip 3 mėnesius neišlaikė pripažinto žemės ūkio kooperatyvo statuso. Sankcijos dydis sudaro 20 proc. nuo išmokėtos paramos sumos.</text:span></text:p>
      <text:p text:style-name="P1555"><text:span text:style-name="T1556">76</text:span><text:span text:style-name="T1557">.<text:s/></text:span><text:span text:style-name="T1558">Pagal intervencinę priemonę visos paramos susigrąžinimas taip pat taikomas ir tuo atveju, kai<text:s/></text:span><text:span text:style-name="T1559">nuo paramos paraiškos pateikimo iki<text:s/></text:span><text:span text:style-name="T1560">projekto kontrolės laikotarpio pabaigos arba iki lengvatinės paskolos finansų tarpininkui sugrąžinimo pabaigos, kai paraiška pateikta pagal šių Taisyklių 9.3 papunktį, nustatoma, kad paramos paraiškoje nurodytas pareiškėjo ir partnerio (-ių), kai paraiška teikiama su partneriu, valdos ekonominis dydis, išreiškiamas produkcijos standartine verte, yra ne didesnis kaip 30 001 Eur (</text:span><text:span text:style-name="T1561">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1562"/>
      <text:p text:style-name="P1563"><text:span text:style-name="T1564">XVI</text:span><text:span text:style-name="T1565"><text:s/>SKYRIUS</text:span></text:p>
      <text:p text:style-name="P1566"><text:span text:style-name="T1567">BAIGIAMOSIOS NUOSTATOS</text:span></text:p>
      <text:p text:style-name="P1568"/>
      <text:p text:style-name="P1569"><text:span text:style-name="T1570">77</text:span><text:span text:style-name="T1571">. Projektų įgyvendinimo ir kontrolės laikotarpiu priežiūra ir tikrinimas, apskundimas bei skundų nagrinėjimas atliekamas Administravimo taisyklių nustatyta tvarka.</text:span></text:p>
      <text:p text:style-name="P1572"/>
      <text:p text:style-name="P1573">___________________</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9T05:21:00Z</meta:creation-date>
    <dc:date>2024-02-29T05:21:00Z</dc:date>
    <meta:template xlink:href="Normal.dotm" xlink:type="simple"/>
    <meta:editing-cycles>1</meta:editing-cycles>
    <meta:editing-duration>PT0S</meta:editing-duration>
    <meta:document-statistic meta:page-count="3" meta:paragraph-count="1494" meta:word-count="12514" meta:character-count="106133" meta:row-count="3522" meta:non-whitespace-character-count="95113"/>
  </office:meta>
</office:document-meta>
</file>