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vertical-align="middle"/>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size-complex="12pt" style:language-asian="lt" style:country-asian="LT"/>
    </style:style>
    <style:style style:name="P14"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15"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fo:text-indent="0.4923in"/>
      <style:text-properties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Helvetic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9"><text:span text:style-name="T10">LIETUVOS RESPUBLIKOS VIDAUS REIKALŲ MINISTRAS</text:span></text:p>
      <text:p text:style-name="P11"/>
      <text:p text:style-name="P12">ĮSAKYMAS</text:p>
      <text:p text:style-name="P13">DĖL VIDAUS SAUGUMO FONDO 2021–2027 M. PROGRAMOS<text:s/></text:p>
      <text:p text:style-name="P14">TECHNINĖS PARAMOS LĖŠŲ SKYRIMO</text:p>
      <text:p text:style-name="P15"/>
      <text:p text:style-name="P16">2023 m. birželio 7 d. Nr. 1V-338</text:p>
      <text:p text:style-name="P17">Vilnius</text:p>
      <text:p text:style-name="P18"/>
      <text:p text:style-name="P19"><text:span text:style-name="T20">Vadovaudamasi Vidaus saugumo fondo 2021–2027 m. programa, patvirtinta<text:s/></text:span><text:span text:style-name="T21">2022</text:span><text:span text:style-name="T22"> </text:span><text:span text:style-name="T23">m. lapkričio 7</text:span><text:span text:style-name="T24"> </text:span><text:span text:style-name="T25">d. Europos Komisijos įgyvendinimo sprendimu Nr.</text:span><text:span text:style-name="T26"> C(2022) 8049</text:span><text:span text:style-name="T27">, ir įgyvendindama Lietuvos Respublikos Vyriausybės 2020</text:span><text:span text:style-name="T28"> </text:span><text:span text:style-name="T29">m. vasario 26</text:span><text:span text:style-name="T30"> </text:span><text:span text:style-name="T31">d. nutarimo Nr.</text:span><text:span text:style-name="T32"> </text:span><text:span text:style-name="T33">164 „</text:span><text:span text:style-name="T34">Dėl institucijų, atsakingų už Sienų valdymo ir vizų finansinės paramos priemonės, įtrauktos į Integruoto sienų valdymo fondą, programos ir Vidaus saugumo fondo programos valdymą ir kontrolę Lietuvoje, paskyrimo“</text:span><text:span text:style-name="T35"><text:s/>2 punktą, Sienų valdymo ir vizų politikos finansinės paramos priemonės, įtrauktos į Integruoto sienų valdymo fondą, bei Vidaus saugumo fondo techninės paramos valdymo taisyklių, patvirtintų Lietuvos Respublikos vidaus reikalų ministro 2023 m. sausio 23 d. įsakymu Nr. 1V-35 „Dėl Sienų valdymo ir vizų politikos finansinės paramos priemonės, įtrauktos į Integruoto sienų valdymo fondą, bei Vidaus saugumo fondo techninės paramos valdymo taisyklių patvirtinimo“, 6 punktą:<text:s/></text:span></text:p>
      <text:p text:style-name="P36"><text:span text:style-name="T37">1</text:span><text:span text:style-name="T38">. S k i r i u Vidaus saugumo fondo (toliau – VSF) 2021–2027 m. programos techninės paramos lėšas laikotarpiui iki 2025 m. gruodžio 31 d.:</text:span></text:p>
      <text:p text:style-name="P39"><text:span text:style-name="T40">1.1</text:span><text:span text:style-name="T41">. Lietuvos Respublikos vidaus reikalų ministerijai (vadovaujančiajai institucijai) – iki 266 000 (du šimtai šešiasdešimt šeši tūkstančiai) eurų;</text:span></text:p>
      <text:p text:style-name="P42"><text:span text:style-name="T43">1.2</text:span><text:span text:style-name="T44">. Lietuvos Respublikos vidaus reikalų ministerijos Centralizuoto vidaus audito skyriui (audito institucijai) – iki 146 000 (vienas šimtas keturiasdešimt šeši tūkstančiai) eurų;</text:span></text:p>
      <text:p text:style-name="P45"><text:span text:style-name="T46">1.3</text:span><text:span text:style-name="T47">. viešajai įstaigai Centrinei projektų valdymo agentūrai (tarpinei institucijai) – iki 252 600,00 (du šimtai penkiasdešimt du tūkstančiai šeši šimtai) eurų.</text:span></text:p>
      <text:p text:style-name="P48"><text:span text:style-name="T49">2</text:span><text:span text:style-name="T50">. Nustatau šio įsakymo 1.3 papunktyje nurodytoms VSF 2021–2027 m. programos techninės paramos lėšoms išlaidų patyrimo laikotarpio pradžią – 2023 m. liepos 1 d.</text:span></text:p>
      <text:p text:style-name="P51"><text:span text:style-name="T52">3</text:span><text:span text:style-name="T53">. Įpareigoju Lietuvos Respublikos vidaus reikalų ministerijos Europos Sąjungos investicijų ir tarptautinių programų departamentą organizuoti techninės paramos lėšų skyrimo sutarties dėl šio įsakymo 1.3 papunktyje nurodytų VSF 2021–2027 m. programos techninės paramos lėšų skyrimo parengimą, suderinimą ir pasirašymą.</text:span></text:p>
      <text:p text:style-name="P54"/>
      <text:p text:style-name="P55"/>
      <text:p text:style-name="P56"/>
      <text:p text:style-name="P57"><text:span text:style-name="T58">Vidaus reikalų ministrė</text:span><text:span text:style-name="T59"><text:tab/></text:span><text:span text:style-name="T60"><text:tab/></text:span><text:span text:style-name="T61"><text:tab/></text:span><text:span text:style-name="T62"><text:tab/></text:span><text:span text:style-name="T63"><text:tab/></text:span><text:span text:style-name="T64">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06-07T08:09:00Z</meta:creation-date>
    <dc:date>2023-06-07T08:09:00Z</dc:date>
    <meta:template xlink:href="Normal.dotm" xlink:type="simple"/>
    <meta:editing-cycles>2</meta:editing-cycles>
    <meta:editing-duration>PT0S</meta:editing-duration>
    <meta:document-statistic meta:page-count="2" meta:paragraph-count="45" meta:word-count="277" meta:character-count="2263" meta:row-count="88" meta:non-whitespace-character-count="2031"/>
  </office:meta>
</office:document-meta>
</file>