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roid Sans" svg:font-family="Droid Sans"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widows="0" fo:orphans="0" fo:text-align="justify" style:line-height-at-least="0.2361in" fo:text-indent="0.5in"/>
      <style:text-properties fo:hyphenate="false"/>
    </style:style>
    <style:style style:name="T26" style:parent-style-name="DefaultParagraphFont" style:family="text">
      <style:text-properties style:font-name-asian="Droid Sans" fo:font-weight="bold" style:font-weight-asian="bold" style:font-weight-complex="bold" fo:color="#000000" style:letter-kerning="true" style:font-size-complex="12pt" style:language-asian="zh" style:country-asian="CN" style:language-complex="hi" style:country-complex="IN"/>
    </style:style>
    <style:style style:name="T27" style:parent-style-name="DefaultParagraphFont" style:family="text">
      <style:text-properties style:font-name-asian="Droid Sans" fo:font-weight="bold" style:font-weight-asian="bold" style:font-weight-complex="bold" fo:color="#000000" style:letter-kerning="true" style:font-size-complex="12pt" style:language-asian="zh" style:country-asian="CN" style:language-complex="hi" style:country-complex="IN"/>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widows="0" fo:orphans="0" fo:text-align="justify" style:line-height-at-least="0.2361in"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name-asian="Droid Sans" style:font-weight-complex="bold" fo:color="#000000"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style:line-height-at-least="0.2361in" fo:text-indent="0.5in"/>
      <style:text-properties fo:hyphenate="false"/>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style:line-height-at-least="0.2361in" fo:text-indent="0.5in"/>
    </style:style>
    <style:style style:name="P40" style:parent-style-name="Normal" style:family="paragraph">
      <style:paragraph-properties fo:widows="0" fo:orphans="0" fo:text-align="justify" style:line-height-at-least="0.2361in" fo:text-indent="0.5in"/>
      <style:text-properties fo:hyphenate="false"/>
    </style:style>
    <style:style style:name="T41" style:parent-style-name="DefaultParagraphFont" style:family="text">
      <style:text-properties style:font-name-asian="Droid Sans" fo:font-weight="bold" style:font-weight-asian="bold" style:font-weight-complex="bold" style:letter-kerning="true" style:font-size-complex="12pt" style:language-asian="zh" style:country-asian="CN" style:language-complex="hi" style:country-complex="IN"/>
    </style:style>
    <style:style style:name="T42" style:parent-style-name="DefaultParagraphFont" style:family="text">
      <style:text-properties style:font-name-asian="Droid Sans" fo:font-weight="bold" style:font-weight-asian="bold" style:font-weight-complex="bold" style:letter-kerning="true" style:font-size-complex="12pt" style:language-asian="zh" style:country-asian="CN" style:language-complex="hi" style:country-complex="IN"/>
    </style:style>
    <style:style style:name="T43" style:parent-style-name="DefaultParagraphFont" style:family="text">
      <style:text-properties style:font-name-asian="Droid Sans" fo:font-weight="bold" style:font-weight-asian="bold" style:font-weight-complex="bold"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style:line-height-at-least="0.2361in" fo:text-indent="0.5in">
        <style:tab-stops>
          <style:tab-stop style:type="left" style:position="0.5909in"/>
        </style:tab-stops>
      </style:paragraph-properties>
      <style:text-properties fo:hyphenate="false"/>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Droid Sans" style:font-weight-complex="bold" style:letter-kerning="true" style:font-size-complex="12pt" style:language-asian="zh" style:country-asian="CN" style:language-complex="hi" style:country-complex="IN"/>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line-height-at-least="0.2361in" fo:text-indent="0.5in"/>
    </style:style>
    <style:style style:name="P54" style:parent-style-name="Normal" style:family="paragraph">
      <style:paragraph-properties style:line-height-at-least="0.2361in"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line-height-at-least="0.2361in"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361in" fo:text-indent="0.5in">
        <style:tab-stops>
          <style:tab-stop style:type="left" style:position="0.5909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fo:font-style="italic" style:font-style-asian="italic" style:font-size-complex="12pt"/>
    </style:style>
    <style:style style:name="P74" style:parent-style-name="Normal" style:family="paragraph">
      <style:paragraph-properties fo:text-align="justify" fo:line-height="150%" fo:text-indent="0.5in"/>
      <style:text-properties fo:font-style="italic" style:font-style-asian="italic" style:font-size-complex="12pt"/>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RIMINALINĖS ŽVALGYBOS ĮSTATYMO NR. XI-2234 5 IR 22 STRAIPSNIŲ PAKEITIMO</text:p>
      <text:p text:style-name="P17"><text:span text:style-name="T18">ĮSTATYMAS</text:span></text:p>
      <text:p text:style-name="P19"/>
      <text:p text:style-name="P20">2018 m. rugsėjo 27 d. Nr. XIII-1502</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5 straipsnio pakeitimas</text:span></text:p>
        <text:p text:style-name="P29"><text:span text:style-name="T30">Pakeisti 5 straipsnio 9 dalį ir ją išdėstyti taip</text:span><text:span text:style-name="T31">:</text:span></text:p>
        <text:p text:style-name="P32"><text:span text:style-name="T33">„</text:span><text:span text:style-name="T34">9</text:span><text:span text:style-name="T35">. Asmuo, manantis, kad kriminalinės žvalgybos subjektų veiksmai pažeidė jo teises ir laisves, gali apskųsti šiuos<text:s/></text:span><text:span text:style-name="T36">veiksmus kriminalinės žvalgybos pagrindinės institucijos vadovui, o šio įstatymo 22 straipsnio 1 dalyje numatytais atvejais – prokurorui. Asmuo, nesutinkantis su kriminalinės žvalgybos pagrindinės institucijos vadovo arba prokuroro sprendimu, gali per 20 d</text:span><text:span text:style-name="T37">arbo dienų nuo sprendimo gavimo dienos paduoti skundą apygardos teismo pirmininkui ar jo įgaliotam teisėjui. Šie skundai turi būti išnagrinėti ne vėliau kaip per 20 darbo dienų nuo skundo gavimo dienos. Apygardos teismo pirmininko ar jo įgalioto teisėjo sp</text:span><text:span text:style-name="T38">rendimas yra galutinis ir neskundžiamas.“</text:span></text:p>
        <text:p text:style-name="P39"/>
        <text:p text:style-name="P40"><text:span text:style-name="T41">2</text:span><text:span text:style-name="T42"><text:s/>straipsnis.<text:s/></text:span><text:span text:style-name="T43">22 straipsnio pakeitimas</text:span></text:p>
        <text:p text:style-name="P44"><text:span text:style-name="T45">Pakeisti 22 straipsnio 1 dalį ir ją išdėstyti taip</text:span><text:span text:style-name="T46">:</text:span></text:p>
        <text:p text:style-name="P47"><text:span text:style-name="T48">„</text:span><text:span text:style-name="T49">1</text:span><text:span text:style-name="T50">. Kriminalinės žvalgybos subjektų veiklą koordinuoja ir jų veiklos teisėtumą kontroliuoja prokurorai, rengdami motyvuotus teikimus, numatytus šio įstatymo 10, 11 ir 12 straipsniuose, sankcionuodami ar atsisakydami sankcionuoti veiksmus, nustatytus šio įsta</text:span><text:span text:style-name="T51">tymo 13, 14 ir 15 straipsniuose, ir gaudami informaciją apie veiksmų, nustatytų šio įstatymo 10, 11, 12, 13, 14 ir 15 <text:s/>straipsniuose, atlikimo eigą ir rezultatus, nagrinėdami asmenų skundus dėl galimai pažeistų žmogaus teisių ir laisvių atliekant šio įstat</text:span><text:span text:style-name="T52">ymo 10, 11, 12, 13, 14 ir 15 straipsniuose nustatytus veiksmus. Generalinis prokuroras nustato šio įstatymo 10, 11, 12, 13, 14 ir 15 straipsniuose nustatytų veiksmų koordinavimo ir teisėtumo kontrolės tvarką.“</text:span></text:p>
        <text:p text:style-name="P53"/>
        <text:p text:style-name="P54"><text:span text:style-name="T55">3</text:span><text:span text:style-name="T56"><text:s/>straipsnis.<text:s/></text:span><text:span text:style-name="T57">Įstatymo<text:s/></text:span><text:span text:style-name="T58">įsigaliojimas ir įgyvendinimas</text:span></text:p>
        <text:p text:style-name="P59"><text:span text:style-name="T60">1</text:span><text:span text:style-name="T61">.<text:s/></text:span><text:span text:style-name="T62">Šis įstatymas, išskyrus šio straipsnio 2 dalį, įsigalioja 2018<text:s/></text:span><text:span text:style-name="T63">m. lapkričio 1 d.</text:span></text:p>
        <text:p text:style-name="P64"><text:span text:style-name="T65">2</text:span><text:span text:style-name="T66">.<text:s/></text:span><text:span text:style-name="T67">Lietuvos Respublikos generalinis prokuroras iki 2018<text:s/></text:span><text:span text:style-name="T68">m. spalio 31 d.</text:span><text:span text:style-name="T69"><text:s/>priima šio įstatymo įgyvendinamuosius teisės aktus.</text:span></text:p>
        <text:p text:style-name="P70"/>
        <text:p text:style-name="P71"><text:span text:style-name="T72">Skel</text:span><text:span text:style-name="T73">biu šį Lietuvos Respublikos Seimo priimtą įstatymą.</text:span></text:p>
        <text:p text:style-name="P74"/>
        <text:soft-page-break/>
        <text:p text:style-name="P75">Respublikos Prezidentė<text:span text:style-name="T7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roid Sans" svg:font-family="Droid Sans"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0-04T12:26:00Z</meta:creation-date>
    <dc:date>2018-10-04T12:26:00Z</dc:date>
    <meta:print-date>2018-09-27T08:35:00Z</meta:print-date>
    <meta:template xlink:href="Normal.dotm" xlink:type="simple"/>
    <meta:editing-cycles>2</meta:editing-cycles>
    <meta:editing-duration>PT0S</meta:editing-duration>
    <meta:document-statistic meta:page-count="2" meta:paragraph-count="9" meta:word-count="273" meta:character-count="2132" meta:row-count="33" meta:non-whitespace-character-count="1868"/>
  </office:meta>
</office:document-meta>
</file>