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fo:background-color="#FFFF00" style:language-asian="lt" style:country-asian="LT"/>
    </style:style>
    <style:style style:name="P13" style:parent-style-name="Normal" style:family="paragraph">
      <style:paragraph-properties fo:text-align="center"/>
      <style:text-properties style:font-size-complex="11pt" fo:background-color="#FFFF00"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letter-spacing="0.0416in" style:font-size-complex="11pt" style:language-asian="lt" style:country-asian="LT"/>
    </style:style>
    <style:style style:name="T23" style:parent-style-name="DefaultParagraphFont" style:family="text">
      <style:text-properties fo:letter-spacing="0.0277in" style:font-size-complex="11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tyle-complex="italic"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DĖL NAUJŲ ABONENTŲ, IŠSKYRUS VARTOTOJUS, PRIJUNGIMO PRIE VIEŠOJO GERIAMOJO VANDENS TIEKIMO IR NUOTEKŲ TVARKYMO INFRASTRUKTŪROS ĮMOKOS APSKAIČIAVIMO METODIKOS, PATVIRTINTOS VALSTYBINĖS KAINŲ IR ENERGETIKOS KONTROLĖS KOMISIJOS 2006 M. GRUODŽIO 28 D. NUTARIMU NR. O3-96 „DĖL NAUJŲ ABONENTŲ, IŠSKYRUS VARTOTOJUS, PRIJUNGIMO PRIE VIEŠOJO GERIAMOJO VANDENS TIEKIMO IR NUOTEKŲ TVARKYMO INFRASTRUKTŪROS ĮMOKOS APSKAIČIAVIMO METODIKOS“ PRIPAŽINIMO NETEKUSIA GALIOS<text:s/></text:p>
      <text:p text:style-name="P9"/>
      <text:p text:style-name="P10">2017 m. liepos 27<text:s/>d. Nr. O3E-330</text:p>
      <text:p text:style-name="P11">Vilnius</text:p>
      <text:p text:style-name="P12"/>
      <text:p text:style-name="P13"/>
      <text:p text:style-name="P14"><text:span text:style-name="T15">Vadovaudamasi Lietuvos Respublikos geriamojo vandens tiekimo ir nuotekų tvarkymo įstatymo 9 straipsnio 1 dalimi ir atsižvelgdama į Valstybinės kainų ir energetikos kontrolės komisijos<text:s/></text:span><text:span text:style-name="T16">(toliau – Komisija) Šilumos ir vandens departamento Vandens skyriaus<text:s/></text:span><text:span text:style-name="T17">2017 m. liepos 19 d. pažymą Nr. O5E-187 „</text:span><text:span text:style-name="T18">Dėl<text:s/></text:span><text:span text:style-name="T19">Naujų abonentų, išskyrus vartotojus, prijungimo prie viešojo geriamojo vandens tiekimo ir nuotekų tvarkymo infrastruktūros</text:span><text:span text:style-name="T20"><text:s/>įmokos apskaičiavimo metodikos pripažinimo netekusia galios</text:span><text:span text:style-name="T21">“, Komisija<text:s/></text:span><text:span text:style-name="T22">nutari</text:span><text:span text:style-name="T23">a:</text:span></text:p>
      <text:p text:style-name="P24"><text:span text:style-name="T25">Pripažinti netekusia galios<text:s/></text:span><text:span text:style-name="T26">Naujų abonentų, išskyrus vartotojus, prijungimo prie viešojo geriamojo vandens tiekimo ir nuotekų tvarkymo infrastruktūros</text:span><text:span text:style-name="T27"><text:s/>įmokos apskaičiavimo metodiką, patvirtintą</text:span><text:span text:style-name="T28"><text:s/>Komisijos 2006 m. gruodžio 28 d. nutarimu Nr. O3-96 „Dėl<text:s/></text:span><text:span text:style-name="T29">Naujų abonentų, išskyrus vartotojus, prijungimo prie viešojo geriamojo vandens tiekimo ir nuotekų tvarkymo infrastruktūros</text:span><text:span text:style-name="T30"><text:s/>įmokos apskaičiavimo metodikos“.</text:span></text:p>
      <text:p text:style-name="P31"/>
      <text:p text:style-name="P32"/>
      <text:p text:style-name="P33"/>
      <text:p text:style-name="P34">Komisijos pirmininkė<text:s/><text:tab/><text:tab/><text:tab/><text:tab/><text:tab/><text:tab/><text:tab/><text:tab/><text:s text:c="2"/>Inga <text:s/>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7-07-27T12:01:00Z</meta:creation-date>
    <dc:date>2017-07-27T12:01:00Z</dc:date>
    <meta:print-date>2017-06-16T11:00:00Z</meta:print-date>
    <meta:template xlink:href="Normal.dotm" xlink:type="simple"/>
    <meta:editing-cycles>2</meta:editing-cycles>
    <meta:editing-duration>PT0S</meta:editing-duration>
    <meta:document-statistic meta:page-count="1" meta:paragraph-count="11" meta:word-count="174" meta:character-count="1520" meta:row-count="39" meta:non-whitespace-character-count="1357"/>
  </office:meta>
</office:document-meta>
</file>