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1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text:s/></text:span></text:p>
        <text:p text:style-name="P36"><text:span text:style-name="T37">Papildyti 12 straipsnį 19 punktu:</text:span></text:p>
        <text:p text:style-name="P38"><text:span text:style-name="T39">„</text:span><text:span text:style-name="T40">19</text:span><text:span text:style-name="T41">) atlyginimas už visuomenės poreikiams paimtą žemę ir (ar) kitą turtą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text:span text:style-name="T47">ir taikymas<text:s/></text:span></text:p>
        <text:p text:style-name="P48"><text:span text:style-name="T49">1</text:span><text:span text:style-name="T50">.</text:span><text:s/>Šis įstatymas įsigalioja<text:span text:style-name="T51"><text:s/></text:span><text:span text:style-name="T52">2023</text:span><text:span text:style-name="T53"><text:s/>m.<text:s/></text:span><text:span text:style-name="T54">sausio</text:span><text:span text:style-name="T55"><text:s/>1 d.<text:s/></text:span></text:p>
        <text:p text:style-name="P56"><text:span text:style-name="T57">2</text:span><text:span text:style-name="T58">. Šio įstatymo nuostatos taikomos apskaičiuojant ir deklaruojant 2023 metų ir vėlesnių mokestinių laikotarpių pelno mokestį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5:29:00Z</meta:creation-date>
    <dc:date>2022-05-06T0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648" meta:row-count="9" meta:non-whitespace-character-count="564"/>
  </office:meta>
</office:document-meta>
</file>