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name-complex="Arial Unicode MS" style:font-size-complex="12pt"/>
    </style:style>
    <style:style style:name="P29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 fo:margin-left="0.005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font-size="8pt" style:font-size-asian="8pt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text-indent="0.0416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size="8pt" style:font-size-asian="8pt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size="8pt" style:font-size-asian="8pt"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12pt"/>
    </style:style>
    <style:style style:name="P59" style:parent-style-name="Normal" style:family="paragraph">
      <style:paragraph-properties fo:text-align="center"/>
      <style:text-properties fo:font-size="8pt" style:font-size-asian="8pt" style:font-size-complex="12pt"/>
    </style:style>
    <style:style style:name="P60" style:parent-style-name="Normal" style:family="paragraph">
      <style:paragraph-properties fo:text-align="center"/>
      <style:text-properties fo:font-size="8pt" style:font-size-asian="8pt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2.477in"/>
      <style:text-properties fo:font-size="8pt" style:font-size-asian="8pt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8pt" style:font-size-asian="8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9555in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Symbol" style:font-name-asian="Symbol" style:font-name-complex="Symbol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="Symbol" style:font-name-asian="Symbol" style:font-name-complex="Symbol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name="Symbol" style:font-name-asian="Symbol" style:font-name-complex="Symbol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Symbol" style:font-name-asian="Symbol" style:font-name-complex="Symbol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Symbol" style:font-name-asian="Symbol" style:font-name-complex="Symbol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margin-right="-0.0402in" fo:text-indent="0.5in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P123" style:parent-style-name="Normal" style:family="paragraph">
      <style:paragraph-properties fo:margin-left="0.5in" fo:text-indent="1.6104in">
        <style:tab-stops/>
      </style:paragraph-properties>
    </style:style>
    <style:style style:name="T124" style:parent-style-name="DefaultParagraphFont" style:family="text">
      <style:text-properties fo:font-size="8pt" style:font-size-asian="8pt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2.5597in"/>
        </style:tab-stops>
      </style:paragraph-properties>
      <style:text-properties style:font-name-asian="MS Mincho" style:font-size-complex="12pt" style:language-asian="ja" style:country-asian="JP"/>
    </style:style>
    <style:style style:name="P126" style:parent-style-name="Normal" style:family="paragraph">
      <style:paragraph-properties fo:text-align="justify" fo:text-indent="2.5881in">
        <style:tab-stops>
          <style:tab-stop style:type="left" style:position="2.5597in"/>
        </style:tab-stops>
      </style:paragraph-properties>
      <style:text-properties fo:font-size="8pt" style:font-size-asian="8pt" style:font-size-complex="12pt"/>
    </style:style>
    <style:style style:name="P127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8" style:parent-style-name="Normal" style:family="paragraph">
      <style:paragraph-properties fo:text-align="justify" fo:margin-right="-0.0402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9" style:parent-style-name="Normal" style:family="paragraph">
      <style:paragraph-properties fo:text-align="justify" fo:margin-right="-0.0402in" fo:text-indent="0.5in"/>
      <style:text-properties style:font-size-complex="12pt"/>
    </style:style>
    <style:style style:name="P130" style:parent-style-name="Normal" style:family="paragraph">
      <style:text-properties fo:font-size="9pt" style:font-size-asian="9pt" style:font-size-complex="12pt"/>
    </style:style>
    <style:style style:name="T131" style:parent-style-name="DefaultParagraphFont" style:family="text">
      <style:text-properties fo:font-size="9pt" style:font-size-asian="9pt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52431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/text:p>
      <text:p text:style-name="P8">PRIE LIETUVOS RESPUBLIKOS FINANSŲ MINISTERIJOS<text:s/></text:p>
      <text:p text:style-name="P9">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 2004 M.<text:s/></text:span><text:span text:style-name="T15">GRUODŽIO 15 D. ĮSAKYMO NR. VA-188<text:s/></text:span><text:span text:style-name="T16">„DĖL<text:s/></text:span><text:span text:style-name="T17">VALSTYBINĖS MOKESČIŲ INSPEKCIJOS PRIE LIETUVOS RESPUBLIKOS FINANSŲ MINISTERIJOS VIRŠININKO 2004 M. BALANDŽIO 21 D. ĮSAKYMO NR. VA-55 „</text:span><text:span text:style-name="T18">DĖL PRIDĖTINĖS VERTĖS MOKESČIO SĄSKAITŲ FAKTŪRŲ REGISTRŲ TVARKYMO“ PAKEITIMO IR FR0787 FORMOS BEI FR0786 FORMOS PATVIRTINIMO“ PAKEITIMO</text:span></text:p>
      <text:p text:style-name="P19"/>
      <text:p text:style-name="P20"><text:span text:style-name="T21">2015 m. gegužės 27 d. Nr. VA-37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Nurodymo teikti gaunamų ir / arba išrašomų PVM sąskaitų faktūrų registro duomenis FR0786 formą, patvirtintą Valstybinės mokesčių inspekcijos prie Lietuvos Respublikos finansų ministerijos viršininko 2004 m. gruodžio 15 d. įsakymu Nr. VA-188 „D</text:span><text:span text:style-name="T28">ėl Valstybinės mokesčių inspekcijos prie Lietuvos Respublikos finansų ministerijos viršininko 2004 m. balandžio 21 d. įsakymo Nr. VA-55 „Dėl Pridėtinės vertės mokesčio sąskaitų faktūrų registrų tvarkymo“ pakeitimo ir FR0787 formos bei FR0786 formos patvirtinimo“, ir ją išdėstau nauja redakcija (pridedama).</text:span></text:p>
      <text:p text:style-name="P29"/>
      <text:p text:style-name="P30"/>
      <text:p text:style-name="P31"/>
      <text:p text:style-name="P32"><text:span text:style-name="T33">Viršininkas</text:span><text:span text:style-name="T34"><text:tab/>Dainoras Bradauskas</text:span></text:p>
      <text:p text:style-name="P35"/>
      <text:soft-page-break/>
      <text:p text:style-name="P36">FR0786 forma patvirtinta Valstybinės mokesčių inspekcijos prie Lietuvos Respublikos finansų ministerijos<text:s/></text:p>
      <text:p text:style-name="P37">viršininko 2004 m. gruodžio 15 d.<text:s/></text:p>
      <text:p text:style-name="P38">įsakymu Nr. VA-188<text:s/></text:p>
      <text:p text:style-name="P39">(Valstybinės mokesčių inspekcijos prie Lietuvos Respublikos finansų ministerijos viršininko 2015 m. gegužės 27 d.</text:p>
      <text:p text:style-name="P40">įsakymo Nr. VA-37 redakcija)</text:p>
      <text:p text:style-name="P41"/>
      <text:p text:style-name="P42"/>
      <text:p text:style-name="P43"><text:span text:style-name="T44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5"/>
      <text:p text:style-name="P46"/>
      <text:p text:style-name="P47">(Dokumento sudarytojo pavadinimas)</text:p>
      <text:p text:style-name="P48"/>
      <text:p text:style-name="P49"/>
      <text:p text:style-name="P50"><text:span text:style-name="T51">NURODYMAS</text:span></text:p>
      <text:p text:style-name="P52"><text:span text:style-name="T53">TEIKTI GAUNAMŲ IR / ARBA IŠRAŠOMŲ PVM SĄSKAITŲ FAKTŪRŲ REGISTRO DUOMENIS<text:s/></text:span></text:p>
      <text:p text:style-name="P54"/>
      <text:p text:style-name="P55"/>
      <text:p text:style-name="P56">______________________Nr. ____________________</text:p>
      <text:p text:style-name="P57">(dokumento data) <text:s text:c="37"/>(registracijos numeris)</text:p>
      <text:p text:style-name="P58"/>
      <text:p text:style-name="P59">_________________________</text:p>
      <text:p text:style-name="P60">(sudarymo vieta)</text:p>
      <text:p text:style-name="P61"/>
      <text:p text:style-name="P62"/>
      <text:p text:style-name="P63">Vadovaudamasis Lietuvos Respublikos mokesčių administravimo įstatymo 33 straipsniu, Lietuvos Respublikos pridėtinės vertės mokesčio įstatymo 78 straipsnio 5 dalimi ir Pridėtinės vertės mokesčio sąskaitų faktūrų registrų tvarkymo taisyklėmis, patvirtintomis Valstybinės mokesčių inspekcijos prie Lietuvos Respublikos finansų ministerijos viršininko 2004 m. balandžio 21 d. įsakymu Nr. VA-55 „Dėl Pridėtinės vertės mokesčio sąskaitų faktūrų registrų tvarkymo“,<text:s/></text:p>
      <text:p text:style-name="P64">n u r o d a u, kad:</text:p>
      <text:p text:style-name="P65">1. Mokesčių mokėtojas ____________________________________________________</text:p>
      <text:p text:style-name="P66">(juridinio asmens pavadinimas, identifikacinis numeris (kodas) arba fizinio asmens<text:s/></text:p>
      <text:p text:style-name="P67">_____________________________________________________________________________,</text:p>
      <text:p text:style-name="P68"><text:span text:style-name="T69">vardas, pavardė, identifikacinis numeris (asmens kodas), buveinės arba gyvenamosios vietos adresas)</text:span><text:span text:style-name="T70"><text:s/></text:span></text:p>
      <text:p text:style-name="P71"/>
      <text:p text:style-name="P72">nuo _______________________________________________________ Valstybinei mokesčių<text:s/></text:p>
      <text:p text:style-name="P73">(laikotarpio, už kurį turi būti teikiami duomenys, pirma diena)</text:p>
      <text:p text:style-name="P74">inspekcijai teiktų (reikalinga pažymėti):</text:p>
      <text:p text:style-name="P75"><text:span text:style-name="T76"></text:span><text:span text:style-name="T77"><text:s/>gaunamų PVM sąskaitų faktūrų registrų duomenis (toliau – duomenys) ir /arba</text:span></text:p>
      <text:p text:style-name="P78"><text:span text:style-name="T79"></text:span><text:span text:style-name="T80"><text:s/>išrašomų PVM sąskaitų faktūrų registrų duomenis (toliau – duomenys).</text:span></text:p>
      <text:p text:style-name="P81"/>
      <text:p text:style-name="P82">2. Laikotarpis, už kurį turi būti teikiami duomenys (reikalinga pažymėti):<text:s/></text:p>
      <text:p text:style-name="P83"><text:span text:style-name="T84"></text:span><text:span text:style-name="T85"><text:s/>kalendorinis mėnuo;</text:span></text:p>
      <text:p text:style-name="P86"><text:span text:style-name="T87"></text:span><text:span text:style-name="T88"><text:s/>pusmetis;<text:s/></text:span></text:p>
      <text:p text:style-name="P89"><text:span text:style-name="T90"></text:span><text:span text:style-name="T91"><text:s/>kitas laikotarpis nuo <text:s text:c="10"/>iki <text:s text:c="13"/>.</text:span></text:p>
      <text:p text:style-name="P92"/>
      <text:soft-page-break/>
      <text:p text:style-name="P93"><text:span text:style-name="T94">Duomenys teikiami elektroniniu būdu per Valstybinės mokesčių inspekcijos elektroninio deklaravimo informacinę sistemą (</text:span><text:span text:style-name="T95">https://deklaravimas.vmi.lt</text:span><text:span text:style-name="T96">) arba gali būti pateikta užpildyta popierinė FR0671 forma ir / ar FR0672 forma.</text:span></text:p>
      <text:p text:style-name="P97"/>
      <text:p text:style-name="P98">3. Duomenys turi būti pateikti per _________dienas / dienų po šio nurodymo 2 punkte nurodyto laikotarpio pabaigos.</text:p>
      <text:p text:style-name="P99"/>
      <text:p text:style-name="P100">4. Duomenys šio nurodymo 2 punkte nustatytu periodiškumu turi būti teikiami (reikalinga pažymėti):</text:p>
      <text:p text:style-name="P101"><text:span text:style-name="T102"></text:span><text:span text:style-name="T103"><text:s/>iki 20 <text:s text:c="5"/>mėn. <text:s text:c="5"/>d.<text:s/></text:span><text:span text:style-name="T104">(įrašyti laikotarpio, už kurį turi būti teikiami duomenys, paskutinę dieną);<text:s/></text:span></text:p>
      <text:p text:style-name="P105"><text:span text:style-name="T106"></text:span><text:span text:style-name="T107"><text:s/>iki Sprendime atšaukti nurodymą teikti gaunamų ir / arba išrašomų PVM sąskaitų faktūrų registro duomenis (FR0787 forma) nurodytos datos.</text:span></text:p>
      <text:p text:style-name="P108"/>
      <text:p text:style-name="P109"/>
      <text:p text:style-name="P110"><text:span text:style-name="T111">Svarbu</text:span><text:span text:style-name="T112">!</text:span><text:span text:style-name="T113"><text:s/>Už</text:span><text:span text:style-name="T114"><text:s/></text:span><text:span text:style-name="T115">V</text:span><text:span text:style-name="T116">alstybinės mokesčių inspekcijos vadovų ir kitų pareigūnų nurodymų nevykdymą taikoma administracinė atsakomybė pagal Lietuvos Respublikos administracinių teisės pažeidimų kodekso 172</text:span><text:span text:style-name="T117">3</text:span><text:span text:style-name="T118"><text:s/>straipsnį.</text:span></text:p>
      <text:p text:style-name="P119"><text:span text:style-name="T120">Šis nurodymas gali būti skundžiamas Lietuvos Respublikos administracinių bylų teisenos įstatymo</text:span><text:span text:style-name="T121"><text:s/></text:span><text:span text:style-name="T122">nustatyta tvarka ________________________________________________ apygardos<text:s/></text:span></text:p>
      <text:p text:style-name="P123"><text:span text:style-name="T124">(teismo, kurio veiklos teritorijoje yra dokumento sudarytojas, pavadinimas)</text:span></text:p>
      <text:p text:style-name="P125">administraciniam teismui (________________________________) ne vėliau kaip per 1 (vieną)</text:p>
      <text:p text:style-name="P126">(teismo adresas)</text:p>
      <text:p text:style-name="P127">mėnesį nuo šio nurodymo įteikimo dienos.</text:p>
      <text:p text:style-name="P128"/>
      <text:p text:style-name="P129"/>
      <text:p text:style-name="P130"/>
      <text:p text:style-name="Normal"><text:span text:style-name="T131">_______________________________________ <text:s text:c="2"/></text:span><text:span text:style-name="T132"><text:s text:c="13"/>______________ <text:s text:c="13"/>____________________<text:s/></text:span><text:span text:style-name="T133"><text:s text:c="2"/>(pareigų pavadinimas) <text:s text:c="84"/>(parašas) <text:s text:c="50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 User</dc:creator>
    <meta:creation-date>2016-04-28T15:30:00Z</meta:creation-date>
    <dc:date>2016-04-28T15:30:00Z</dc:date>
    <meta:print-date>2014-06-13T10:14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558" meta:character-count="4631" meta:row-count="129" meta:non-whitespace-character-count="4130"/>
  </office:meta>
</office:document-meta>
</file>