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fo:letter-spacing="0.0013in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10 STRAIPSNIO PAKEITIMO IR ĮSTATYMO PAPILDYMO 1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3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 straipsnio pakeitimas</text:span></text:p>
        <text:p text:style-name="P32"><text:span text:style-name="T33">1</text:span><text:span text:style-name="T34">. Papildyti 10 straipsnio 1 dalį nauju 15 punktu:</text:span></text:p>
        <text:p text:style-name="P35"><text:span text:style-name="T36">„</text:span><text:span text:style-name="T37">15</text:span><text:span text:style-name="T38">) priima sprendimą dėl šio įstatymo 11</text:span><text:span text:style-name="T39">1</text:span><text:span text:style-name="T40"><text:s/>straipsnyje</text:span><text:span text:style-name="T41"><text:s/>nurodytų funkcijų centralizuoto<text:s/></text:span><text:span text:style-name="T42">atlikimo;“.</text:span></text:p>
        <text:p text:style-name="P43"><text:span text:style-name="T44">2</text:span><text:span text:style-name="T45">. Buvusį 10 straipsnio 1 dalies 15 punktą laikyti 16 punktu.</text:span></text:p>
        <text:p text:style-name="P46"/>
        <text:p text:style-name="P47"><text:span text:style-name="T48">2</text:span><text:span text:style-name="T49"><text:s/>straipsnis.<text:s/></text:span><text:span text:style-name="T50">Įstatymo papildymas 11</text:span><text:span text:style-name="T51">1</text:span><text:span text:style-name="T52"><text:s/>straipsniu</text:span></text:p>
        <text:p text:style-name="P53"><text:span text:style-name="T54">Papildyti Įstatymą 11</text:span><text:span text:style-name="T55">1</text:span><text:span text:style-name="T56"><text:s/>straipsniu:</text:span></text:p>
        <text:p text:style-name="P57"><text:span text:style-name="T58">„</text:span><text:span text:style-name="T59">11</text:span><text:span text:style-name="T60">1</text:span><text:span text:style-name="T61"><text:s/>straipsnis.<text:s/></text:span><text:span text:style-name="T62">Viešųjų įstaigų, kurių savininkė arba dalininkė yra valstybė a</text:span><text:span text:style-name="T63">rba savivaldybė, bendrųjų funkcijų centralizuotas atlikimas<text:s/></text:span></text:p>
        <text:p text:style-name="P64"><text:span text:style-name="T65">1</text:span><text:span text:style-name="T66">. Dalis viešųjų įstaigų, kurių savininkė arba dalininkė yra valstybė arba savivaldybė, <text:s/>bendrųjų funkcijų<text:s/></text:span><text:span text:style-name="T67">(buhalterinės apskaitos, dokumentų valdymo, personalo administravimo ir kitos<text:s/></text:span><text:span text:style-name="T68">pagalbinio pobūdžio funkcijos</text:span><text:span text:style-name="T69">)</text:span><text:span text:style-name="T70">, kurios padeda įgyvendinti viešajai įstaigai teisės aktuose nustatytus uždavinius (toliau – <text:s/>bendrosios funkcijos), gali būti atliekamos centralizuotai.<text:s/></text:span></text:p>
        <text:p text:style-name="P71"><text:span text:style-name="T72">2</text:span><text:span text:style-name="T73">. Sprendimą dėl biudžetinės įstaigos (įstaigų), kuri (kurios) cent</text:span><text:span text:style-name="T74">ralizuotai atliktų<text:s/></text:span><text:span text:style-name="T75">šio straipsnio 1 dalyje nurodytas</text:span><text:span text:style-name="T76"><text:s/>bendrąsias funkcijas, priima:</text:span></text:p>
        <text:p text:style-name="P77"><text:span text:style-name="T78">1</text:span><text:span text:style-name="T79">) Vyriausybė – dėl viešosios įstaigos, kurios savininkė arba dalininkė, turinti daugiau kaip pusę balsų visuotiniame dalininkų susirinkime, yra valstybė;</text:span></text:p>
        <text:p text:style-name="P80"><text:span text:style-name="T81">2</text:span><text:span text:style-name="T82">)<text:s/></text:span><text:span text:style-name="T83">savivaldybės taryba – dėl viešosios įstaigos, kurios savininkė arba dalininkė, turinti daugiau kaip pusę balsų visuotiniame dalininkų susirinkime, yra savivaldybė;</text:span></text:p>
        <text:p text:style-name="P84"><text:span text:style-name="T85">3</text:span><text:span text:style-name="T86">) visuotinis dalininkų susirinkimas – dėl šios dalies 1 ir 2 punktuose ne</text:span><text:span text:style-name="T87">nurodytų viešų</text:span><text:span text:style-name="T88">jų įstaigų, kurių dalininkė yra valstybė arba savivaldybė.</text:span></text:p>
        <text:p text:style-name="P89"><text:span text:style-name="T90">3</text:span><text:span text:style-name="T91">. Centralizuoto viešųjų įstaigų bendrųjų funkcijų atlikimo tvarką nustato Vyriausybė.<text:s/></text:span></text:p>
        <text:p text:style-name="P92"><text:span text:style-name="T93">4</text:span><text:span text:style-name="T94">.<text:s/></text:span><text:span text:style-name="T95">Kai viešosios įstaigos bendrosios funkcijos atliekamos centralizuotai, šios viešosios įstaigos v</text:span><text:span text:style-name="T96">adovo ir centralizuotai jos bendrąsias funkcijas atliekančios įstaigos vadovo funkcijos,<text:s/></text:span><text:soft-page-break/><text:span text:style-name="T97">pareigos ir atsakomybė paskirstomos Vyriausybės nustatyta tvarka, atsižvelgiant į atliekamų funkcijų apimtį.“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 ir įgyv</text:span><text:span text:style-name="T103">endinimas</text:span></text:p>
        <text:p text:style-name="P104"><text:span text:style-name="T105">1</text:span><text:span text:style-name="T106">.<text:s/></text:span><text:span text:style-name="T107">Šis įstatymas, išskyrus šio straipsnio 2 dalį, įsigalioja 2018 m. birželio 1 d.</text:span></text:p>
        <text:p text:style-name="P108"><text:span text:style-name="T109">2</text:span><text:span text:style-name="T110">.<text:s/></text:span><text:span text:style-name="T111">Lietuvos Respublikos Vyriausybė iki 2018 m. gegužės 1 d. priima šio įstatymo įgyvendinamuosius teisės aktus.</text:span></text:p>
        <text:p text:style-name="P112"/>
        <text:p text:style-name="P113"><text:span text:style-name="T114">Skelbiu šį Lietuvos Respublikos Seimo<text:s/></text:span><text:span text:style-name="T115">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7:44:00Z</meta:creation-date>
    <dc:date>2017-12-29T07:44:00Z</dc:date>
    <meta:print-date>2017-12-19T15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9" meta:character-count="2447" meta:row-count="52" meta:non-whitespace-character-count="2157"/>
  </office:meta>
</office:document-meta>
</file>