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9048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875in">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5909in"/>
        </style:tab-stops>
      </style:paragraph-properties>
      <style:text-properties fo:letter-spacing="0.0555in"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5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555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6437in" fo:text-indent="-0.25in">
        <style:tab-stops>
          <style:tab-stop style:type="left" style:position="-0.0527in"/>
          <style:tab-stop style:type="left" style:position="0.0458in"/>
          <style:tab-stop style:type="left" style:position="0.1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555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5.5125in"/>
        </style:tab-stops>
      </style:paragraph-properties>
    </style:style>
    <style:style style:name="P77" style:parent-style-name="Normal" style:family="paragraph">
      <style:paragraph-properties fo:text-align="justify">
        <style:tab-stops>
          <style:tab-stop style:type="left" style:position="5.5125in"/>
        </style:tab-stops>
      </style:paragraph-properties>
    </style:style>
    <style:style style:name="P78" style:parent-style-name="Normal" style:family="paragraph">
      <style:paragraph-properties fo:text-align="justify">
        <style:tab-stops>
          <style:tab-stop style:type="left" style:position="5.5125in"/>
        </style:tab-stops>
      </style:paragraph-properties>
    </style:style>
    <style:style style:name="P79" style:parent-style-name="Normal" style:family="paragraph">
      <style:paragraph-properties fo:text-align="justify">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RUGPJŪČIO 29 D. ĮSAKYMO<text:s/></text:p>
      <text:p text:style-name="P16"><text:span text:style-name="T17">NR. V-238<text:s/></text:span><text:span text:style-name="T18">„</text:span><text:span text:style-name="T19">DĖL GYVENTOJAMS IŠMOKĖTŲ IŠMOKŲ, PAGAL MOKESČIO MOKĖJIMO TVARKĄ PRISKIRIAMŲ B KLASĖS PAJAMOMS, PAŽYMOS FR0471 FORMOS, JOS UŽPILDYMO IR PATEIKIMO TAISYKLIŲ PATVIRTINIMO“ PAKEITIMO</text:span></text:p>
      <text:p text:style-name="P20"/>
      <text:p text:style-name="P21"/>
      <text:p text:style-name="P22">2018 m. vasario 8 d. Nr. VA-13</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text:s/>Valstybinės mokesčių inspekcijos prie Lietuvos Respublikos finansų ministerijos viršininko 2003 m. rugpjūčio 29 d. įsakymą Nr. V-238 „Dėl Gyventojams išmokėtų išmokų, pagal mokesčio mokėjimo tvarką priskiriamų B klasės pajamoms, pažymos FR0471 formos, jos užpildymo ir pateikimo taisyklių patvirtinimo“ ir jį išdėstau nauja redakcija (Gyventojams išmokėtų išmokų, pagal mokesčio mokėjimo tvarką priskiriamų B klasės pajamoms, pažymos FR0471 forma ir jos papildomų lapų FR0471P, FR0471PU formos ir Gyventojams išmokėtų išmokų, pagal mokesčio mokėjimo tvarką priskiriamų B klasės pajamoms, pažymos FR0471 formos užpildymo ir pateikimo taisyklės nekeičiamos):</text:span></text:p>
      <text:p text:style-name="P32"/>
      <text:p text:style-name="P33"><text:span text:style-name="T34">„</text:span><text:span text:style-name="T35">VALSTYBINĖS MOKESČIŲ INSPEKCIJOS</text:span></text:p>
      <text:p text:style-name="P36"><text:span text:style-name="T37">PRIE LIETUVOS RESPUBLIKOS FINANSŲ MINISTERIJOS VIRŠININKAS</text:span></text:p>
      <text:p text:style-name="P38"/>
      <text:p text:style-name="P39">ĮSAKYMAS</text:p>
      <text:p text:style-name="P40">DĖL GYVENTOJAMS IŠMOKĖTŲ IŠMOKŲ, PAGAL MOKESČIO MOKĖJIMO TVARKĄ PRISKIRIAMŲ B KLASĖS PAJAMOMS, PAŽYMOS FR0471 FORMOS, JOS UŽPILDYMO IR PATEIKIMO TAISYKLIŲ PATVIRTINIMO</text:p>
      <text:p text:style-name="P41"/>
      <text:p text:style-name="P42"><text:span text:style-name="T43">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siekdama įgyvendinti Lietuvos Respublikos gyventojų pajamų mokesčio įstatymo 33 straipsnio 2 ir 3 dalies nuostatas:</text:span></text:p>
      <text:p text:style-name="P44"><text:span text:style-name="T45">1</text:span><text:span text:style-name="T46">.</text:span><text:span text:style-name="T47"><text:tab/></text:span><text:span text:style-name="T48">Tvirtinu</text:span><text:span text:style-name="T49">:</text:span></text:p>
      <text:p text:style-name="P50"><text:span text:style-name="T51">1.1</text:span><text:span text:style-name="T52">. Gyventojams išmokėtų išmokų, pagal mokesčio mokėjimo tvarką priskiriamų B klasės pajamoms, pažymos FR0471 formą ir jos papildomų lapų FR0471P, FR0471PU formas (toliau – pažymos FR0471 forma) (pridedama);</text:span></text:p>
      <text:p text:style-name="P53"><text:span text:style-name="T54">1.2</text:span><text:span text:style-name="T55">. Gyventojams išmokėtų išmokų, pagal mokesčio mokėjimo tvarką priskiriamų B klasės pajamoms, pažymos FR0471 formos užpildymo ir pateikimo taisykles (toliau – Taisyklės) (pridedama).</text:span></text:p>
      <text:p text:style-name="P56"><text:span text:style-name="T57">2</text:span><text:span text:style-name="T58">.</text:span><text:span text:style-name="T59"><text:tab/></text:span><text:span text:style-name="T60">Nustatau</text:span><text:span text:style-name="T61">, kad:</text:span></text:p>
      <text:p text:style-name="P62"><text:span text:style-name="T63">2.1</text:span><text:span text:style-name="T64">.</text:span><text:span text:style-name="T65"><text:tab/>pažymos FR0471 forma teikiama, tikslinant mokesčių administratoriui už laikotarpį nuo 2018 m. sausio 1 d. iki 2018 m. vasario 28 d. pateiktų ir 2017 metų bei ankstesnių mokestinių laikotarpių pažymos FR0471 formų duomenis bei teikiant nepateiktas nurodytų laikotarpių pažymos FR0471 formas;<text:s/></text:span></text:p>
      <text:p text:style-name="P66"><text:span text:style-name="T67">2.2</text:span><text:span text:style-name="T68">.</text:span><text:span text:style-name="T69"><text:tab/>tikslinant mokesčių administratoriui už laikotarpį nuo 2018 m. sausio 1 d. iki 2018 m. vasario 28 d. pateiktų ir 2017 metų bei ankstesnių mokestinių laikotarpių pažymos FR0471 formų duomenis bei teikiant nepateiktas nurodytų laikotarpių pažymos FR0471 formas, turi būti vadovaujamasi Taisyklių nuostatomis, reglamentavusiomis tikslinamojo mokestinio laikotarpio pažymos FR0471 formos užpildymo ir pateikimo tvarką.“</text:span></text:p>
      <text:p text:style-name="P70"><text:span text:style-name="T71">2</text:span><text:span text:style-name="T72">.</text:span><text:span text:style-name="T73"><text:tab/></text:span><text:span text:style-name="T74">Nustatau</text:span><text:span text:style-name="T75">, kad šis įsakymas įsigalioja 2018 m. kovo 1 dieną.</text:span></text:p>
      <text:p text:style-name="P76"/>
      <text:p text:style-name="P77"/>
      <text:p text:style-name="P78"/>
      <text:p text:style-name="P79">Viršininkė<text:s/><text:tab/><text:s/>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8-02-09T08:36:00Z</meta:creation-date>
    <dc:date>2018-02-09T08:36:00Z</dc:date>
    <meta:print-date>2017-12-11T12:36:00Z</meta:print-date>
    <meta:template xlink:href="Normal.dotm" xlink:type="simple"/>
    <meta:editing-cycles>2</meta:editing-cycles>
    <meta:editing-duration>PT0S</meta:editing-duration>
    <meta:document-statistic meta:page-count="2" meta:paragraph-count="42" meta:word-count="390" meta:character-count="3085" meta:row-count="124" meta:non-whitespace-character-count="2737"/>
  </office:meta>
</office:document-meta>
</file>