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2486in" fo:text-indent="-0.0986in" style:page-number="1">
        <style:tab-stops/>
      </style:paragraph-properties>
      <style:text-properties style:font-size-complex="12pt"/>
    </style:style>
    <style:style style:name="P41" style:parent-style-name="Normal" style:family="paragraph">
      <style:paragraph-properties fo:margin-left="3.2486in" fo:text-indent="-0.0986in">
        <style:tab-stops/>
      </style:paragraph-properties>
      <style:text-properties style:font-size-complex="12pt"/>
    </style:style>
    <style:style style:name="P42" style:parent-style-name="Normal" style:family="paragraph">
      <style:paragraph-properties fo:margin-left="3.2486in" fo:text-indent="-0.0986in">
        <style:tab-stops/>
      </style:paragraph-properties>
      <style:text-properties style:font-size-complex="12pt"/>
    </style:style>
    <style:style style:name="P43" style:parent-style-name="Normal" style:family="paragraph">
      <style:paragraph-properties fo:margin-left="3.2486in" fo:text-indent="-0.098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line-height="115%"/>
      <style:text-properties fo:font-weight="bold" style:font-weight-asian="bold" style:font-size-complex="12pt"/>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style:vertical-align="middle" fo:line-height="115%"/>
      <style:text-properties style:font-weight-complex="bold" fo:text-transform="uppercase" style:font-size-complex="12pt" fo:hyphenate="false"/>
    </style:style>
    <style:style style:name="P5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margin-left="0.493in" fo:text-indent="-0.0006in">
        <style:tab-stops>
          <style:tab-stop style:type="left" style:position="0.196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3944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5%" fo:text-indent="0.394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text-transform="uppercase"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15%" fo:margin-left="0.4923in">
        <style:tab-stops>
          <style:tab-stop style:type="left" style:position="0.2951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fo:color="#FF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5%" fo:margin-left="0.6944in" fo:text-indent="-0.202in">
        <style:tab-stops>
          <style:tab-stop style:type="left" style:position="0.093in"/>
          <style:tab-stop style:type="left" style:position="0.1916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15%" fo:text-indent="0.4923in">
        <style:tab-stops>
          <style:tab-stop style:type="left" style:position="0.4923in"/>
          <style:tab-stop style:type="left" style:position="1.1812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15%" fo:margin-left="1.4701in" fo:text-indent="-0.9777in">
        <style:tab-stops>
          <style:tab-stop style:type="left" style:position="-0.584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text-align="center" fo:line-height="115%" fo:text-indent="0.3937in"/>
      <style:text-properties fo:font-weight="bold" style:font-weight-asian="bold" style:font-weight-complex="bold" fo:text-transform="uppercase" style:font-size-complex="12pt"/>
    </style:style>
    <style:style style:name="P5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15%" fo:text-indent="0.043in">
        <style:tab-stops>
          <style:tab-stop style:type="left" style:position="0.8861in"/>
          <style:tab-stop style:type="left" style:position="0.9847in"/>
        </style:tab-stops>
      </style:paragraph-properties>
      <style:text-properties fo:hyphenate="false"/>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center"/>
      <style:text-properties fo:font-weight="bold" style:font-weight-asian="bold" style:font-weight-complex="bold" fo:text-transform="uppercase" style:font-size-complex="12pt"/>
    </style:style>
    <style:style style:name="P649" style:parent-style-name="Normal" style:family="paragraph">
      <style:paragraph-properties fo:text-align="justify" style:vertical-align="middle" fo:line-height="115%" fo:margin-left="0.4923in">
        <style:tab-stops>
          <style:tab-stop style:type="left" style:position="0.1972in"/>
          <style:tab-stop style:type="left" style:position="0.2951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style:font-size-complex="12pt"/>
    </style:style>
    <style:style style:name="P87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justify" fo:line-height="115%" fo:text-indent="0.2958in"/>
      <style:text-properties style:font-size-complex="12pt"/>
    </style:style>
    <style:style style:name="P9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line-height="115%" fo:margin-left="0.3333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5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55" style:parent-style-name="Normal" style:family="paragraph">
      <style:paragraph-properties fo:text-align="center" fo:text-indent="0.2166in">
        <style:tab-stops>
          <style:tab-stop style:type="left" style:position="0.7875in"/>
        </style:tab-stops>
      </style:paragraph-properties>
    </style:style>
    <style:style style:name="T956" style:parent-style-name="DefaultParagraphFont" style:family="text">
      <style:text-properties style:font-name-asian="MS Mincho" fo:font-weight="bold" style:font-weight-asian="bold" style:font-size-complex="12pt"/>
    </style:style>
    <style:style style:name="P957"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95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line-height="115%"/>
    </style:style>
    <style:style style:name="T9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2 M. RUGSĖJO 6 D. ĮSAKYMO NR. 1K-297 „DĖL INFORMACINĖS SISTEMOS „E. SĄSKAITA“ NUOSTATŲ PATVIRTINIMO“ PAKEITIMO</text:p>
      <text:p text:style-name="P16"/>
      <text:p text:style-name="P17">2018 m. spalio 24 d. Nr. 1K-357</text:p>
      <text:p text:style-name="P18">Vilnius</text:p>
      <text:p text:style-name="P19"/>
      <text:p text:style-name="P20"/>
      <text:p text:style-name="P21"><text:span text:style-name="T22">P a k e i č i u Informacinės sistemos „E. sąskaita“ duomenų saugos nuostatus, patvirtintus Lietuvos Respublikos finansų ministro 2012 m. rugsėjo 6 d. įsakymu Nr. 1K-297 „Dėl informacinės sistemos „E. sąskaita“ nuostatų patvirtinimo“, ir juos išdėstau nauja redakcija (pridedama).</text:span></text:p>
      <text:p text:style-name="Normal"/>
      <text:p text:style-name="Normal"/>
      <text:p text:style-name="Normal"/>
      <text:p text:style-name="Normal"><text:span text:style-name="T23">Finansų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lius Šapoka</text:span></text:p>
      <text:soft-page-break/>
      <text:p text:style-name="P33">PATVIRTINTA</text:p>
      <text:p text:style-name="P41">Lietuvos Respublikos finansų ministro</text:p>
      <text:p text:style-name="P42">2012 m. rugsėjo 6 d. įsakymu Nr. 1K-297</text:p>
      <text:p text:style-name="P43">(2018 m. spalio 24 d. įsakymo Nr. 1K-357 redakcija)</text:p>
      <text:p text:style-name="P44"/>
      <text:p text:style-name="P45"/>
      <text:p text:style-name="P46"><text:span text:style-name="T47">INFORMACINĖS SISTEMOS „E. SĄSKAITA“ DUOMENŲ SAUG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Informacinės sistemos „E. sąskaita“ (toliau – informacinė sistema) duomenų saugos nuostatai (toliau – Saugos nuostatai) reglamentuoja informacinės sistemos<text:s/></text:span><text:span text:style-name="T60">elektroninės informacijos saugos politiką ir kibernetinio saugumo politiką.</text:span></text:p>
      <text:p text:style-name="P61"><text:span text:style-name="T62">2</text:span><text:span text:style-name="T63">.</text:span><text:span text:style-name="T64"><text:tab/>Saugos nuostatuose vartojamos sąvokos:</text:span></text:p>
      <text:p text:style-name="P65"><text:span text:style-name="T66">2.1</text:span><text:span text:style-name="T67">.</text:span><text:span text:style-name="T68"><text:tab/></text:span><text:span text:style-name="T69">Informacinės sistemos administratorius<text:s/></text:span><text:span text:style-name="T70">(toliau – administratorius)</text:span><text:span text:style-name="T71"><text:s/>– valstybės įmonės Registrų centro (toliau – Registrų centras) darbuotojas, dirbantis pagal darbo sutartį, arba Lietuvos Respublikos teisingumo ministerijos valstybės tarnautojas ar pagal darbo sutartį dirbantis darbuotojas, prižiūrintys informacinę sistemą ir (ar) jos infrastruktūrą, užtikrinantys jų veikimą, elektroninės informacijos saugą ir kibernetinį saugumą, ar kitas asmuo (asmenų grupė), kuriam (kuriai) Lietuvos Respublikos valstybės informacinių išteklių valdymo įstatymo 41 straipsnyje nustatytomis sąlygomis ir tvarka perduotos informacinės sistemos ir (ar) jos infrastruktūros priežiūros funkcijos.</text:span></text:p>
      <text:p text:style-name="P72"><text:span text:style-name="T73">2.2</text:span><text:span text:style-name="T74">.</text:span><text:span text:style-name="T75"><text:tab/></text:span><text:span text:style-name="T76">Informacinės sistemos</text:span><text:span text:style-name="T77"><text:s/>elektroninė informacija</text:span><text:span text:style-name="T78"><text:s/>(toliau – elektroninė informacija) – duomenys, dokumentai ir informacija, tvarkomi Registrų centro tvarkomoje informacinėje sistemoje.</text:span></text:p>
      <text:p text:style-name="P79"><text:span text:style-name="T80">2.3</text:span><text:span text:style-name="T81">.</text:span><text:span text:style-name="T82"><text:tab/></text:span><text:span text:style-name="T83">Informacinės sistemos kibernetinio saugumo ir elektroninės informacijos saugos dokumentai<text:s/></text:span><text:span text:style-name="T84">(toliau – saugos dokumentai) – Saugos nuostatai, Informacinės sistemos<text:s/></text:span><text:span text:style-name="T85">„E. sąskaita“<text:s/></text:span><text:span text:style-name="T86">saugaus elektroninės informacijos tvarkymo taisyklės, Informacinės sistemos<text:s/></text:span><text:span text:style-name="T87">„E. sąskaita“<text:s/></text:span><text:span text:style-name="T88">veiklos tęstinumo valdymo planas, Informacinės sistemos<text:s/></text:span><text:span text:style-name="T89">„E. sąskaita“<text:s/></text:span><text:span text:style-name="T90">naudotojų administravimo taisyklės.</text:span></text:p>
      <text:p text:style-name="P91"><text:span text:style-name="T92">2.4</text:span><text:span text:style-name="T93">.</text:span><text:span text:style-name="T94"><text:tab/></text:span><text:span text:style-name="T95">Informacinės sistemos kibernetinio saugumo vadovas</text:span><text:span text:style-name="T96"><text:s/>(toliau – kibernetinio saugumo vadovas) – informacinės sistemos tvarkytojo paskirtas kompetentingas darbuotojas, atsakingas už informacinės sistemos kibernetinio saugumo organizavimą ir užtikrinimą. Kibernetinio saugumo vadovo funkcijas gali atlikti paskirtas Registrų centro padalinys.</text:span></text:p>
      <text:p text:style-name="P97"><text:span text:style-name="T98">2.5</text:span><text:span text:style-name="T99">.</text:span><text:span text:style-name="T100"><text:tab/></text:span><text:span text:style-name="T101">Informacinės sistemos komponentai</text:span><text:span text:style-name="T102"><text:s/>– kompiuteriai, operacinės sistemos, duomenų bazės ir jų valdymo sistemos, taikomųjų programų sistemos, užkardos, įsilaužimų aptikimo ir prevencijos sistemos, elektroninės informacijos perdavimo tinklai, duomenų saugyklos, serveriai ir kita techninė ir programinė įranga, reikalinga informacinei sistemai funkcionuoti ir joje tvarkomos elektroninės informacijos saugai ir kibernetiniam saugumui užtikrinti.</text:span></text:p>
      <text:p text:style-name="Normal"/>
      <text:p text:style-name="P103"><text:span text:style-name="T104">2.6</text:span><text:span text:style-name="T105">.</text:span><text:span text:style-name="T106"><text:tab/></text:span><text:span text:style-name="T107">Informacinės sistemos naudotojas<text:s/></text:span><text:span text:style-name="T108">(toliau – naudotojas)<text:s/></text:span><text:span text:style-name="T109">– Registrų centro darbuotojas, dirbantis pagal darbo sutartį, arba Lietuvos Respublikos finansų ministerijos valstybės tarnautojas ar pagal darbo sutartį dirbantis darbuotojas, arba kitas asmuo, informacinės sistemos veiklą reglamentuojančių teisės aktų nustatyta tvarka pagal kompetenciją naudojantys ir (ar) tvarkantys elektroninę informaciją.<text:s/></text:span></text:p>
      <text:p text:style-name="Normal"/>
      <text:p text:style-name="P110"><text:span text:style-name="T111">2.7</text:span><text:span text:style-name="T112">.</text:span><text:span text:style-name="T113"><text:tab/></text:span><text:span text:style-name="T114">Informacinės sistemos saugos įgaliotinis</text:span><text:span text:style-name="T115"><text:s/>(toliau – saugos įgaliotinis) – informacinės sistemos tvarkytojo paskirtas darbuotojas, dirbantis pagal darbo sutartį, koordinuojantis ir prižiūrintis elektroninės informacijos saugos ir kibernetinio saugumo politikos įgyvendinimą informacinėje sistemoje.</text:span></text:p>
      <text:p text:style-name="Normal"/>
      <text:p text:style-name="P116"><text:span text:style-name="T117">2.8</text:span><text:span text:style-name="T118">.</text:span><text:span text:style-name="T119"><text:tab/></text:span><text:span text:style-name="T120">Vidinis informacinės sistemos naudotojas</text:span><text:span text:style-name="T121"><text:s/>(toliau – vidinis naudotojas) – Registrų centro darbuotojas, dirbantis pagal darbo sutartį, arba Lietuvos Respublikos finansų ministerijos valstybės tarnautojas ar pagal darbo sutartį dirbantis darbuotojas, informacinės sistemos veiklą reglamentuojančių teisės aktų nustatyta tvarka pagal kompetenciją naudojantys ir (ar) tvarkantys elektroninę informaciją.</text:span></text:p>
      <text:p text:style-name="P122"><text:span text:style-name="T123">2.9</text:span><text:span text:style-name="T124">.</text:span><text:span text:style-name="T125"><text:tab/>Kitos Saugos nuostatuose vartojamos sąvokos suprantamos taip, kaip jos apibrėžto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ės sistemos, registrų ir kitų informacinės sistemos klasifikavimo gairių apraše (toliau – Klasifikavimo gairių aprašas),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ės sistemos, registrų ir kitų informacinės sistemos klasifikavimo gairių aprašo patvirtinimo“, Techniniuose valstybės registrų (kadastrų), žinybinių registrų, valstybės informacinės sistemos ir kitų informacinės sistemos elektroninės informacijos saugos reikalavimuose, patvirtintuose Lietuvos Respublikos vidaus reikalų ministro 2013 m. spalio 4 d. įsakymu Nr. 1V-832 „Dėl Techninių valstybės registrų (kadastrų), žinybinių registrų, valstybės informacinės sistemos ir kitų informacinės sistemos elektroninės informacijos saugos reikalavimų patvirtinimo“, ir kituose teisės aktuose bei Lietuvos ir tarptautiniuose „Informacijos technologija. Saugumo metodai“ grupės standartuose.<text:s/></text:span></text:p>
      <text:p text:style-name="P126"><text:span text:style-name="T127">3</text:span><text:span text:style-name="T128">.</text:span><text:span text:style-name="T129"><text:tab/>Saugos dokumentų taikymas ir naudojimas:</text:span></text:p>
      <text:p text:style-name="P130"><text:span text:style-name="T131">3.1</text:span><text:span text:style-name="T132">.</text:span><text:span text:style-name="T133"><text:tab/>Saugos dokumentai taikomi:</text:span></text:p>
      <text:p text:style-name="P134"><text:span text:style-name="T135">3.1.1</text:span><text:span text:style-name="T136">.</text:span><text:span text:style-name="T137"><text:tab/><text:s/>Lietuvos Respublikos finansų ministerijai (</text:span><text:span text:style-name="T138">Lukiškių g. 2, 01104 Vilnius</text:span><text:span text:style-name="T139">) – informacinės sistemos valdytojai;</text:span></text:p>
      <text:p text:style-name="P140"><text:span text:style-name="T141">3.1.2</text:span><text:span text:style-name="T142">.</text:span><text:span text:style-name="T143"><text:tab/><text:s/></text:span><text:span text:style-name="T144">Registrų centrui (Vinco Kudirkos g. 18-3, 03105 Vilnius) –<text:s/></text:span><text:span text:style-name="T145">informacinės sistemos tvarkytojui</text:span><text:span text:style-name="T146">;</text:span></text:p>
      <text:p text:style-name="P147"><text:span text:style-name="T148">3.1.3</text:span><text:span text:style-name="T149">.</text:span><text:span text:style-name="T150"><text:tab/></text:span><text:span text:style-name="T151"><text:s/>saugos įgaliotiniui, kibernetinio saugumo vadovui, administratoriams, naudotojams, informacinei sistemai funkcionuoti reikalingų paslaugų teikėjams;</text:span></text:p>
      <text:p text:style-name="P152"><text:span text:style-name="T153">3.2</text:span><text:span text:style-name="T154">.</text:span><text:span text:style-name="T155"><text:tab/></text:span><text:span text:style-name="T156">Saugos nuostatai yra vieši ir skelbiami Lietuvos Respublikos teisės aktų registre. Informacinės sistemos „E. sąskaita“ saugaus elektroninės informacijos tvarkymo taisyklių, Informacinės sistemos „E. sąskaita“ veiklos tęstinumo valdymo plano, Informacinės sistemos „E. sąskaita“ naudotojų administravimo taisyklių naudojimas yra ribojamas – naudotojams, informacinei sistemai funkcionuoti reikalingų paslaugų teikėjams ir kitiems tretiesiems asmenims suteikiama teisė susipažinti tik su šių saugos dokumentų santrauka Saugos nuostatų V skyriuje</text:span><text:span text:style-name="T157"><text:s/>„</text:span><text:span text:style-name="T158">Naudotojų supažindinimo su saugos dokumentais principai“<text:s/></text:span><text:span text:style-name="T159">nustatyta tvarka;<text:s/></text:span></text:p>
      <text:p text:style-name="P160"><text:span text:style-name="T161">3.3</text:span><text:span text:style-name="T162">.</text:span><text:span text:style-name="T163"><text:tab/>vadovaujantis būtinumo žinoti principu rengiama saugos dokumentų santrauka, už jos parengimą atsakingas kibernetinio saugumo vadovas;<text:s/></text:span></text:p>
      <text:p text:style-name="P164"><text:span text:style-name="T165">3.4</text:span><text:span text:style-name="T166">.</text:span><text:span text:style-name="T167"><text:tab/>Informacinės sistemos „E. sąskaita“ saugaus elektroninės informacijos tvarkymo taisyklės, Informacinės sistemos „E. sąskaita“ veiklos tęstinumo valdymo planas, Informacinės sistemos „E. sąskaita“ naudotojų administravimo taisyklės turi būti saugiai platinami ir prieinami su<text:s/></text:span><text:soft-page-break/><text:span text:style-name="T168">jais turinčioms teisę susipažinti suinteresuotoms šalims visais elektroninės informacijos saugos ar kibernetinio saugumo incidentų ar avarijų atvejais.<text:s/></text:span></text:p>
      <text:p text:style-name="P169"><text:span text:style-name="T170">4</text:span><text:span text:style-name="T171">.</text:span><text:span text:style-name="T172"><text:tab/>Elektroninės informacijos saugos ir kibernetinio saugumo užtikrinimo prioritetinės kryptys:</text:span></text:p>
      <text:p text:style-name="P173"><text:span text:style-name="T174">4.1</text:span><text:span text:style-name="T175">.</text:span><text:span text:style-name="T176"><text:tab/>elektroninės informacijos konfidencialumo, vientisumo ir prieinamumo užtikrinimas;</text:span></text:p>
      <text:p text:style-name="P177"><text:span text:style-name="T178">4.2</text:span><text:span text:style-name="T179">.</text:span><text:span text:style-name="T180"><text:tab/>informacinės sistemos veiklos tęstinumo užtikrinimas;</text:span></text:p>
      <text:p text:style-name="P181"><text:span text:style-name="T182">4.3</text:span><text:span text:style-name="T183">.</text:span><text:span text:style-name="T184"><text:tab/>asmens duomenų apsauga;</text:span></text:p>
      <text:p text:style-name="P185"><text:span text:style-name="T186">4.4</text:span><text:span text:style-name="T187">.</text:span><text:span text:style-name="T188"><text:tab/>naudotojų mokymas;</text:span></text:p>
      <text:p text:style-name="P189"><text:span text:style-name="T190">4.5</text:span><text:span text:style-name="T191">.</text:span><text:span text:style-name="T192"><text:tab/>organizacinių, techninių, programinių, teisinių, informacijos sklaidos ir kitų priemonių, skirtų elektroninės informacijos saugai ir kibernetiniam saugumui užtikrinti, įgyvendinimas ir kontrolė.</text:span></text:p>
      <text:p text:style-name="P193"><text:span text:style-name="T194">5</text:span><text:span text:style-name="T195">.</text:span><text:span text:style-name="T196"><text:tab/>Elektroninės informacijos saugos ir kibernetinio saugumo užtikrinimo tikslai:</text:span></text:p>
      <text:p text:style-name="P197"><text:span text:style-name="T198">5.1</text:span><text:span text:style-name="T199">.</text:span><text:span text:style-name="T200"><text:tab/>sudaryti sąlygas saugiai automatiniu būdu tvarkyti informacinės sistemos elektroninę informaciją;</text:span></text:p>
      <text:p text:style-name="P201"><text:span text:style-name="T202">5.2</text:span><text:span text:style-name="T203">.</text:span><text:span text:style-name="T204"><text:tab/>užtikrinti, kad elektroninė informacija būtų patikima ir apsaugota nuo atsitiktinio ar neteisėto sunaikinimo, pakeitimo, atskleidimo, taip pat nuo bet kokio kito neteisėto tvarkymo;</text:span></text:p>
      <text:p text:style-name="P205"><text:span text:style-name="T206">5.3</text:span><text:span text:style-name="T207">.</text:span><text:span text:style-name="T208"><text:tab/>vykdyti elektroninės informacijos saugos ir kibernetinių incidentų prevenciją, reaguoti į elektroninės informacijos saugos ir kibernetinius incidentus ir juos operatyviai suvaldyti, atkuriant įprastinę informacinės sistemos veiklą.</text:span></text:p>
      <text:p text:style-name="P209"><text:span text:style-name="T210">6</text:span><text:span text:style-name="T211">.</text:span><text:span text:style-name="T212"><text:tab/>Informacinės sistemos valdytojo funkcijos:<text:s/></text:span></text:p>
      <text:p text:style-name="P213"><text:span text:style-name="T214">6.1</text:span><text:span text:style-name="T215">.</text:span><text:span text:style-name="T216"><text:tab/>metodiškai vadovauti Registrų centrui</text:span><text:span text:style-name="T217">, k</text:span><text:span text:style-name="T218">oordinuoti Registrų centro veiksmus užtikrinant informacinės sistemos funkcionavimą;</text:span></text:p>
      <text:p text:style-name="P219"><text:span text:style-name="T220">6.2</text:span><text:span text:style-name="T221">.</text:span><text:span text:style-name="T222"><text:tab/>vertinti Registrų centro ir techninės bei programinės įrangos priežiūros paslaugas teikiančio paslaugų teikėjo, veikiančio Lietuvos Respublikos valstybės informacinių išteklių valdymo įstatymo 41 straipsnyje nustatytomis sąlygomis ir tvarka, paslaugas ir atlikti jo veiklos priežiūrą;</text:span></text:p>
      <text:p text:style-name="P223"><text:span text:style-name="T224">6.3</text:span><text:span text:style-name="T225">.</text:span><text:span text:style-name="T226"><text:tab/>atlikti elektroninės informacijos tvarkymo ir elektroninės informacijos saugos bei kibernetinio saugumo reikalavimų laikymosi priežiūrą;</text:span></text:p>
      <text:p text:style-name="P227"><text:span text:style-name="T228">6.4</text:span><text:span text:style-name="T229">.</text:span><text:span text:style-name="T230"><text:tab/>nagrinėti Registrų centro pasiūlymus dėl informacinės sistemos veiklos, elektroninės informacijos saugos ir kibernetinio saugumo tobulinimo;</text:span></text:p>
      <text:p text:style-name="P231"><text:span text:style-name="T232">6.5</text:span><text:span text:style-name="T233">.</text:span><text:span text:style-name="T234"><text:tab/>priimti sprendimus:</text:span></text:p>
      <text:p text:style-name="P235"><text:span text:style-name="T236">6.5.1</text:span><text:span text:style-name="T237">. dėl informacinės sistemos veiklos, elektroninės informacijos saugos ir kibernetinio saugumo tobulinimo;</text:span></text:p>
      <text:p text:style-name="P238"><text:span text:style-name="T239">6.5.2</text:span><text:span text:style-name="T240">. dėl informacinės sistemos techninių ir programinių priemonių, būtinų elektroninės informacijos saugai ir kibernetiniam saugumui užtikrinti, įsigijimo, diegimo ir modernizavimo;</text:span></text:p>
      <text:p text:style-name="P241"><text:span text:style-name="T242">6.5.3</text:span><text:span text:style-name="T243">. dėl elektroninės informacijos saugos ir kibernetinio saugumo užtikrinimo;<text:s/></text:span></text:p>
      <text:p text:style-name="P244"><text:span text:style-name="T245">6.6</text:span><text:span text:style-name="T246">.</text:span><text:span text:style-name="T247"><text:tab/>planuoti veiksmingą ir spartų informacinės sistemos pokyčių valdymą;</text:span></text:p>
      <text:p text:style-name="P248"><text:span text:style-name="T249">6.7</text:span><text:span text:style-name="T250">.</text:span><text:span text:style-name="T251"><text:tab/>pavesti informacinės sistemos tvarkytojui paskirti saugos įgaliotinį ir administratorius;</text:span></text:p>
      <text:p text:style-name="P252"><text:span text:style-name="T253">6.8</text:span><text:span text:style-name="T254">.</text:span><text:span text:style-name="T255"><text:tab/>prireikus tvirtinti:</text:span></text:p>
      <text:p text:style-name="P256"><text:span text:style-name="T257">6.8.1</text:span><text:span text:style-name="T258">. rizikos vertinimo ir rizikos valdymo priemonių planą;<text:s/></text:span></text:p>
      <text:p text:style-name="P259"><text:span text:style-name="T260">6.8.2</text:span><text:span text:style-name="T261">. informacinės sistemos informacinių technologijų saugos atitikties vertinimo metu pastebėtų trūkumų šalinimo planą;<text:s/></text:span></text:p>
      <text:p text:style-name="P262"><text:span text:style-name="T263">6.9</text:span><text:span text:style-name="T264">.</text:span><text:span text:style-name="T265"><text:tab/>atlikti kitas Saugos nuostatuose ir kituose teisės aktuose nustatytas funkcijas.</text:span></text:p>
      <text:p text:style-name="P266"><text:span text:style-name="T267">7</text:span><text:span text:style-name="T268">.</text:span><text:span text:style-name="T269"><text:tab/>Informacinės sistemos tvarkytojo funkcijos:</text:span></text:p>
      <text:p text:style-name="P270"><text:span text:style-name="T271">7.1</text:span><text:span text:style-name="T272">.</text:span><text:span text:style-name="T273"><text:tab/>užtikinti:</text:span></text:p>
      <text:p text:style-name="P274"><text:span text:style-name="T275">7.1.1</text:span><text:span text:style-name="T276">. informacinės sistemos nepertraukiamą veiklą;</text:span></text:p>
      <text:p text:style-name="P277"><text:span text:style-name="T278">7.1.2</text:span><text:span text:style-name="T279">.<text:s/></text:span><text:span text:style-name="T280">elektroninės informacijos saugą, kibernetinį saugumą ir saugų elektroninės informacijos perdavimą elektroninių ryšių tinklais (automatiniu būdu);<text:s/></text:span></text:p>
      <text:p text:style-name="P281"><text:span text:style-name="T282">7.1.3</text:span><text:span text:style-name="T283">. informacinės sistemos sąveiką su susijusiais registrais ir susijusiomis informacinėmis sistemomis;<text:s/></text:span></text:p>
      <text:p text:style-name="P284"><text:span text:style-name="T285">7.1.4</text:span><text:span text:style-name="T286">. informacinės sistemos valdytojo sprendimų ir rekomendacijų tinkamą įgyvendinimą elektroninės informacijos saugos ir kibernetinio saugumo srityje;</text:span></text:p>
      <text:p text:style-name="P287"><text:span text:style-name="T288">7.2</text:span><text:span text:style-name="T289">.</text:span><text:span text:style-name="T290"><text:tab/>teikti informacinės sistemos valdytojui pasiūlymus<text:s/></text:span><text:span text:style-name="T291">dėl elektroninės informacijos saugos ir kibernetinio saugumo gerinimo;</text:span></text:p>
      <text:p text:style-name="P292"><text:span text:style-name="T293">7.3</text:span><text:span text:style-name="T294">.</text:span><text:span text:style-name="T295"><text:tab/>rengti ir įgyvendinti techninių ir programinių priemonių kūrimo ir plėtros planus, investicinius projektus;</text:span></text:p>
      <text:p text:style-name="P296"><text:span text:style-name="T297">7.4</text:span><text:span text:style-name="T298">.</text:span><text:span text:style-name="T299"><text:tab/>skirti saugos įgaliotinį, kibernetinio saugumo vadovą ir administratorius;</text:span></text:p>
      <text:p text:style-name="P300"><text:span text:style-name="T301">7.5</text:span><text:span text:style-name="T302">.</text:span><text:span text:style-name="T303"><text:tab/>ne rečiau kaip kartą per metus organizuoti saugos dokumentų peržiūrą;</text:span></text:p>
      <text:p text:style-name="P304"><text:span text:style-name="T305">7.6</text:span><text:span text:style-name="T306">.</text:span><text:span text:style-name="T307"><text:tab/>organizuoti naudotojams mokomuosius ir pažintinius kursus elektroninės informacijos tvarkymo klausimais;</text:span></text:p>
      <text:p text:style-name="P308"><text:span text:style-name="T309">7.7</text:span><text:span text:style-name="T310">.</text:span><text:span text:style-name="T311"><text:tab/>tvirtinti:</text:span></text:p>
      <text:p text:style-name="P312"><text:span text:style-name="T313">7.7.1</text:span><text:span text:style-name="T314">. rizikos vertinimo ir rizikos valdymo priemonių planą;<text:s/></text:span></text:p>
      <text:p text:style-name="P315"><text:span text:style-name="T316">7.7.2</text:span><text:span text:style-name="T317">. informacinės sistemos informacinių technologijų saugos atitikties vertinimo metu pastebėtų trūkumų šalinimo planą;</text:span></text:p>
      <text:p text:style-name="P318"><text:span text:style-name="T319">7.8</text:span><text:span text:style-name="T320">.</text:span><text:span text:style-name="T321"><text:tab/>atlikti kitas Saugos nuostatuose ir kituose teisės aktuose nustatytas funkcijas.</text:span></text:p>
      <text:p text:style-name="P322"><text:span text:style-name="T323">8</text:span><text:span text:style-name="T324">.</text:span><text:span text:style-name="T325"><text:tab/>Už elektroninės informacijos saugą ir kibernetinį saugumą pagal kompetenciją atsako informacinės sistemos valdytojas ir tvarkytojas.</text:span></text:p>
      <text:p text:style-name="P326"><text:span text:style-name="T327">9</text:span><text:span text:style-name="T328">.</text:span><text:span text:style-name="T329"><text:tab/>Informacinės sistemos valdytojas atsako už elektroninės informacijos saugos ir kibernetinio saugumo politikos formavimą, jos įgyvendinimo organizavimą bei priežiūrą ir elektroninės informacijos tvarkymo teisėtumą.</text:span></text:p>
      <text:p text:style-name="P330"><text:span text:style-name="T331">10</text:span><text:span text:style-name="T332">.</text:span><text:span text:style-name="T333"><text:tab/>Informacinės sistemos tvarkytojas atsako už reikiamų administracinių, techninių ir organizacinių saugos priemonių įgyvendinimą, užtikrinimą ir laikymąsi saugos dokumentuose nustatyta tvarka.</text:span></text:p>
      <text:p text:style-name="P334"><text:span text:style-name="T335">11</text:span><text:span text:style-name="T336">.</text:span><text:span text:style-name="T337"><text:tab/></text:span><text:span text:style-name="T338">Saugos įgaliotinio funkcijos:</text:span></text:p>
      <text:p text:style-name="P339"><text:span text:style-name="T340">11.1</text:span><text:span text:style-name="T341">.</text:span><text:span text:style-name="T342"><text:tab/>teikti informacinės sistemos tvarkytojo vadovui pasiūlymus dėl:</text:span></text:p>
      <text:p text:style-name="P343"><text:span text:style-name="T344">11.1.1</text:span><text:span text:style-name="T345">.</text:span><text:span text:style-name="T346"><text:tab/><text:s/>administratorių paskyrimo ir reikalavimų jiems nustatymo;</text:span></text:p>
      <text:p text:style-name="P347"><text:span text:style-name="T348">11.1.2</text:span><text:span text:style-name="T349">.</text:span><text:span text:style-name="T350"><text:tab/><text:s/>organizuoti informacinių technologijų saugos atitikties vertinimą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P351"><text:span text:style-name="T352">11.2</text:span><text:span text:style-name="T353">.</text:span><text:span text:style-name="T354"><text:tab/></text:span><text:span text:style-name="T355">teikti</text:span><text:span text:style-name="T356"><text:s/>informacinės sistemos valdytojo vadovui pasiūlymus dėl saugos dokumentų priėmimo, keitimo;</text:span></text:p>
      <text:p text:style-name="P357"><text:span text:style-name="T358">11.3</text:span><text:span text:style-name="T359">.</text:span><text:span text:style-name="T360"><text:tab/>koordinuoti elektroninės informacijos saugos ir kibernetinio saugumo incidentų tyrimą, bendradarbiauti su kompetentingomis institucijomis, tiriančiomis elektroninių ryšių tinklų, informacijos saugos ir kibernetinio saugumo incidentus, neteisėtas veikas, susijusias su elektroninės informacijos saugos ir kibernetinio saugumo incidentais, išskyrus tuos atvejus, kai šią funkciją atlieka elektroninės informacijos saugos ar kibernetinio saugumo darbo grupės;</text:span></text:p>
      <text:p text:style-name="P361"><text:span text:style-name="T362">11.4</text:span><text:span text:style-name="T363">.</text:span><text:span text:style-name="T364"><text:tab/>teikti administratoriams ir naudotojams privalomus vykdyti nurodymus ir pavedimus dėl elektroninės informacijos saugos ir kibernetinio saugumo politikos įgyvendinimo;</text:span></text:p>
      <text:p text:style-name="P365"><text:span text:style-name="T366">11.5</text:span><text:span text:style-name="T367">.</text:span><text:span text:style-name="T368"><text:tab/>organizuoti rizikos ir informacinių technologijų saugos atitikties vertinimą;</text:span></text:p>
      <text:p text:style-name="P369"><text:span text:style-name="T370">11.6</text:span><text:span text:style-name="T371">.</text:span><text:span text:style-name="T372"><text:tab/>atlikti kitas Saugos nuostatuose, kituose teisės aktuose nustatytas ir Bendrųjų elektroninės informacijos saugos reikalavimų apraše saugos įgaliotiniui priskirtas funkcijas.</text:span></text:p>
      <text:p text:style-name="P373"><text:span text:style-name="T374">12</text:span><text:span text:style-name="T375">.</text:span><text:span text:style-name="T376"><text:tab/>Kibernetinio saugumo vadovas atlieka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text:span><text:span text:style-name="T377"><text:s/></text:span><text:span text:style-name="T378">ir kituose teisės aktuose nustatytas funkcijas. Kibernetinio saugumo vadovas ir saugos įgaliotinis gali būti tas pats asmuo.</text:span></text:p>
      <text:p text:style-name="P379"><text:span text:style-name="T380">13</text:span><text:span text:style-name="T381">.</text:span><text:span text:style-name="T382"><text:tab/>Saugos įgaliotinis ir kibernetinio saugumo vadovas negali atlikti administratoriaus funkcijų.</text:span></text:p>
      <text:p text:style-name="P383"><text:span text:style-name="T384">14</text:span><text:span text:style-name="T385">.</text:span><text:span text:style-name="T386"><text:tab/>Administratoriai yra šie:</text:span></text:p>
      <text:p text:style-name="P387"><text:span text:style-name="T388">14.1</text:span><text:span text:style-name="T389">.</text:span><text:span text:style-name="T390"><text:tab/>koordinuojantysis administratorius – administratorius, kontroliuojantis administratorių veiklą, siekdamas užtikrinti tinkamą administratorių funkcijų vykdymą;</text:span></text:p>
      <text:p text:style-name="P391"><text:span text:style-name="T392">14.2</text:span><text:span text:style-name="T393">.</text:span><text:span text:style-name="T394"><text:tab/>naudotojų administratorius – administratorius, atliekantis naudotojų teisių valdymo funkcijas (naudotojų duomenų administravimas, klasifikatorių tvarkymas, naudotojų veiksmų registracijos žurnalų įrašų analizė ir kt.);</text:span></text:p>
      <text:p text:style-name="P395"><text:span text:style-name="T396">14.3</text:span><text:span text:style-name="T397">.</text:span><text:span text:style-name="T398"><text:tab/>informacinės sistemos komponentų administratorius – administratorius, atliekantis funkcijas, susijusias su informacinės sistemos komponentais ir jų sąranka. Informacinės sistemos komponentų administratoriai ir jų funkcijos:</text:span></text:p>
      <text:p text:style-name="P399"><text:span text:style-name="T400">14.3.1</text:span><text:span text:style-name="T401">. kompiuterių tinklų administratorius:</text:span></text:p>
      <text:p text:style-name="P402"><text:span text:style-name="T403">14.3.1.1</text:span><text:span text:style-name="T404">. užtikrina kompiuterių tinklų veikimą;</text:span></text:p>
      <text:p text:style-name="P405"><text:span text:style-name="T406">14.3.1.2</text:span><text:span text:style-name="T407">. projektuoja kompiuterių tinklus;</text:span></text:p>
      <text:p text:style-name="P408"><text:span text:style-name="T409">14.3.1.3</text:span><text:span text:style-name="T410">. diegia, konfigūruoja ir prižiūri kompiuterių tinklų aktyviąją įrangą;</text:span></text:p>
      <text:p text:style-name="P411"><text:span text:style-name="T412">14.3.1.4</text:span><text:span text:style-name="T413">. užtikrina kompiuterių tinklų saugumą;</text:span></text:p>
      <text:p text:style-name="P414"><text:span text:style-name="T415">14.3.2</text:span><text:span text:style-name="T416">. tarnybinių stočių administratorius:</text:span></text:p>
      <text:p text:style-name="P417"><text:span text:style-name="T418">14.3.2.1</text:span><text:span text:style-name="T419">. užtikrina tarnybinių stočių veikimą;</text:span></text:p>
      <text:p text:style-name="P420"><text:span text:style-name="T421">14.3.2.2</text:span><text:span text:style-name="T422">. konfigūruoja tarnybinių stočių tinklo prieigą;</text:span></text:p>
      <text:p text:style-name="P423"><text:span text:style-name="T424">14.3.2.3</text:span><text:span text:style-name="T425">. kuria ir administruoja tarnybinių stočių naudotojų registracijos duomenis;</text:span></text:p>
      <text:p text:style-name="P426"><text:span text:style-name="T427">14.3.2.4</text:span><text:span text:style-name="T428">. stebi ir analizuoja tarnybinių stočių veiklą;</text:span></text:p>
      <text:p text:style-name="P429"><text:span text:style-name="T430">14.3.2.5</text:span><text:span text:style-name="T431">. diegia ir konfigūruoja tarnybinių stočių programinę įrangą;</text:span></text:p>
      <text:p text:style-name="P432"><text:span text:style-name="T433">14.3.2.6</text:span><text:span text:style-name="T434">. diegia tarnybinių stočių programinės įrangos atnaujinimus;</text:span></text:p>
      <text:p text:style-name="P435"><text:span text:style-name="T436">14.3.2.7</text:span><text:span text:style-name="T437">. užtikrina tarnybinių stočių saugą;</text:span></text:p>
      <text:p text:style-name="P438"><text:span text:style-name="T439">14.3.3</text:span><text:span text:style-name="T440">. duomenų bazių administratorius:</text:span></text:p>
      <text:p text:style-name="P441"><text:span text:style-name="T442">14.3.3.1</text:span><text:span text:style-name="T443">. užtikrina duomenų bazių veikimą;</text:span></text:p>
      <text:p text:style-name="P444"><text:span text:style-name="T445">14.3.3.2</text:span><text:span text:style-name="T446">. tvarko duomenų bazių programinę įrangą;</text:span></text:p>
      <text:p text:style-name="P447"><text:span text:style-name="T448">14.3.3.3</text:span><text:span text:style-name="T449">. kuria ir administruoja duomenų bazių naudotojų registracijos duomenis;</text:span></text:p>
      <text:p text:style-name="P450"><text:span text:style-name="T451">14.3.3.4</text:span><text:span text:style-name="T452">.</text:span><text:span text:style-name="T453"><text:tab/><text:s/>kuria ir atkuria atsargines elektroninės informacijos kopijas;</text:span></text:p>
      <text:p text:style-name="P454"><text:span text:style-name="T455">14.3.3.5</text:span><text:span text:style-name="T456">. stebi duomenų bazes ir optimizuoja jų veikimą;</text:span></text:p>
      <text:p text:style-name="P457"><text:span text:style-name="T458">14.4</text:span><text:span text:style-name="T459">.</text:span><text:span text:style-name="T460"><text:tab/></text:span><text:span text:style-name="T461">saugos</text:span><text:span text:style-name="T462"><text:s/></text:span><text:span text:style-name="T463">administratorius</text:span><text:span text:style-name="T464"><text:s/>– administratorius, atliekantis funkcijas, susijusias su informacinės sistemos pažeidžiamų vietų nustatymu, saugumo reikalavimų atitikties nustatymu ir stebėsena.</text:span></text:p>
      <text:p text:style-name="P465"><text:span text:style-name="T466">15</text:span><text:span text:style-name="T467">.</text:span><text:span text:style-name="T468"><text:tab/>Administratoriai yra atsakingi už tinkamą saugos dokumentuose nustatytų funkcijų vykdymą.</text:span></text:p>
      <text:p text:style-name="P469"><text:span text:style-name="T470">16</text:span><text:span text:style-name="T471">.</text:span><text:span text:style-name="T472"><text:tab/>Administratoriai privalo vykdyti visus saugos įgaliotinio ir kibernetinio saugumo vadovo nurodymus ir pavedimus dėl informacinės sistemos saugos ir kibernetinio saugumo užtikrinimo, pagal kompetenciją reaguoti į elektroninės informacijos saugos ir kibernetinio<text:s/></text:span><text:soft-page-break/><text:span text:style-name="T473">saugumo incidentus ir nuolat teikti saugos įgaliotiniui ir kibernetinio saugumo vadovui informaciją apie pagrindinių saugos užtikrinimo komponentų būklę.</text:span></text:p>
      <text:p text:style-name="P474"><text:span text:style-name="T475">17</text:span><text:span text:style-name="T476">.</text:span><text:span text:style-name="T477"><text:tab/>Atlikdami informacinės sistemos sąrankos pakeitimus, informacinės sistemos komponentų administratoriai turi laikytis informacinės sistemos pokyčių valdymo tvarkos, nustatytos informacinės sistemos valdytojo tvirtinamose Informacinės sistemos „E. sąskaita“ saugaus elektroninės informacijos tvarkymo taisyklėse.<text:s/></text:span></text:p>
      <text:p text:style-name="P478"><text:span text:style-name="T479">18</text:span><text:span text:style-name="T480">.</text:span><text:span text:style-name="T481"><text:tab/>Informacinės sistemos komponentų administratoriai privalo patikrinti (peržiūrėti) informacinės sistemos sąranką ir informacinės sistemos būsenos rodiklius reguliariai – ne rečiau kaip kartą per metus ir (arba) po informacinės sistemos pokyčio.<text:s/></text:span></text:p>
      <text:p text:style-name="P482"><text:span text:style-name="T483">19</text:span><text:span text:style-name="T484">.</text:span><text:span text:style-name="T485"><text:tab/>Teisės aktai, kuriais vadovaujamasi tvarkant elektroninę informaciją ir užtikrinant jos saugą:<text:s/></text:span></text:p>
      <text:p text:style-name="P486"><text:span text:style-name="T487">19.1</text:span><text:span text:style-name="T488">.</text:span><text:span text:style-name="T489"><text:tab/>Lietuvos Respublikos kibernetinio saugumo įstatymas;</text:span></text:p>
      <text:p text:style-name="P490"><text:span text:style-name="T491">19.2</text:span><text:span text:style-name="T492">.</text:span><text:span text:style-name="T493"><text:tab/>Lietuvos Respublikos valstybės informacinių išteklių valdymo įstatymas;<text:s/></text:span></text:p>
      <text:p text:style-name="P494"><text:span text:style-name="T495">19.3</text:span><text:span text:style-name="T496">.</text:span><text:span text:style-name="T497"><text:tab/>Lietuvos Respublikos asmens duomenų teisinės apsaugos įstatymas;</text:span></text:p>
      <text:p text:style-name="P498"><text:span text:style-name="T499">19.4</text:span><text:span text:style-name="T500">.</text:span><text:span text:style-name="T501"><text:tab/>Bendrųjų elektroninės informacijos saugos reikalavimų aprašas;</text:span></text:p>
      <text:p text:style-name="P502"><text:span text:style-name="T503">19.5</text:span><text:span text:style-name="T504">.</text:span><text:span text:style-name="T505"><text:tab/>Klasifikavimo gairių aprašas; <text:s/></text:span></text:p>
      <text:p text:style-name="P506"><text:span text:style-name="T507">19.6</text:span><text:span text:style-name="T508">.</text:span><text:span text:style-name="T509"><text:tab/>Techniniai valstybės registrų (kadastrų), žinybinių registrų, valstybės informacinės sistemos ir kitų informacinės sistemos elektroninės informacijos saugos reikalavimai, patvirtinti Lietuvos Respublikos vidaus reikalų ministro 2013 m. spalio 4 d. įsakymu Nr. 1V-832 „Dėl Techninių valstybės registrų (kadastrų), žinybinių registrų, valstybės informacinės sistemos ir kitų informacinės sistemos elektroninės informacijos saugos reikalavimų patvirtinimo“;</text:span></text:p>
      <text:p text:style-name="P510"><text:span text:style-name="T511">19.7</text:span><text:span text:style-name="T512">.</text:span><text:span text:style-name="T513"><text:tab/>Bendrieji reikalavimai organizacinėms ir techninėms duomenų saugumo priemonėms, patvirtinti Valstybinės duomenų apsaugos inspekcijos direktoriaus 2008 m. lapkričio 12 d. įsakymu Nr. 1T-71(1.12) „Dėl Bendrųjų reikalavimų organizacinėms ir techninėms duomenų saugumo priemonėms patvirtinimo“;</text:span></text:p>
      <text:p text:style-name="P514"><text:span text:style-name="T515">19.8</text:span><text:span text:style-name="T516">.</text:span><text:span text:style-name="T517"><text:tab/>Lietuvos standartai LST ISO/IEC 27002 ir LST ISO/IEC 27001 bei kiti Lietuvos ir tarptautiniai standartai, reglamentuojantys informacijos saugą;<text:s/></text:span></text:p>
      <text:p text:style-name="P518"><text:span text:style-name="T519">19.9</text:span><text:span text:style-name="T520">.</text:span><text:span text:style-name="T521"><text:tab/>kiti teisės aktai, reglamentuojantys elektroninės informacijos tvarkymą, elektroninės informacijos saugą, kibernetinį saugumą bei informacinės sistemos valdytojo ir tvarkytojų veiklą.<text:s/></text:span></text:p>
      <text:p text:style-name="P522"/>
      <text:p text:style-name="P523"><text:span text:style-name="T524">II</text:span><text:span text:style-name="T525"><text:s/>skyrius</text:span></text:p>
      <text:p text:style-name="P526"><text:span text:style-name="T527">Elektroninės informacijos saugos valdymas</text:span></text:p>
      <text:p text:style-name="P528"/>
      <text:p text:style-name="P529"><text:span text:style-name="T530">20</text:span><text:span text:style-name="T531">.</text:span><text:span text:style-name="T532"><text:tab/>Informacinėje sistemoje tvarkoma elektroninė informacija priskiriama<text:s/></text:span><text:span text:style-name="T533">svarbios elektroninės informacijos kategorijai. Elektroninė informacija šiai kategorijai priskiriama vadovaujantis Klasifikavimo gairių aprašo 8.2 ir 8.3 papunkčiais.</text:span></text:p>
      <text:p text:style-name="P534"><text:span text:style-name="T535">21</text:span><text:span text:style-name="T536">.</text:span><text:span text:style-name="T537"><text:tab/>Informacinė sistema pagal joje tvarkomos informacijos svarbą, vadovaujantis Klasifikavimo gairių aprašo 12.2 papunkčiu, priskiriama antrajai kategorijai.</text:span></text:p>
      <text:p text:style-name="P538"><text:span text:style-name="T539">22</text:span><text:span text:style-name="T540">.</text:span><text:span text:style-name="T541"><text:tab/>Informacinėje sistemoje automatiniu būdu tvarkomi asmens duomenys priskiriami antrajam saugos lygiui, vadovaujantis Bendrųjų reikalavimų organizacinėms ir techninėms asmens duomenų saugumo priemonėms 11.2 papunkčiu.</text:span></text:p>
      <text:p text:style-name="P542"><text:span text:style-name="T543">23</text:span><text:span text:style-name="T544">.</text:span><text:span text:style-name="T545"><text:tab/>Saugos įgaliotinis, atsižvelgdamas į Vidaus reikalų ministerijos išleistą metodinę priemonę „Rizikos analizės vadovas“ ir Lietuvos ir tarptautinius „Informacijos technologija. Saugumo technika“ grupės standartus, kasmet organizuoja informacinės sistemos rizikos vertinimą. Prireikus saugos įgaliotinis gali organizuoti neeilinį informacinės sistemos rizikos vertinimą. Informacinės sistemos tvarkytojo rašytiniu pavedimu informacinės sistemos rizikos vertinimą gali<text:s/></text:span><text:soft-page-break/><text:span text:style-name="T546">atlikti pats saugos įgaliotinis. Kartu su informacinės sistemos rizikos vertinimu ir (arba) Saugos nuostatų 31 punkte nurodytu informacinių technologijų saugos atitikties vertinimu turi būti atliekamas grėsmių ir pažeidžiamų vietų, galinčių turėti įtakos informacinės sistemos kibernetiniam saugumui, vertinimas.<text:s/></text:span></text:p>
      <text:p text:style-name="P547"><text:span text:style-name="T548">24</text:span><text:span text:style-name="T549">.</text:span><text:span text:style-name="T550"><text:tab/>Informacinės sistemos rizikos vertinimo rezultatai išdėstomi rizikos vertinimo ataskaitoje, kuri pateikiama informacinės sistemos valdytojo vadovui ir informacinės sistemos tvarkytojo vadovui. Rizikos vertinimo ataskaita rengiama vertinant rizikos veiksnius, galinčius turėti įtakos elektroninės informacijos saugai, jų galimą žalą, pasireiškimo tikimybę ir pobūdį, galimus rizikos valdymo būdus, rizikos priimtinumo kriterijus. Svarbiausi rizikos veiksniai yra šie:</text:span></text:p>
      <text:p text:style-name="P551"><text:span text:style-name="T552">24.1</text:span><text:span text:style-name="T553">.</text:span><text:span text:style-name="T554"><text:tab/><text:s/>subjektyvūs netyčiniai (elektroninės informacijos tvarkymo klaidos ir apsirikimai, elektroninės informacijos ištrynimas, klaidingai pateikta elektroninė informacija, fiziniai elektroninės informacijos technologijų sutrikimai, elektroninės informacijos perdavimo tinklais triktys, programinės įrangos klaidos ar netinkamas veikimas ir kita);</text:span></text:p>
      <text:p text:style-name="P555"><text:span text:style-name="T556">24.2</text:span><text:span text:style-name="T557">.</text:span><text:span text:style-name="T558"><text:tab/>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559"><text:span text:style-name="T560">24.3</text:span><text:span text:style-name="T561">.</text:span><text:span text:style-name="T562"><text:tab/><text:s/>veiksniai, nurodyti Atleidimo nuo atsakomybės esant nenugalimos jėgos (</text:span><text:span text:style-name="T563">force majeure)</text:span><text:span text:style-name="T564"><text:s/>aplinkybėms taisyklių, patvirtintų Lietuvos Respublikos Vyriausybės 1996 m. liepos 15 d. nutarimu Nr. 840 „Dėl Atleidimo nuo atsakomybės esant nenugalimos jėgos (</text:span><text:span text:style-name="T565">force majeure</text:span><text:span text:style-name="T566">) aplinkybėms taisyklių patvirtinimo“, 3 punkte.</text:span></text:p>
      <text:p text:style-name="P567"><text:span text:style-name="T568">25</text:span><text:span text:style-name="T569">.</text:span><text:span text:style-name="T570"><text:tab/>Atsižvelgdamas į rizikos vertinimo ataskaitą, informacinės sistemos valdytojas prireikus tvirtina rizikos vertinimo ir rizikos valdymo priemonių planą, kuriame, be kita ko, numatomas techninių, administracinių, organizacinių ir kitų išteklių poreikis rizikos valdymo priemonėms įgyvendinti.<text:s/></text:span></text:p>
      <text:p text:style-name="P571"><text:span text:style-name="T572">26</text:span><text:span text:style-name="T573">.</text:span><text:span text:style-name="T574"><text:tab/>Rizikos vertinimo ataskaitos, rizikos vertinimo ir rizikos valdymo priemonių plano kopijas informacinės sistemos valdytojas ne vėliau kaip per 5 darbo dienas nuo minėtų dokumentų priėmimo dienos pateikia į Valstybės informacinių išteklių atitikties elektroninės informacijos saugos reikalavimams stebėsenos sistemą Valstybės informacinių išteklių atitikties elektroninės informacijos saugos reikalavimams stebėsenos sistemos nuostatuose, patvirtintuose Lietuvos Respublikos vidaus reikalų ministro 2012 m. spalio 16 d. įsakymu Nr. 1V-740 „Dėl Valstybės informacinių išteklių atitikties elektroninės informacijos saugos reikalavimams stebėsenos sistemos nuostatų patvirtinimo“, nustatyta tvarka.</text:span></text:p>
      <text:p text:style-name="P575"><text:span text:style-name="T576">27</text:span><text:span text:style-name="T577">.</text:span><text:span text:style-name="T578"><text:tab/>Siekiant užtikrinti saugos dokumentuose nustatytų elektroninės informacijos saugos ir kibernetinio saugumo reikalavimų įgyvendinimo organizavimą ir kontrolę, turi būti organizuojami informacinės sistemos informacinių technologijų saugos atitikties vertinimai:</text:span></text:p>
      <text:p text:style-name="P579"><text:span text:style-name="T580">27.1</text:span><text:span text:style-name="T581">.</text:span><text:span text:style-name="T582"><text:tab/><text:s/>informacinės sistemos informacinių technologijų saugos atitikties vertinimas turi būti organizuojamas ne rečiau kaip kartą per metus, jei teisės aktuose nenustatyta kitaip. Ne rečiau kaip kartą per trejus metus informacinės sistemos informacinių technologijų saugos atitikties vertinimą turi atlikti nepriklausomi, visuotinai pripažintų tarptautinių organizacijų sertifikuoti informacinės sistemos auditoriai;</text:span></text:p>
      <text:p text:style-name="P583"><text:span text:style-name="T584">27.2</text:span><text:span text:style-name="T585">.</text:span><text:span text:style-name="T586"><text:tab/><text:s/>informacinės sistemos atitikties Organizacinių ir techninių kibernetinio saugumo reikalavimų, taikomų ypatingos svarbos informacinei infrastruktūrai ir valstybės informaciniams ištekliams, apraše nustatytiems organizaciniams ir techniniams kibernetinio saugumo reikalavimams vertinimas turi būti organizuojamas ne rečiau kaip kartą per metus.</text:span></text:p>
      <text:p text:style-name="P587"><text:span text:style-name="T588">28</text:span><text:span text:style-name="T589">.</text:span><text:span text:style-name="T590"><text:tab/>Informacinių sistemų informacinių technologijų saugos atitikties vertinimo metu turi būti atliekamas kibernetinių atakų imitavimas ir vykdomos kibernetinių incidentų imitavimo<text:s/></text:span><text:soft-page-break/><text:span text:style-name="T591">pratybos. Imituojant kibernetines atakas, rekomenduojama vadovautis tarptautiniu mastu pripažintų organizacijų (pvz., EC-COUNCIL, ISACA, NIST ir kt.) rekomendacijomis ir gerąja praktika. <text:s/></text:span></text:p>
      <text:p text:style-name="P592"><text:span text:style-name="T593">29</text:span><text:span text:style-name="T594">.</text:span><text:span text:style-name="T595"><text:tab/>Kibernetinių atakų imitavimas atliekamas šiais etapais:</text:span></text:p>
      <text:p text:style-name="P596"><text:span text:style-name="T597">29.1</text:span><text:span text:style-name="T598">.</text:span><text:span text:style-name="T599"><text:tab/><text:s/>planavimo etapas. Parengiamas kibernetinių atakų imitavimo planas, kuriame nurodomi kibernetinių atakų imitavimo tikslai ir darbų apimtis, pateikiamas darbų grafikas, aprašomi planuojamų imituoti kibernetinių atakų tipai (išorinės ir (ar) vidinės), kibernetinių atakų imitavimo būdai (juodosios dėžės, baltosios dėžės ir (arba) pilkosios dėžės), galima neigiama įtaka veiklai, kibernetinių atakų imitavimo metodologija, programiniai ir (arba) techniniai įrankiai ir priemonės, nurodomi už plano vykdymą atsakingi asmenys ir jų kontaktai. Kibernetinių atakų imitavimo planas turi būti suderintas su informacinių sistemų tvarkytojo vadovu ir vykdomas tik gavus jo raštišką pritarimą;</text:span></text:p>
      <text:p text:style-name="P600"><text:span text:style-name="T601">29.2</text:span><text:span text:style-name="T602">.</text:span><text:span text:style-name="T603"><text:tab/>žvalgybos ir aptikimo etapas. Surenkama informacija apie tinklo perimetrą, tinklo mazgus, tinklo mazguose veikiančių serverių ir kitų tinklo įrenginių operacines sistemas ir programinę įrangą, paslaugas, pažeidžiamas vietas, konfigūracijas ir kitą sėkmingai kibernetinei atakai įvykdyti reikalingą informaciją. Šiame etape turi būti teikiamos tarpinės vykdomų veiklų ir jų rezultatų ataskaitos;</text:span></text:p>
      <text:p text:style-name="P604"><text:span text:style-name="T605">29.3</text:span><text:span text:style-name="T606">.</text:span><text:span text:style-name="T607"><text:tab/>kibernetinių atakų imitavimo etapas. Atliekami kibernetinių atakų imitavimo plane numatyti darbai. Šiame etape turi būti teikiamos tarpinės vykdomų veiklų ir jų rezultatų ataskaitos;</text:span></text:p>
      <text:p text:style-name="P608"><text:span text:style-name="T609">29.4</text:span><text:span text:style-name="T610">.</text:span><text:span text:style-name="T611"><text:tab/>ataskaitos parengimo etapas. Kibernetinių atakų imitavimo rezultatai turi būti išdėstomi informacinių technologijų saugos atitikties vertinimo ataskaitoje: darbų rezultatai turi būti detalizuojami ir palyginami su planuotais kibernetinių atakų imitavimo plane, kiekviena aptikta pažeidžiama vieta turi būti detalizuojama ir pateikiamos rekomendacijos pažeidžiamumui pašalinti. Kibernetinių atakų imitavimo rezultatai turi būti pagrįsti patikimais įrodymais ir rizikos vertinimu. Jeigu nustatoma incidentų valdymo ir šalinimo ar organizacijos nepertraukiamos veiklos užtikrinimo trūkumų, turi būti tobulinami veiklos tęstinumo planai.</text:span></text:p>
      <text:p text:style-name="P612"><text:span text:style-name="T613">30</text:span><text:span text:style-name="T614">.</text:span><text:span text:style-name="T615"><text:tab/>Informacinės sistemos saugos atitikties vertinimas atliekamas Informacinių technologijų saugos atitikties vertinimo metodikoje nustatyta tvarka.<text:s/></text:span></text:p>
      <text:p text:style-name="P616"><text:span text:style-name="T617">31</text:span><text:span text:style-name="T618">.</text:span><text:span text:style-name="T619"><text:tab/>Atlikus informacinių technologijų saugos atitikties vertinimą, saugos įgaliotinis rengia ir informacinės sistemos tvarkytojo vadovui teikia informacinių technologijų saugos atitikties vertinimo ataskaitą. Atsižvelgdamas į informacinių technologijų saugos atitikties vertinimo ataskaitą, saugos įgaliotinis prireikus parengia pastebėtų trūkumų šalinimo planą, kurį tvirtina, atsakingus vykdytojus paskiria ir įgyvendinimo terminus nustato informacinės sistemos valdytojo vadovas.</text:span></text:p>
      <text:p text:style-name="P620"><text:span text:style-name="T621">32</text:span><text:span text:style-name="T622">.</text:span><text:span text:style-name="T623"><text:tab/>Informacinių technologijų saugos atitikties vertinimo ataskaitos, pastebėtų trūkumų šalinimo plano kopijas informacinės sistemos valdytojas ne vėliau kaip per 5 darbo dienas nuo minėtų dokumentų priėmimo pateikia į Valstybės informacinių išteklių atitikties elektroninės informacijos saugos reikalavimams stebėsenos sistemą Valstybės informacinių išteklių atitikties elektroninės informacijos saugos reikalavimams stebėsenos sistemos nuostatų nustatyta tvarka.</text:span></text:p>
      <text:p text:style-name="P624"><text:span text:style-name="T625">33</text:span><text:span text:style-name="T626">.</text:span><text:span text:style-name="T627"><text:tab/></text:span><text:span text:style-name="T628">Siekiant gerinti elektroninės</text:span><text:span text:style-name="T629"><text:s/>informacijos saugos ir kibernetinio saugumo būklę, techninės, programinės, organizacinės ir kitos elektroninės informacijos saugos ir kibernetinio saugumo priemonės pasirenkamos atsižvelgiant į informacinės sistemos valdytojo turimus išteklius ir vadovaujantis šiais principais:</text:span></text:p>
      <text:p text:style-name="P630"><text:span text:style-name="T631">33.1</text:span><text:span text:style-name="T632">.</text:span><text:span text:style-name="T633"><text:tab/>liekamoji rizika turi būti sumažinta iki priimtino lygio;</text:span></text:p>
      <text:p text:style-name="P634"><text:span text:style-name="T635">33.2</text:span><text:span text:style-name="T636">.</text:span><text:span text:style-name="T637"><text:tab/><text:s/>priemonės diegimo kaina turi būti adekvati tvarkomos elektroninės informacijos vertei;</text:span></text:p>
      <text:p text:style-name="P638"><text:span text:style-name="T639">33.3</text:span><text:span text:style-name="T640">.</text:span><text:span text:style-name="T641"><text:tab/>atsižvelgiant į priemonių efektyvumą ir taikymo tikslingumą, turi būti įdiegtos prevencinės, detekcinės ir korekcinės elektroninės informacijos saugos ir kibernetinio saugumo priemonės.</text:span></text:p>
      <text:p text:style-name="P642"/>
      <text:p text:style-name="P643"><text:span text:style-name="T644">III</text:span><text:span text:style-name="T645"><text:s/>skyrius</text:span></text:p>
      <text:p text:style-name="P646"><text:span text:style-name="T647">Organizaciniai ir techniniai reikalavimai</text:span></text:p>
      <text:p text:style-name="P648"/>
      <text:p text:style-name="P649"><text:span text:style-name="T650">34</text:span><text:span text:style-name="T651">.</text:span><text:span text:style-name="T652"><text:tab/>Informacinėje sistemoje naudojamų svetainių saugos valdymo reikalavimai:</text:span></text:p>
      <text:p text:style-name="P653"><text:span text:style-name="T654">34.1</text:span><text:span text:style-name="T655">.</text:span><text:span text:style-name="T656"><text:tab/>svetainės turi atitikti Organizacinių ir techninių kibernetinio saugumo reikalavimų, taikomų ypatingos svarbos informacinei infrastruktūrai ir valstybės informaciniams ištekliams, aprašo reikalavimus, Techninių valstybės registrų (kadastrų), žinybinių registrų, valstybės informacinių sistemų ir kitų informacinių sistemų elektroninės informacijos saugos reikalavimus;</text:span></text:p>
      <text:p text:style-name="P657"><text:span text:style-name="T658">34.2</text:span><text:span text:style-name="T659">.</text:span><text:span text:style-name="T660"><text:tab/>svetainių užkardos turi būti sukonfigūruotos taip, kad prie svetainių turinio valdymo sistemų būtų galima jungtis tik iš vidinio informacinės sistemos tvarkytojo kompiuterių tinklo arba nustatytų IP adresų;</text:span></text:p>
      <text:p text:style-name="P661"><text:span text:style-name="T662">34.3</text:span><text:span text:style-name="T663">.</text:span><text:span text:style-name="T664"><text:tab/>turi būti pakeisti numatytieji (angl.<text:s/></text:span><text:span text:style-name="T665">default</text:span><text:span text:style-name="T666">) prisijungimo prie svetainių turinio valdymo sistemų ir administravimo skydų (angl.<text:s/></text:span><text:span text:style-name="T667">panel</text:span><text:span text:style-name="T668">) slaptažodžiai ir nuorodos (angl.<text:s/></text:span><text:span text:style-name="T669">default path</text:span><text:span text:style-name="T670">);</text:span></text:p>
      <text:p text:style-name="P671"><text:span text:style-name="T672">34.4</text:span><text:span text:style-name="T673">.</text:span><text:span text:style-name="T674"><text:tab/>turi būti užtikrinama, kad prie svetainių turinio valdymo sistemų ir administravimo skydų būtų galima jungtis tik naudojantis šifruotuoju ryšiu;</text:span></text:p>
      <text:p text:style-name="P675"><text:span text:style-name="T676">34.5</text:span><text:span text:style-name="T677">.</text:span><text:span text:style-name="T678"><text:tab/>informacinėje sistemoje naudojamų svetainių sauga turi būti vertinama informacinės sistemos rizikos įvertinimo ir (arba) informacinės sistemos informacinių technologijų saugos atitikties vertinimo, atliekamų<text:s/></text:span><text:span text:style-name="T679">Saugos nuostatų II skyriuje nustatyta tvarka,</text:span><text:span text:style-name="T680"><text:s/>metu</text:span><text:span text:style-name="T681">.<text:s/></text:span></text:p>
      <text:p text:style-name="P682"><text:span text:style-name="T683">35</text:span><text:span text:style-name="T684">.</text:span><text:span text:style-name="T685"><text:tab/>Programinės įrangos, skirtos informacinėms sistemoms apsaugoti nuo kenksmingos programinės įrangos (virusų, šnipinėjimo programinės įrangos, nepageidaujamo elektroninio pašto ir panašiai), naudojimo nuostatos ir jos atnaujinimo reikalavimai:</text:span></text:p>
      <text:p text:style-name="P686"><text:span text:style-name="T687">35.1</text:span><text:span text:style-name="T688">.</text:span><text:span text:style-name="T689"><text:tab/>tarnybinėse stotyse ir vidinių naudotojų kompiuteriuose turi būti naudojamos centralizuotai valdomos ir atnaujinamos kenksmingos programinės įrangos aptikimo, stebėjimo realiuoju laiku priemonės;</text:span></text:p>
      <text:p text:style-name="P690"><text:span text:style-name="T691">35.2</text:span><text:span text:style-name="T692">.</text:span><text:span text:style-name="T693"><text:tab/>informacinės sistemos komponentai be kenksmingos programinės įrangos aptikimo priemonių gali būti eksploatuojami, jeigu rizikos vertinimo metu yra patvirtinama, kad šių komponentų rizika yra priimtina;</text:span></text:p>
      <text:p text:style-name="P694"><text:span text:style-name="T695">35.3</text:span><text:span text:style-name="T696">.</text:span><text:span text:style-name="T697"><text:tab/>kenksmingos programinės įrangos aptikimo priemonės turi atsinaujinti automatiškai ne rečiau kaip kartą per 24 valandas. Informacinės sistemos komponentų administratorius turi būti automatiškai informuojamas elektroniniu paštu apie tai, kurių informacinės sistemos posistemių, funkciškai savarankiškų sudedamųjų dalių, vidinių naudotojų kompiuterių ir kitų informacinės sistemos komponentų kenksmingos programinės įrangos aptikimo priemonių atsinaujinimo laikas yra pradelstas, ir apie tai, kad kenksmingos programinės įrangos aptikimo priemonės funkcionuoja netinkamai arba yra išjungtos.<text:s/></text:span></text:p>
      <text:p text:style-name="P698"><text:span text:style-name="T699">36</text:span><text:span text:style-name="T700">.</text:span><text:span text:style-name="T701"><text:tab/>Programinės įrangos, įdiegtos kompiuteriuose ir serveriuose, naudojimo nuostatos:</text:span></text:p>
      <text:p text:style-name="P702"><text:span text:style-name="T703">36.1</text:span><text:span text:style-name="T704">.</text:span><text:span text:style-name="T705"><text:tab/>informacinės sistemos tarnybinėse stotyse ir vidinių naudotojų kompiuteriuose turi būti naudojama tik legali programinė įranga;</text:span></text:p>
      <text:p text:style-name="P706"><text:span text:style-name="T707">36.2</text:span><text:span text:style-name="T708">.</text:span><text:span text:style-name="T709"><text:tab/>vidinių naudotojų kompiuteriuose naudojama programinė įranga turi būti įtraukta į su informacinės sistemos valdytoju suderintą Leidžiamos naudoti programinės įrangos sąrašą, kurį turi parengti ir ne rečiau kaip kartą per metus peržiūrėti bei prireikus atnaujinti saugos įgaliotinis;</text:span></text:p>
      <text:p text:style-name="P710"><text:span text:style-name="T711">36.3</text:span><text:span text:style-name="T712">.</text:span><text:span text:style-name="T713"><text:tab/>tarnybinių stočių ir vidinių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714"><text:span text:style-name="T715">36.4</text:span><text:span text:style-name="T716">.</text:span><text:span text:style-name="T717"><text:tab/>saugos administratorius reguliariai, ne rečiau kaip kartą per savaitę, turi įvertinti informaciją apie neįdiegtus rekomenduojamus gamintojų atnaujinimus ir susijusius saugos pažeidžiamumo svarbos lygius informacinės sistemos posistemiuose, funkciškai savarankiškose sudedamosiose dalyse, vidinių naudotojų kompiuteriuose. Apie įvertinimo rezultatus saugos administratorius turi informuoti saugos įgaliotinį ir kibernetinio saugumo vadovą;</text:span></text:p>
      <text:p text:style-name="P718"><text:span text:style-name="T719">36.5</text:span><text:span text:style-name="T720">.</text:span><text:span text:style-name="T721"><text:tab/><text:s/>programinė įranga turi būti prižiūrima ir atnaujinama laikantis gamintojo reikalavimų ir rekomendacijų;<text:s/></text:span></text:p>
      <text:p text:style-name="P722"><text:span text:style-name="T723">36.6</text:span><text:span text:style-name="T724">.</text:span><text:span text:style-name="T725"><text:tab/>programinės įrangos diegimą, konfigūravimą, priežiūrą ir gedimų šalinimą turi atlikti kvalifikuoti specialistai – informacinės sistemos komponentų administratoriai arba tokias paslaugas teikiantys paslaugų teikėjai;</text:span></text:p>
      <text:p text:style-name="P726"><text:span text:style-name="T727">36.7</text:span><text:span text:style-name="T728">.</text:span><text:span text:style-name="T729"><text:tab/><text:s/>programinė įranga turi būti testuojama naudojant atskirą testavimo aplinką, kurioje esantys asmens duomenys turi būti naudojami vadovaujantis Bendraisiais reikalavimais organizacinėms ir techninėms duomenų saugumo priemonėms;</text:span></text:p>
      <text:p text:style-name="P730"><text:span text:style-name="T731">36.8</text:span><text:span text:style-name="T732">.</text:span><text:span text:style-name="T733"><text:tab/>informacinės sistemos programinė įranga turi turėti apsaugą nuo pagrindinių per tinklą vykdomų atakų: SQL intarpų įterpimas, įterptinių instrukcijų<text:s/></text:span>(<text:span text:style-name="T734">XSS) atakų, internetinės paslaugos sutrikdymo (DoS) atakų, srautinių internetinės paslaugos sutrikdymo (DDoS) atakų ir kitų. Pagrindinių per tinklą vykdomų atakų sąrašas skelbiamas Atviro tinklo programų saugumo projekto interneto svetainėje www.owasp.org.</text:span></text:p>
      <text:p text:style-name="P735"><text:span text:style-name="T736">37</text:span><text:span text:style-name="T737">.</text:span><text:span text:style-name="T738"><text:tab/>Kompiuterių tinklo filtravimo įrangos (užkardų, turinio kontrolės sistemų, įgaliotųjų serverių ir kt.) pagrindinės naudojimo nuostatos:</text:span></text:p>
      <text:p text:style-name="P739"><text:span text:style-name="T740">37.1</text:span><text:span text:style-name="T741">. kompiuterių tinklai turi būti atskirti nuo viešųjų elektroninių ryšių tinklų (interneto) naudojant užkardas, automatinę įsilaužimų aptikimo ir prevencijos įrangą, apsaugos nuo internetinės paslaugos sutrikdymo atakų ir srautinių internetinės paslaugos sutrikdymo atakų įrangą;</text:span></text:p>
      <text:p text:style-name="P742"><text:span text:style-name="T743">37.2</text:span><text:span text:style-name="T744">.</text:span><text:span text:style-name="T745"><text:tab/><text:s/>kompiuterių tinklų perimetro apsaugai turi būti naudojami filtrai, apsaugantys elektroniniame pašte ir viešuosiuose ryšių tinkluose naršančių vidinių naudotojų kompiuterinę įrangą nuo kenksmingo kodo. Visas duomenų srautas į internetą ir iš jo turi būti filtruojamas naudojant apsaugą nuo virusų ir kitos kenksmingos programinės įrangos;</text:span></text:p>
      <text:p text:style-name="P746"><text:span text:style-name="T747">37.3</text:span><text:span text:style-name="T748">.</text:span><text:span text:style-name="T749"><text:tab/>apsaugai nuo elektroninės informacijos nutekinimo turi būti naudojama duomenų srautų analizės ir kontrolės įranga;</text:span></text:p>
      <text:p text:style-name="P750"><text:span text:style-name="T751">37.4</text:span><text:span text:style-name="T752">.</text:span><text:span text:style-name="T753"><text:tab/>turi būti naudojamos turinio filtravimo sistemos;</text:span></text:p>
      <text:p text:style-name="P754"><text:span text:style-name="T755">37.5</text:span><text:span text:style-name="T756">.</text:span><text:span text:style-name="T757"><text:tab/>turi būti naudojamos taikomųjų programų kontrolės sistemos.</text:span></text:p>
      <text:p text:style-name="P758"><text:span text:style-name="T759">38</text:span><text:span text:style-name="T760">.</text:span><text:span text:style-name="T761"><text:tab/>Leidžiamos kompiuterių naudojimo ribos:</text:span></text:p>
      <text:p text:style-name="P762"><text:span text:style-name="T763">38.1</text:span><text:span text:style-name="T764">. stacionariuosius kompiuterius leidžiama naudoti tik informacinės sistemos valdytojo ir informacinės sistemos tvarkytojo patalpose;</text:span></text:p>
      <text:p text:style-name="P765"><text:span text:style-name="T766">38.2</text:span><text:span text:style-name="T767">.</text:span><text:span text:style-name="T768"><text:tab/>nešiojamiesiems kompiuteriams, išnešamiems iš informacinės sistemos valdytojo ar informacinės sistemos tvarkytojo patalpų, turi būti taikomos papildomos saugos priemonės (elektroninės informacijos šifravimas, prisijungimo ribojimai ir pan.);</text:span></text:p>
      <text:p text:style-name="P769"><text:span text:style-name="T770">38.3</text:span><text:span text:style-name="T771">.</text:span><text:span text:style-name="T772"><text:tab/>iš stacionariųjų ir nešiojamųjų kompiuterių ar elektroninės informacijos laikmenų, kurie perduodami remonto ar techninės priežiūros paslaugų teikėjui arba nurašomi, turi būti nebeatkuriamai pašalinta visa nevieša elektroninė informacija.</text:span></text:p>
      <text:p text:style-name="P773"><text:span text:style-name="T774">39</text:span><text:span text:style-name="T775">.</text:span><text:span text:style-name="T776"><text:tab/>Metodai, kuriais leidžiama užtikrinti saugų elektroninės informacijos teikimą ir (ar) gavimą:</text:span></text:p>
      <text:p text:style-name="P777"><text:span text:style-name="T778">39.1</text:span><text:span text:style-name="T779">.</text:span><text:span text:style-name="T780"><text:tab/>elektroninė informacija teikiama Informacinės sistemos „E. sąskaita“ nuostatuose, patvirtintuose Lietuvos Respublikos finansų ministro 2012 m. rugsėjo 6 d. įsakymu Nr. 1K-297 „Dėl Informacinės sistemos „E. sąskaita“ nuostatų patvirtinimo“, nustatyta tvarka;<text:s/></text:span></text:p>
      <text:p text:style-name="P781"><text:span text:style-name="T782">39.2</text:span><text:span text:style-name="T783">.</text:span><text:span text:style-name="T784"><text:tab/>užtikrinant saugų elektroninės informacijos teikimą ir (ar) gavimą naudojamas šifravimas, virtualusis privatusis tinklas, skirtinės linijos, saugus elektroninių ryšių tinklas ar kitos priemonės, kuriomis užtikrinamas saugus elektroninės informacijos perdavimas. Elektroninės informacijos teikimui ir (ar) gavimui gali būti naudojamas saugus valstybinis duomenų perdavimo tinklas;</text:span></text:p>
      <text:p text:style-name="P785"><text:span text:style-name="T786">39.3</text:span><text:span text:style-name="T787">.</text:span><text:span text:style-name="T788"><text:tab/>elektroninė informacija automatiniu būdu turi būti teikiama ir (ar) gaunama tik pagal Informacinės sistemos „E. sąskaita“ nuostatuose, elektroninės informacijos teikimo (keitimosi ja) sutartyse nustatytas specifikacijas ir sąlygas;</text:span></text:p>
      <text:p text:style-name="P789"><text:span text:style-name="T790">39.4</text:span><text:span text:style-name="T791">.</text:span><text:span text:style-name="T792"><text:tab/>nuotolinis prisijungimas prie informacinės sistemos galimas:</text:span></text:p>
      <text:p text:style-name="P793"><text:span text:style-name="T794">39.4.1</text:span><text:span text:style-name="T795">.</text:span><text:span text:style-name="T796"><text:tab/>naudojant transporto lygmens protokolus (TLS), reglamentuojančius abipusį tapatumo nustatymą tarp naudotojo ir serverio, kad būtų užtikrintas šifruotasis ryšys. Saugiam elektroninės informacijos perdavimui tarp serverio ir interneto naršyklės naudojamas TLS sertifikatas, patvirtinantis elektroninės informacijos šaltinio tapatumą ir šifruojantis tarp naudotojo ir serverio siunčiamą elektroninę informaciją. Informacinės sistemos interneto svetainėse TLS šifruota HTTP protokolo elektroninė informacija perduodama saugiu HTTPS protokolu;</text:span></text:p>
      <text:p text:style-name="P797"><text:span text:style-name="T798">39.4.2</text:span><text:span text:style-name="T799">.</text:span><text:span text:style-name="T800"><text:tab/><text:s/>naudojant virtualųjį privatųjį tinklą. Virtualiajame tinkle turi būti naudojamas IPsec protokolų rinkinys;</text:span></text:p>
      <text:p text:style-name="P801"><text:span text:style-name="T802">39.4.3</text:span><text:span text:style-name="T803">.</text:span><text:span text:style-name="T804"><text:tab/>naudojant saugaus apvalkalo (angl.<text:s/></text:span><text:span text:style-name="T805">Secure Shell</text:span><text:span text:style-name="T806">) protokolą ir nuotolinio darbalaukio protokolą. Šia galimybe gali būti pasinaudota tik informacinės sistemos administravimo tikslais;</text:span></text:p>
      <text:p text:style-name="P807"><text:span text:style-name="T808">39.5</text:span><text:span text:style-name="T809">.</text:span><text:span text:style-name="T810"><text:tab/>šifro raktų ilgiai, šifro raktų generavimo algoritmai, šifro raktų apsikeitimo protokolai, sertifikato parašo šifravimo algoritmai bei kiti šifravimo algoritmai turi būti nustatomi atsižvelgiant į Lietuvos ir tarptautinių organizacijų bei standartų rekomendacijas, Organizacinius ir techninius kibernetinio saugumo reikalavimus, Techninius valstybės registrų (kadastrų), žinybinių registrų, valstybės informacinės sistemos ir kitų informacinės sistemos elektroninės informacijos saugos reikalavimus;</text:span></text:p>
      <text:p text:style-name="P811"><text:span text:style-name="T812">39.6</text:span><text:span text:style-name="T813">.</text:span><text:span text:style-name="T814"><text:tab/>naudojamų šifravimo priemonių patikimumas turi būti vertinamas atliekant neeilinį arba kasmetinį informacinės sistemos rizikos vertinimą. Šifravimo priemonės turi būti operatyviai keičiamos nustačius saugumo spragų šifravimo algoritmuose.</text:span></text:p>
      <text:p text:style-name="P815"><text:span text:style-name="T816">40</text:span><text:span text:style-name="T817">.</text:span><text:span text:style-name="T818"><text:tab/>Pagrindiniai</text:span><text:span text:style-name="T819"><text:s/>atsarginių elektroninės informacijos kopijų darymo ir atkūrimo reikalavimai:</text:span></text:p>
      <text:p text:style-name="P820"><text:span text:style-name="T821">40.1</text:span><text:span text:style-name="T822">.</text:span><text:span text:style-name="T823"><text:tab/></text:span><text:span text:style-name="T824">atsarginių elektroninės informacijos kopijų darymo strategija turi būti pasirenkama atsižvelgiant į priimtiną elektroninės informacijos praradimą ir priimtiną informacinės sistemos neveikimo laikotarpį;<text:s/></text:span></text:p>
      <text:p text:style-name="P825"><text:span text:style-name="T826">40.2</text:span><text:span text:style-name="T827">.</text:span><text:span text:style-name="T828"><text:tab/></text:span><text:span text:style-name="T829">atsarginės elektroninės informacijos kopijos turi būti daromos ir saugomos tokia apimtimi, kad informacinės sistemos veiklos sutrikimo, elektroninės informacijos saugos ar kibernetinio incidento arba elektroninės informacijos vientisumo praradimo atvejais informacinės sistemos neveikimo laikotarpis nebūtų ilgesnis, nei numatytas antros kategorijos informacinei sistemai, o elektroninės informacijos praradimas atitiktų priimtinumo kriterijus;</text:span></text:p>
      <text:p text:style-name="P830"><text:span text:style-name="T831">40.3</text:span><text:span text:style-name="T832">.</text:span><text:span text:style-name="T833"><text:tab/></text:span><text:span text:style-name="T834">atsarginės elektroninės informacijos kopijos turi būti daromos automatiškai ir periodiškai, ne rečiau kaip atsarginių elektroninės informacijos kopijų darymo, saugojimo ir elektroninės informacijos atkūrimo iš atsarginių kopijų tvarkos, nustatytos informacinės sistemos saugaus elektroninės informacijos taisyklėse, aprašyme nurodytais terminais;<text:s/></text:span></text:p>
      <text:p text:style-name="P835"><text:span text:style-name="T836">40.4</text:span><text:span text:style-name="T837">.</text:span><text:span text:style-name="T838"><text:tab/></text:span><text:span text:style-name="T839">elektroninė informacija kopijose turi būti užšifruota (šifravimo raktai saugomi atskirai nuo kopijų) arba turi būti imtasi kitų priemonių, neleidžiančių neteisėtai atkurti elektroninės informacijos;</text:span></text:p>
      <text:p text:style-name="P840"><text:span text:style-name="T841">40.5</text:span><text:span text:style-name="T842">.</text:span><text:span text:style-name="T843"><text:tab/></text:span><text:span text:style-name="T844">atsarginių elektroninės informacijos kopijų laikmenos turi būti žymimos taip, kad jas būtų galima identifikuoti, ir saugomos nedegioje spintoje kitose patalpose, nei yra informacinės sistemos tarnybinės stotys ar įrenginys, kurio elektroninė informacija buvo nukopijuota, arba kitame pastate. Atsarginių elektroninės informacijos kopijų žymėjimo tvarka ir saugojimo terminai nustatyti Atsarginių elektroninės informacijos kopijų darymo, saugojimo ir elektroninės informacijos atkūrimo iš atsarginių kopijų tvarkos aprašyme;</text:span></text:p>
      <text:p text:style-name="P845"><text:span text:style-name="T846">40.6</text:span><text:span text:style-name="T847">.</text:span><text:span text:style-name="T848"><text:tab/></text:span><text:span text:style-name="T849">atsarginių elektroninės informacijos kopijų darymas turi būti fiksuojamas;</text:span></text:p>
      <text:p text:style-name="P850"><text:span text:style-name="T851">40.7</text:span><text:span text:style-name="T852">.</text:span><text:span text:style-name="T853"><text:tab/></text:span><text:span text:style-name="T854">periodiškai, ne rečiau kaip kartą per pusmetį, turi būti atliekami elektroninės informacijos atkūrimo iš atsarginių kopijų bandymai;</text:span></text:p>
      <text:p text:style-name="P855"><text:span text:style-name="T856">40.8</text:span><text:span text:style-name="T857">.</text:span><text:span text:style-name="T858"><text:tab/></text:span><text:span text:style-name="T859">patekimas į patalpas, kuriose saugomos atsarginės elektroninės informacijos kopijos, turi būti kontroliuojamas.</text:span></text:p>
      <text:p text:style-name="P860"><text:span text:style-name="T861">41</text:span><text:span text:style-name="T862">.</text:span><text:span text:style-name="T863"><text:tab/>Informacinės sistemos valdytojas ir (arba) informacinės sistemos tvarkytojas, pirkdamas paslaugas, darbus ar prekes, susijusias su informacine sistema, jos projektavimu, kūrimu, diegimu, modernizavimu ir kibernetinio saugumo užtikrinimu, iš anksto pirkimo dokumentuose turi nustatyti, kad paslaugų teikėjas, darbų atlikėjas ar įrangos tiekėjas užtikrina atitiktį Organizacinių ir techninių kibernetinio saugumo reikalavimų, taikomų ypatingos svarbos informacinei infrastruktūrai ir valstybės informaciniams ištekliams, aprašo reikalavimams.</text:span></text:p>
      <text:p text:style-name="P864"/>
      <text:p text:style-name="P865"><text:span text:style-name="T866">IV</text:span><text:span text:style-name="T867"><text:s/>skyrius</text:span></text:p>
      <text:p text:style-name="P868"><text:span text:style-name="T869">REIKALAVIMAI PERSONALUI</text:span></text:p>
      <text:p text:style-name="P870"/>
      <text:p text:style-name="P871"><text:span text:style-name="T872">42</text:span><text:span text:style-name="T873">.</text:span><text:span text:style-name="T874"><text:tab/>Naudotojų, administratorių, saugos įgaliotinio ir kibernetinio saugumo vadovo kvalifikacijos ir patirties reikalavimai:</text:span></text:p>
      <text:p text:style-name="P875"><text:span text:style-name="T876">42.1</text:span><text:span text:style-name="T877">.<text:s/></text:span><text:span text:style-name="T878">naudotojų, administratorių, saugos įgaliotinio, kibernetinio saugumo vadovo kvalifikacija turi atitikti bendruosius ir specialiuosius reikalavimus, nustatytus jų pareiginiuose nuostatuose;</text:span></text:p>
      <text:p text:style-name="P879"><text:span text:style-name="T880">42.2</text:span><text:span text:style-name="T881">. visi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ir elektroninės informacijos tvarkymą. Asmenys, tvarkantys asmens duomenis ir informaciją, privalo būti pasirašę pasižadėjimą saugoti duomenų ir informacijos paslaptį ir jo laikytis. Įsipareigojimas saugoti paslaptį galioja ir nutraukus su elektroninės informacijos tvarkymu susijusią veiklą;</text:span></text:p>
      <text:p text:style-name="P882"><text:span text:style-name="T883">42.3</text:span><text:span text:style-name="T884">. saugos įgaliotinis ir kibernetinio saugumo vadovas privalo išmanyti elektroninės informacijos saugos ir kibernetinio saugumo užtikrinimo principus, tobulinti elektroninės informacijos saugos ir kibernetinio saugumo srities kvalifikaciją, savo darbe vadovautis Bendrųjų elektroninės informacijos saugos reikalavimų aprašo, Organizacinių ir techninių kibernetinio saugumo reikalavimų ir kitų Lietuvos Respublikos ir Europos Sąjungos teisės aktų nuostatomis, reglamentuojančiomis elektroninės informacijos saugą ir kibernetinį saugumą. Informacinės sistemos tvarkytojas turi sudaryti sąlygas kelti saugos įgaliotinio ir kibernetinio saugumo vadovo kvalifikaciją;</text:span></text:p>
      <text:p text:style-name="P885"><text:span text:style-name="T886">42.4</text:span><text:span text:style-name="T887">. saugos įgaliotiniu ar kibernetinio saugumo vadovu negali būti skiriamas asmuo, turintis neišnykusį ar nepanaikintą teistumą už nusikaltimą elektroninių duomenų ir informacinės sistemos saugumui, paskirtą administracinę nuobaudą už neteisėtą asmens duomenų tvarkymą ir<text:s/></text:span><text:soft-page-break/><text:span text:style-name="T888">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už savavališką prisijungimą arba elektroninių ryšių infrastruktūros įrengimo, naudojimo ir apsaugos sąlygų ir taisyklių pažeidimą, jeigu nuo jos paskyrimo praėję mažiau kaip vieni metai;</text:span></text:p>
      <text:p text:style-name="P889"><text:span text:style-name="T890">42.5</text:span><text:span text:style-name="T891">. administratoriai pagal kompetenciją privalo išmanyti elektroninės informacijos saugos ir kibernetinio saugumo užtikrinimo principus, mokėti užtikrinti informacinės sistemos ir jose tvarkomos elektroninės informacijos saugą ir kibernetinį saugumą, administruoti ir prižiūrėti informacinės sistemos komponentus (stebėti informacinės sistemos komponentų veikimą, atlikti jų profilaktinę priežiūrą,<text:s/></text:span><text:span text:style-name="T892">trikčių</text:span><text:span text:style-name="T893"><text:s/>diagnostiką ir šalinimą, sugebėti užtikrinti informacinės sistemos komponentų nepertraukiamą funkcionavimą ir pan.). Administratoriai turi būti susipažinę su saugos dokumentais.</text:span></text:p>
      <text:p text:style-name="P894"><text:span text:style-name="T895">43</text:span><text:span text:style-name="T896">.</text:span><text:span text:style-name="T897"><text:tab/>Saugos įgaliotinio, kibernetinio saugumo vadovo, naudotojų ir administratorių mokymo planavimo, organizavimo ir vykdymo tvarka, mokymo dažnumo reikalavimai:</text:span></text:p>
      <text:p text:style-name="P898"><text:span text:style-name="T899">43.1</text:span><text:span text:style-name="T900">.</text:span><text:span text:style-name="T901"><text:tab/>saugos įgaliotiniui, kibernetinio saugumo vadovui, naudotojams ir administratoriams turi būti organizuojami mokymai elektroninės informacijos saugos ir kibernetinio saugumo klausimais;</text:span></text:p>
      <text:p text:style-name="P902"><text:span text:style-name="T903">43.2</text:span><text:span text:style-name="T904">.</text:span><text:span text:style-name="T905"><text:tab/>naudotojams turi būti įvairiais būdais (pvz., priminimai elektroniniu paštu, teminių renginių organizavimas, atmintinės naujiems naudotojams ir administratoriams ir pan.) primenama apie elektroninės informacijos saugos ar kibernetinio saugumo problemas;<text:s/></text:span></text:p>
      <text:p text:style-name="P906"><text:span text:style-name="T907">43.3</text:span><text:span text:style-name="T908">.</text:span><text:span text:style-name="T909"><text:tab/>mokymai elektroninės informacijos saugos ir kibernetinio saugumo klausimais turi būti planuojami ir mokymo būdai parenkami atsižvelgiant į prioritetines elektroninės informacijos saugos ir kibernetinio saugumo užtikrinimo kryptis ir tikslus, įdiegtas ar planuojamas įdiegti technologijas (techninę ar programinę įrangą), saugos įgaliotinio, kibernetinio saugumo vadovo, naudotojų ar administratorių poreikius;</text:span></text:p>
      <text:p text:style-name="P910"><text:span text:style-name="T911">43.4</text:span><text:span text:style-name="T912">.</text:span><text:span text:style-name="T913"><text:tab/>mokymai gali būti vykdomi tiesioginiu (pvz., paskaitos, seminarai, konferencijos ir kiti teminiai renginiai) ar nuotoliniu būdu (pvz., vaizdo konferencijos, mokomosios medžiagos pateikimas elektroninėje erdvėje ir pan.);<text:s/></text:span></text:p>
      <text:p text:style-name="P914"><text:span text:style-name="T915">43.5</text:span><text:span text:style-name="T916">.</text:span><text:span text:style-name="T917"><text:tab/>naudotojų ir administratorių mokymus gali vykdyti saugos įgaliotinis ar kitas informacinės sistemos valdytojo ar informacinės sistemos tvarkytojo darbuotojas, išmanantis elektroninės informacijos saugos ir kibernetinio saugumo užtikrinimo principus, arba elektroninės informacijos saugos ir kibernetinio saugumo mokymų paslaugų teikėjas. Saugos įgaliotinio ir kibernetinio saugumo vadovo mokymus gali vykdyti tik aukštos kvalifikacijos elektroninės informacijos saugos ir kibernetinio saugumo mokymų paslaugų teikėjas;</text:span></text:p>
      <text:p text:style-name="P918"><text:span text:style-name="T919">43.6</text:span><text:span text:style-name="T920">.</text:span><text:span text:style-name="T921"><text:tab/>naudotojų mokymai turi būti organizuojami periodiškai, ne rečiau kaip kartą per dvejus metus. Saugos įgaliotinio, kibernetinio saugumo vadovo ir administratorių mokymai turi būti organizuojami<text:s/></text:span><text:span text:style-name="T922">pagal poreikį. Už mokymų organizavimą atsakingas saugos įgaliotinis.</text:span></text:p>
      <text:p text:style-name="P923"/>
      <text:p text:style-name="P924"><text:span text:style-name="T925">V</text:span><text:span text:style-name="T926"><text:s/>SKYRIUS</text:span></text:p>
      <text:p text:style-name="P927"><text:span text:style-name="T928">naudotojų supažindinimo su saugos dokumentais principai</text:span></text:p>
      <text:p text:style-name="P929"/>
      <text:p text:style-name="P930"><text:span text:style-name="T931">44</text:span><text:span text:style-name="T932">.</text:span><text:span text:style-name="T933"><text:tab/>Naudotojų supažindinimą su saugos dokumentais ar jų santrauka, atsakomybe už saugos dokumentų nuostatų pažeidimus organizuoja saugos įgaliotinis.<text:s/></text:span></text:p>
      <text:p text:style-name="P934"><text:span text:style-name="T935">45</text:span><text:span text:style-name="T936">.</text:span><text:span text:style-name="T937"><text:tab/>Informacinės sistemos naudotojų supažindinimo su saugos dokumentais ar jų santrauka būdai turi būti pasirenkami atsižvelgiant į informacinės sistemos specifiką (pvz., informacinės sistemos ir jos naudotojų lokaciją, organizacinių ar techninių priemonių, leidžiančių identifikuoti su saugos dokumentais ar jų santrauka susipažinusį asmenį ir užtikrinančių supažindinimo procedūros<text:s/></text:span><text:soft-page-break/><text:span text:style-name="T938">įrodomąją (teisinę) galią, panaudojimo galimybes ir pan.). Naudotojai su saugos dokumentais ar jų santrauka turi būti supažindinami pasirašytinai arba elektroniniu būdu, užtikrinančiu supažindinimo įrodomumą.</text:span></text:p>
      <text:p text:style-name="P939"><text:span text:style-name="T940">46</text:span><text:span text:style-name="T941">.</text:span><text:span text:style-name="T942"><text:tab/>Pakartotinai su saugos dokumentais ar jų santrauka naudotojai supažindinami tik iš esmės pasikeitus informacinėms sistemoms arba elektroninės informacijos saugą ir kibernetinį saugumą reglamentuojantiems teisės aktams.</text:span></text:p>
      <text:p text:style-name="P943"><text:span text:style-name="T944">47</text:span><text:span text:style-name="T945">.</text:span><text:span text:style-name="T946"><text:tab/>Tvarkyti elektroninę informaciją gali tik tie asmenys, kurie yra susipažinę su saugos dokumentais ir sutikę laikytis jų reikalavimų.</text:span></text:p>
      <text:p text:style-name="P947"><text:span text:style-name="T948">48</text:span><text:span text:style-name="T949">.</text:span><text:span text:style-name="T950"><text:tab/>Naudotojai atsako už informacinės sistemos ir joje tvarkomos elektroninės informacijos saugą ir kibernetinį saugumą pagal savo kompetenciją. Naudotojai, administratoriai ir saugos įgaliotinis, pažeidę saugos dokumentų ir kitų saugų elektroninės informacijos tvarkymą reglamentuojančių teisės aktų nuostatas, atsako Lietuvos Respublikos teisės aktų nustatyta tvarka.</text:span></text:p>
      <text:p text:style-name="P951"/>
      <text:p text:style-name="P952"><text:span text:style-name="T953">VI</text:span><text:span text:style-name="T954"><text:s/>SKYRIUS</text:span></text:p>
      <text:p text:style-name="P955"><text:span text:style-name="T956">BAIGIAMOSIOS NUOSTATOS</text:span></text:p>
      <text:p text:style-name="P957"/>
      <text:p text:style-name="P958"><text:span text:style-name="T959">49</text:span><text:span text:style-name="T960">.</text:span><text:span text:style-name="T961"><text:tab/>Informacinės sistemos valdytojas saugos dokumentus gali keisti savo arba saugos įgaliotinio iniciatyva. Saugos dokumentai turi būti derinami su Lietuvos Respublikos vidaus reikalų ministerija ir Nacionaliniu kibernetinio saugumo centru. Keičiami saugos dokumentai gali būti nederinami su Lietuvos Respublikos vidaus reikalų ministerija ir Nacionaliniu kibernetinio saugumo centru tais atvejais, kai atliekami tik redakciniai ar nežymūs nustatyto teisinio reguliavimo esmės ar elektroninės informacijos saugos politikos ir kibernetinio saugumo politikos nekeičiantys pakeitimai arba pakeitimai, susiję su teisės technika. Nacionaliniam kibernetinio saugumo centrui turi būti pateiktos keičiamų saugos dokumentų kopijos.</text:span></text:p>
      <text:p text:style-name="P962"><text:span text:style-name="T963">50</text:span><text:span text:style-name="T964">.</text:span><text:span text:style-name="T965"><text:tab/>Informacinės sistemos tvarkytojas saugos dokumentus turi persvarstyti (peržiūrėti) ne rečiau kaip kartą per kalendorinius metus. Saugos dokumentai turi būti persvarstomi (peržiūrimi) atlikus rizikos vertinimą ar informacinių technologijų saugos atitikties vertinimą arba įvykus esminiams organizaciniams, sisteminiams ar kitiems informacinės sistemos valdytojo ar tvarkytojo pokyčiams.</text:span></text:p>
      <text:p text:style-name="P966"><text:span text:style-name="T96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language-asian="lt" style:country-asian="LT"/>
    </style:style>
    <style:style style:name="P38" style:parent-style-name="Normal" style:family="paragraph">
      <style:paragraph-properties fo:text-align="end" fo:margin-right="0.1576in"/>
      <style:text-properties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1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ulada_R</meta:initial-creator>
    <dc:creator>adlibuser</dc:creator>
    <meta:creation-date>2018-11-14T08:30:00Z</meta:creation-date>
    <dc:date>2018-11-14T08:30:00Z</dc:date>
    <meta:print-date>2018-09-26T11:28:00Z</meta:print-date>
    <meta:template xlink:href="Normal.dotm" xlink:type="simple"/>
    <meta:editing-cycles>2</meta:editing-cycles>
    <meta:editing-duration>PT0S</meta:editing-duration>
    <meta:document-statistic meta:page-count="15" meta:paragraph-count="388" meta:word-count="6033" meta:character-count="47816" meta:row-count="1506" meta:non-whitespace-character-count="42171"/>
  </office:meta>
</office:document-meta>
</file>