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  <style:text-properties fo:font-weight="bold" style:font-weight-asian="bold"/>
    </style:style>
    <style:style style:name="P14" style:parent-style-name="Normal" style:family="paragraph">
      <style:paragraph-properties fo:text-align="justify"/>
      <style:text-properties fo:font-weight="bold" style:font-weight-asian="bold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fo:font-size="11.5pt" style:font-size-asian="11.5pt" style:font-size-complex="11.5pt"/>
    </style:style>
    <style:style style:name="T17" style:parent-style-name="DefaultParagraphFont" style:family="text">
      <style:text-properties fo:letter-spacing="-0.0013in"/>
    </style:style>
    <style:style style:name="T18" style:parent-style-name="DefaultParagraphFont" style:family="text">
      <style:text-properties fo:letter-spacing="-0.0013in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PAUKŠČIŲ PERYKLŲ STRUKTŪROS IR PANAUDOJIMO STATISTINĖS ATASKAITOS ŽŪ-16 (METINĖS) STATISTINIO FORMULIARO PATVIRTINIMO</text:p>
      <text:p text:style-name="P10"/>
      <text:p text:style-name="P11">2020 m. gruodžio 1 d. Nr. DĮ-319</text:p>
      <text:p text:style-name="P12">Vilnius</text:p>
      <text:p text:style-name="P13"/>
      <text:p text:style-name="P14"/>
      <text:p text:style-name="P15">Vadovaudamasi Lietuvos Respublikos oficialiosios statistikos įstatymo 6 straipsnio 4 dalies 3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<text:s/><text:span text:style-name="T16">ir įgyvendindama</text:span><text:s/>2008 m. birželio 27 d. Komisijos<text:s/><text:span text:style-name="T17">reglamentą (EB) Nr. 617/2008, kuriuo nustatomos išsamios Tarybos reglamento (EB) Nr. 1234/2007<text:s/></text:span>įgyvendinimo taisyklės dėl prekybos perinti skirtais kiaušiniais ir išperėtais paukščių<text:s/><text:span text:style-name="T18">jaunikliais standartų, su paskutiniais pakeitimais, padarytais 2011 m. rugsėjo 23 d.</text:span><text:s/>Komisijos reglamentu (ES) Nr. 939/2011:</text:p>
      <text:p text:style-name="P19">1.<text:tab/><text:span text:style-name="T20">Tvirtinu</text:span><text:s/>pridedamą Paukščių peryklų struktūros ir panaudojimo statistinės ataskaitos ŽŪ-16 (metinės) statistinį formuliarą.</text:p>
      <text:p text:style-name="P21">2.<text:tab/><text:span text:style-name="T22">Pripažįstu</text:span><text:s/>netekusiu galios Lietuvos statistikos departamento generalinio direktoriaus 2019 m. lapkričio 27 d. įsakymą Nr. DĮ-260 „Dėl Paukščių peryklų struktūros ir panaudojimo statistinės ataskaitos ŽŪ-16 (metinės) statistinio formuliaro patvirtinimo“.</text:p>
      <text:p text:style-name="P23"/>
      <text:p text:style-name="P24"/>
      <text:p text:style-name="P25"/>
      <text:p text:style-name="P26">Generalinė direktorė <text:s/><text:tab/><text:s text:c="11"/>Jūratė Petrau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3-01-30T11:30:00Z</meta:creation-date>
    <dc:date>2023-01-30T11:30:00Z</dc:date>
    <meta:print-date>2019-11-14T07:16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8" meta:word-count="195" meta:character-count="1627" meta:row-count="46" meta:non-whitespace-character-count="1450"/>
  </office:meta>
</office:document-meta>
</file>