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8 dalį ir ją išdėstyti taip:</text:span></text:p>
        <text:p text:style-name="P38"><text:span text:style-name="T39">„</text:span><text:span text:style-name="T40">8</text:span><text:span text:style-name="T41">. Asmenys, kurie nepriskiriami šio straipsnio 2, 3 dalyse, 4 dalies 1 punkte ir 5, 6, 7, 9 ir 10 dalyse bei šio Įstatymo 6 straip</text:span><text:span text:style-name="T42">snio 4 dalyje išvardytiems asmenims ir kurių žemės ūkio valdos ar ūkio ekonominis dydis pagal žemės ūkio ministro nustatyta tvarka atliktus skaičiavimus už praėjusių metų laikotarpį nuo sausio 1 dienos iki gruodžio 31 dienos yra ne didesnis kaip 2 ekonomin</text:span><text:span text:style-name="T43">io dydžio vienetai, kas mėnesį moka už save 2,33 procento minimaliosios mėnesinės<text:s/></text:span><text:soft-page-break/><text:span text:style-name="T44">algos, galiojančios mėnesio, už kurį mokama įmoka, paskutinę dieną, dydžio privalomojo sveikatos draudimo įmoka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</text:span><text:span text:style-name="T52">ymas įsigalioja 2023 m. sausio 3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6T04:45:00Z</meta:creation-date>
    <dc:date>2022-07-16T04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2" meta:character-count="1017" meta:row-count="51" meta:non-whitespace-character-count="879"/>
  </office:meta>
</office:document-meta>
</file>