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1187in"/>
          <style:tab-stop style:type="left" style:position="5.5125in"/>
        </style:tab-stops>
      </style:paragraph-properties>
    </style:style>
    <style:style style:name="P47" style:parent-style-name="Normal" style:family="paragraph">
      <style:paragraph-properties fo:text-align="justify">
        <style:tab-stops>
          <style:tab-stop style:type="left" style:position="5.1187in"/>
          <style:tab-stop style:type="left" style:position="5.5125in"/>
        </style:tab-stops>
      </style:paragraph-properties>
    </style:style>
    <style:style style:name="P48" style:parent-style-name="Normal" style:family="paragraph">
      <style:paragraph-properties fo:text-align="justify">
        <style:tab-stops>
          <style:tab-stop style:type="left" style:position="5.1187in"/>
          <style:tab-stop style:type="left" style:position="5.5125in"/>
        </style:tab-stops>
      </style:paragraph-properties>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2"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4" style:parent-style-name="Normal" style:family="paragraph">
      <style:paragraph-properties fo:keep-with-next="always" fo:text-align="justify" fo:margin-left="-0.0395in" fo:text-indent="3.5833in">
        <style:tab-stops/>
      </style:paragraph-properties>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fo:margin-left="-0.0395in" fo:text-indent="3.5833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line-height-at-least="0.1944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style>
    <style:style style:name="TableColumn75" style:family="table-column">
      <style:table-column-properties style:column-width="1.1861in"/>
    </style:style>
    <style:style style:name="TableColumn76" style:family="table-column">
      <style:table-column-properties style:column-width="0.8763in"/>
    </style:style>
    <style:style style:name="TableColumn77" style:family="table-column">
      <style:table-column-properties style:column-width="3.4729in"/>
    </style:style>
    <style:style style:name="TableColumn78" style:family="table-column">
      <style:table-column-properties style:column-width="1.1437in"/>
    </style:style>
    <style:style style:name="Table74" style:family="table">
      <style:table-properties style:width="6.6791in" fo:margin-left="0in" table:align="left"/>
    </style:style>
    <style:style style:name="TableRow79" style:family="table-row">
      <style:table-row-properties style:min-row-height="0.7541in"/>
    </style:style>
    <style:style style:name="TableCell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 style:family="table-row">
      <style:table-row-properties style:min-row-height="0.2472in"/>
    </style:style>
    <style:style style:name="TableCell9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none" fo:border-left="none" fo:border-bottom="0.0069in solid #000000" fo:border-right="0.0138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472in"/>
    </style:style>
    <style:style style:name="P100" style:parent-style-name="Normal" style:family="paragraph">
      <style:text-properties fo:font-weight="bold" style:font-weight-asian="bold" style:font-weight-complex="bold"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138in solid #000000"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Row107" style:family="table-row">
      <style:table-row-properties style:min-row-height="0.2472in"/>
    </style:style>
    <style:style style:name="P108" style:parent-style-name="Normal" style:family="paragraph">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138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472in"/>
    </style:style>
    <style:style style:name="P116" style:parent-style-name="Normal" style:family="paragraph">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138in solid #000000"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472in"/>
    </style:style>
    <style:style style:name="P124" style:parent-style-name="Normal" style:family="paragraph">
      <style:text-properties fo:font-weight="bold" style:font-weight-asian="bold" style:font-weight-complex="bold"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138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2472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0.0138in solid #000000"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Row139" style:family="table-row">
      <style:table-row-properties style:min-row-height="0.2472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138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Row147" style:family="table-row">
      <style:table-row-properties style:min-row-height="0.2472in"/>
    </style:style>
    <style:style style:name="P148" style:parent-style-name="Normal" style:family="paragraph">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138in solid #000000"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2472in"/>
    </style:style>
    <style:style style:name="P156" style:parent-style-name="Normal" style:family="paragraph">
      <style:text-properties fo:font-weight="bold" style:font-weight-asian="bold" style:font-weight-complex="bold"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138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min-row-height="0.2472in"/>
    </style:style>
    <style:style style:name="P164" style:parent-style-name="Normal" style:family="paragraph">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472in"/>
    </style:style>
    <style:style style:name="P172" style:parent-style-name="Normal" style:family="paragraph">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138in solid #000000"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Row179" style:family="table-row">
      <style:table-row-properties style:min-row-height="0.2472in"/>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138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2472in"/>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138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2472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138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472in"/>
    </style:style>
    <style:style style:name="P204" style:parent-style-name="Normal" style:family="paragraph">
      <style:text-properties fo:font-weight="bold" style:font-weight-asian="bold" style:font-weight-complex="bold"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138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2472in"/>
    </style:style>
    <style:style style:name="P212" style:parent-style-name="Normal" style:family="paragraph">
      <style:text-properties fo:font-weight="bold" style:font-weight-asian="bold" style:font-weight-complex="bold"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138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472in"/>
    </style:style>
    <style:style style:name="P220" style:parent-style-name="Normal" style:family="paragraph">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138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Row227" style:family="table-row">
      <style:table-row-properties style:min-row-height="0.2472in"/>
    </style:style>
    <style:style style:name="P228" style:parent-style-name="Normal" style:family="paragraph">
      <style:text-properties fo:font-weight="bold" style:font-weight-asian="bold" style:font-weight-complex="bold"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138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0.2472in"/>
    </style:style>
    <style:style style:name="P236" style:parent-style-name="Normal" style:family="paragraph">
      <style:text-properties fo:font-weight="bold" style:font-weight-asian="bold" style:font-weight-complex="bold"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138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min-row-height="0.2472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138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Row251" style:family="table-row">
      <style:table-row-properties style:min-row-height="0.2472in"/>
    </style:style>
    <style:style style:name="P252" style:parent-style-name="Normal" style:family="paragraph">
      <style:text-properties fo:font-weight="bold" style:font-weight-asian="bold" style:font-weight-complex="bold"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138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2472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138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472in"/>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138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472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138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2472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138in solid #00000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2472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138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2472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138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2472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138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Row315" style:family="table-row">
      <style:table-row-properties style:min-row-height="0.2472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069in solid #000000" fo:border-right="0.0138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0.2472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none" fo:border-bottom="0.0069in solid #000000" fo:border-right="0.0138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min-row-height="0.2472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min-row-height="0.2472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138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Row347" style:family="table-row">
      <style:table-row-properties style:min-row-height="0.2472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138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Row355" style:family="table-row">
      <style:table-row-properties style:min-row-height="0.2472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138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Row363" style:family="table-row">
      <style:table-row-properties style:min-row-height="0.2472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138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Row371" style:family="table-row">
      <style:table-row-properties style:min-row-height="0.259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2472in"/>
    </style:style>
    <style:style style:name="TableCell38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2472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none" fo:border-left="none" fo:border-bottom="0.0069in solid #000000" fo:border-right="0.0138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2472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138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min-row-height="0.2472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138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2472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0.0069in solid #000000" fo:border-right="0.0138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min-row-height="0.2472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138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min-row-height="0.2472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2472in"/>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138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2472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138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2472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138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min-row-height="0.2472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138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2472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138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2472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138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min-row-height="0.2472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138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472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138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2472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138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2472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138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2472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138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2472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138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2472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138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2472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138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2472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138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2472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138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0.2472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2472in"/>
    </style:style>
    <style:style style:name="P573" style:parent-style-name="Normal" style:family="paragraph">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2472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2472in"/>
    </style:style>
    <style:style style:name="P589" style:parent-style-name="Normal" style:family="paragraph">
      <style:text-properties fo:font-weight="bold" style:font-weight-asian="bold"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min-row-height="0.2472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138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472in"/>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2472in"/>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138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2472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138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2472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138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Row636" style:family="table-row">
      <style:table-row-properties style:min-row-height="0.2472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138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2472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472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2472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138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min-row-height="0.2472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138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472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0.2472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138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min-row-height="0.2472in"/>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min-row-height="0.2472in"/>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2472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138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2472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138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2472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138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min-row-height="0.2472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138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min-row-height="0.2472in"/>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138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2472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138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0.2472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138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472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138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Row772" style:family="table-row">
      <style:table-row-properties style:min-row-height="0.2472in"/>
    </style:style>
    <style:style style:name="P773" style:parent-style-name="Normal" style:family="paragraph">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min-row-height="0.2472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138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min-row-height="0.2472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138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Row796" style:family="table-row">
      <style:table-row-properties style:min-row-height="0.2472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min-row-height="0.2472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138in solid #000000"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472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138in solid #000000"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Row820" style:family="table-row">
      <style:table-row-properties style:min-row-height="0.259in"/>
    </style:style>
    <style:style style:name="P821" style:parent-style-name="Normal" style:family="paragraph">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Row828" style:family="table-row">
      <style:table-row-properties style:min-row-height="0.259in"/>
    </style:style>
    <style:style style:name="TableCell8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ableRow838" style:family="table-row">
      <style:table-row-properties style:min-row-height="0.2472in"/>
    </style:style>
    <style:style style:name="TableCell83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Row847" style:family="table-row">
      <style:table-row-properties style:min-row-height="0.2472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138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Row855" style:family="table-row">
      <style:table-row-properties style:min-row-height="0.259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UŽIMTUMO TARNYBOS</text:p>
      <text:p text:style-name="P12">PRIE LIETUVOS RESPUBLIKOS SOCIALINĖS APSAUGOS IR DARBO MINISTERIJOS</text:p>
      <text:p text:style-name="P13">DIREKTORIUS</text:p>
      <text:p text:style-name="P14"/>
      <text:p text:style-name="P15">ĮSAKYMAS</text:p>
      <text:p text:style-name="P16">dėl Profesijų, kurių darbuotojų trūksta Lietuvos Respublikoje, sąrašO pagal ekonominės veiklos rūšis 2021 metams</text:p>
      <text:p text:style-name="P17">patvirtinimo</text:p>
      <text:p text:style-name="P18"/>
      <text:p text:style-name="P19">2020 m. spalio 30 d. Nr. V-430</text:p>
      <text:p text:style-name="P20">Vilnius</text:p>
      <text:p text:style-name="P21"/>
      <text:p text:style-name="P22"/>
      <text:p text:style-name="P23"><text:span text:style-name="T24">Vadovaudamasi</text:span><text:span text:style-name="T25"><text:s/></text:span><text:span text:style-name="T26">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7"><text:span text:style-name="T28">1</text:span><text:span text:style-name="T29">.<text:s/></text:span><text:span text:style-name="T30">Tvirtinu<text:s/></text:span><text:span text:style-name="T31">Profesijų, kurių darbuotojų trūksta Lietuvos Respublikoje, sąrašą pagal ekonominės veiklos rūšis 2021 metams (pridedama).</text:span></text:p>
      <text:p text:style-name="P32"><text:span text:style-name="T33">2</text:span><text:span text:style-name="T34">.</text:span><text:span text:style-name="T35"><text:tab/></text:span><text:span text:style-name="T36">Pavedu<text:s/></text:span><text:span text:style-name="T37">Užimtumo tarnybos Teisės skyriui organizuoti šio įsakymo paskelbimą Teisės aktų registre ir Užimtumo tarnybos interneto svetainėje.</text:span></text:p>
      <text:p text:style-name="P38"><text:span text:style-name="T39">3</text:span><text:span text:style-name="T40">.</text:span><text:span text:style-name="T41"><text:tab/></text:span><text:span text:style-name="T42">Nustata</text:span><text:span text:style-name="T43">u</text:span><text:span text:style-name="T44">,</text:span><text:span text:style-name="T45"><text:s/>kad šio įsakymo 1 punktas įsigalioja 2021 m. sausio 1 d.</text:span></text:p>
      <text:p text:style-name="P46"/>
      <text:p text:style-name="P47"/>
      <text:p text:style-name="P48"/>
      <text:p text:style-name="P49"><text:span text:style-name="T50">Direktorė</text:span><text:span text:style-name="T51"><text:tab/></text:span><text:span text:style-name="T52">Inga Balnanosienė</text:span></text:p>
      <text:p text:style-name="P53"/>
      <text:soft-page-break/>
      <text:p text:style-name="P54">PATVIRTINTA</text:p>
      <text:p text:style-name="P62">Užimtumo tarnybos prie Lietuvos Respublikos</text:p>
      <text:p text:style-name="P63">socialinės apsaugos ir darbo ministerijos<text:s/></text:p>
      <text:p text:style-name="P64"><text:span text:style-name="T65">direktoriaus<text:s/></text:span><text:span text:style-name="T66">2020 m. spalio 30 d.</text:span></text:p>
      <text:p text:style-name="P67">įsakymu Nr. V-430</text:p>
      <text:p text:style-name="P68"/>
      <text:p text:style-name="P69"/>
      <text:p text:style-name="P70"><text:span text:style-name="T71">PROFESIJŲ, KURIŲ DARBUOTOJŲ TRŪKSTA LIETUVOS RESPUBLIKOJE, SĄRAŠAS PAGAL EKONOMINĖS VEIKLOS RŪŠIS 2021 METAM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ektorius</text:p>
          </table:table-cell>
          <table:table-cell table:style-name="TableCell82">
            <text:p text:style-name="P83">Profesijos kodas pagal LPK (ISCO-08 versija)</text:p>
          </table:table-cell>
          <table:table-cell table:style-name="TableCell84">
            <text:p text:style-name="P85">Pavadinimas</text:p>
          </table:table-cell>
          <table:table-cell table:style-name="TableCell86">
            <text:p text:style-name="P87"/>
            <text:p text:style-name="P88"/>
            <text:p text:style-name="P89">Reikalavimai</text:p>
          </table:table-cell>
        </table:table-row>
        <table:table-row table:style-name="TableRow90">
          <table:table-cell table:style-name="TableCell91" table:number-rows-spanned="36">
            <text:p text:style-name="P92">Statyba</text:p>
          </table:table-cell>
          <table:table-cell table:style-name="TableCell93">
            <text:p text:style-name="P94">711208</text:p>
          </table:table-cell>
          <table:table-cell table:style-name="TableCell95">
            <text:p text:style-name="P96">Apdailos mūrininkas</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711202</text:p>
          </table:table-cell>
          <table:table-cell table:style-name="TableCell103">
            <text:p text:style-name="P104">Plytų mūrininkas</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711407</text:p>
          </table:table-cell>
          <table:table-cell table:style-name="TableCell111">
            <text:p text:style-name="P112">Betonuotojas</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711405</text:p>
          </table:table-cell>
          <table:table-cell table:style-name="TableCell119">
            <text:p text:style-name="P120">Betono armatūrininka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711911</text:p>
          </table:table-cell>
          <table:table-cell table:style-name="TableCell127">
            <text:p text:style-name="P128">Pastolininkas</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711912</text:p>
          </table:table-cell>
          <table:table-cell table:style-name="TableCell135">
            <text:p text:style-name="P136">Pastolių statytojas</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711919</text:p>
          </table:table-cell>
          <table:table-cell table:style-name="TableCell143">
            <text:p text:style-name="P144">Kelininkas</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711916</text:p>
          </table:table-cell>
          <table:table-cell table:style-name="TableCell151">
            <text:p text:style-name="P152">Kelių remontininkas</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711917</text:p>
          </table:table-cell>
          <table:table-cell table:style-name="TableCell159">
            <text:p text:style-name="P160">Asfaltuotojas</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834204</text:p>
          </table:table-cell>
          <table:table-cell table:style-name="TableCell167">
            <text:p text:style-name="P168">Ekskavatoriaus mašinistas</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712301</text:p>
          </table:table-cell>
          <table:table-cell table:style-name="TableCell175">
            <text:p text:style-name="P176">Tinkuotojas apdailininka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712302</text:p>
          </table:table-cell>
          <table:table-cell table:style-name="TableCell183">
            <text:p text:style-name="P184">Tinkuotojas</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713116</text:p>
          </table:table-cell>
          <table:table-cell table:style-name="TableCell191">
            <text:p text:style-name="P192">Apdailinink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712401</text:p>
          </table:table-cell>
          <table:table-cell table:style-name="TableCell199">
            <text:p text:style-name="P200">Izoliuotoj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712403</text:p>
          </table:table-cell>
          <table:table-cell table:style-name="TableCell207">
            <text:p text:style-name="P208">Pastatų apšiltintoj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712407</text:p>
          </table:table-cell>
          <table:table-cell table:style-name="TableCell215">
            <text:p text:style-name="P216">Termoizoliacijos įrengėj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712602</text:p>
          </table:table-cell>
          <table:table-cell table:style-name="TableCell223">
            <text:p text:style-name="P224">Vamzdyno montuotoja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712611</text:p>
          </table:table-cell>
          <table:table-cell table:style-name="TableCell231">
            <text:p text:style-name="P232">Vamzdžių klojėj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12613</text:p>
          </table:table-cell>
          <table:table-cell table:style-name="TableCell239">
            <text:p text:style-name="P240">Vamzdynininka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12623</text:p>
          </table:table-cell>
          <table:table-cell table:style-name="TableCell247">
            <text:p text:style-name="P248">Technologinių vamzdynų ir įrenginių montuotojas</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12607</text:p>
          </table:table-cell>
          <table:table-cell table:style-name="TableCell255">
            <text:p text:style-name="P256">Vėdinimo vamzdyno montuotojas</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12618</text:p>
          </table:table-cell>
          <table:table-cell table:style-name="TableCell263">
            <text:p text:style-name="P264">Vėdinimo sistemų šaltkalvi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12619</text:p>
          </table:table-cell>
          <table:table-cell table:style-name="TableCell271">
            <text:p text:style-name="P272">Santechnikos sistemų ir įrenginių montuotoj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12622</text:p>
          </table:table-cell>
          <table:table-cell table:style-name="TableCell279">
            <text:p text:style-name="P280">Santechnik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206</text:p>
          </table:table-cell>
          <table:table-cell table:style-name="TableCell287">
            <text:p text:style-name="P288">Suvirintoj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212</text:p>
          </table:table-cell>
          <table:table-cell table:style-name="TableCell295">
            <text:p text:style-name="P296">Suvirintojas elektra</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213</text:p>
          </table:table-cell>
          <table:table-cell table:style-name="TableCell303">
            <text:p text:style-name="P304">Suvirintojas dujomi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1215</text:p>
          </table:table-cell>
          <table:table-cell table:style-name="TableCell311">
            <text:p text:style-name="P312">Suvirintojas elektra rankiniu būdu</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1214</text:p>
          </table:table-cell>
          <table:table-cell table:style-name="TableCell319">
            <text:p text:style-name="P320">Suvirintojas dujomis ir elektra</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1403</text:p>
          </table:table-cell>
          <table:table-cell table:style-name="TableCell327">
            <text:p text:style-name="P328">Metalinių konstrukcijų montuo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1402</text:p>
          </table:table-cell>
          <table:table-cell table:style-name="TableCell335">
            <text:p text:style-name="P336">Plieninių konstrukcijų surinkėjas [montuotoja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721419</text:p>
          </table:table-cell>
          <table:table-cell table:style-name="TableCell343">
            <text:p text:style-name="P344">Metalinių konstrukcijų surinkimo šaltkalvi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741101</text:p>
          </table:table-cell>
          <table:table-cell table:style-name="TableCell351">
            <text:p text:style-name="P352">Elektrika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741102</text:p>
          </table:table-cell>
          <table:table-cell table:style-name="TableCell359">
            <text:p text:style-name="P360">Pastatų elektrika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741104</text:p>
          </table:table-cell>
          <table:table-cell table:style-name="TableCell367">
            <text:p text:style-name="P368">Pastatų elektros instaliacijos elektrik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834311</text:p>
          </table:table-cell>
          <table:table-cell table:style-name="TableCell375">
            <text:p text:style-name="P376">Automobilinio krano operatorius</text:p>
          </table:table-cell>
          <table:table-cell table:style-name="TableCell377">
            <text:p text:style-name="P378"/>
          </table:table-cell>
        </table:table-row>
        <table:table-row table:style-name="TableRow379">
          <table:table-cell table:style-name="TableCell380" table:number-rows-spanned="56">
            <text:p text:style-name="P381">Pramonė</text:p>
          </table:table-cell>
          <table:table-cell table:style-name="TableCell382">
            <text:p text:style-name="P383">742102</text:p>
          </table:table-cell>
          <table:table-cell table:style-name="TableCell384">
            <text:p text:style-name="P385">Elektroninės įrangos montuotoja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711911</text:p>
          </table:table-cell>
          <table:table-cell table:style-name="TableCell392">
            <text:p text:style-name="P393">Pastolinink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711912</text:p>
          </table:table-cell>
          <table:table-cell table:style-name="TableCell400">
            <text:p text:style-name="P401">Pastolių statytoja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712401</text:p>
          </table:table-cell>
          <table:table-cell table:style-name="TableCell408">
            <text:p text:style-name="P409">Izoliuotoja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712402</text:p>
          </table:table-cell>
          <table:table-cell table:style-name="TableCell416">
            <text:p text:style-name="P417">Katilų ir vamzdžių izoliuotoja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712408</text:p>
          </table:table-cell>
          <table:table-cell table:style-name="TableCell424">
            <text:p text:style-name="P425">Hidroizoliacijos įrengėja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712407</text:p>
          </table:table-cell>
          <table:table-cell table:style-name="TableCell432">
            <text:p text:style-name="P433">Termoizoliacijos įrengėj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712404</text:p>
          </table:table-cell>
          <table:table-cell table:style-name="TableCell440">
            <text:p text:style-name="P441">Šaldymo ir oro kondicionavimo įrangos izoliuotoja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712406</text:p>
          </table:table-cell>
          <table:table-cell table:style-name="TableCell448">
            <text:p text:style-name="P449">Katilų ir vamzdžių termoizoliacijos įrengėj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712602</text:p>
          </table:table-cell>
          <table:table-cell table:style-name="TableCell456">
            <text:p text:style-name="P457">Vamzdyno montuotoj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712604</text:p>
          </table:table-cell>
          <table:table-cell table:style-name="TableCell464">
            <text:p text:style-name="P465">Dujų vamzdyno montuotoja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712605</text:p>
          </table:table-cell>
          <table:table-cell table:style-name="TableCell472">
            <text:p text:style-name="P473">Laivo vamzdyno įrengėjas</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712607</text:p>
          </table:table-cell>
          <table:table-cell table:style-name="TableCell480">
            <text:p text:style-name="P481">Vėdinimo vamzdyno montuotoja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712611</text:p>
          </table:table-cell>
          <table:table-cell table:style-name="TableCell488">
            <text:p text:style-name="P489">Vamzdžių klojėj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712613</text:p>
          </table:table-cell>
          <table:table-cell table:style-name="TableCell496">
            <text:p text:style-name="P497">Vamzdyninink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712616</text:p>
          </table:table-cell>
          <table:table-cell table:style-name="TableCell504">
            <text:p text:style-name="P505">Laivo vamzdyninink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712618</text:p>
          </table:table-cell>
          <table:table-cell table:style-name="TableCell512">
            <text:p text:style-name="P513">Vėdinimo sistemų šaltkalvi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712619</text:p>
          </table:table-cell>
          <table:table-cell table:style-name="TableCell520">
            <text:p text:style-name="P521">Santechnikos sistemų ir įrenginių montuotoja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712622</text:p>
          </table:table-cell>
          <table:table-cell table:style-name="TableCell528">
            <text:p text:style-name="P529">Santechnik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721206</text:p>
          </table:table-cell>
          <table:table-cell table:style-name="TableCell536">
            <text:p text:style-name="P537">Suvirintoj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721212</text:p>
          </table:table-cell>
          <table:table-cell table:style-name="TableCell544">
            <text:p text:style-name="P545">Suvirintojas elektra</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21213</text:p>
          </table:table-cell>
          <table:table-cell table:style-name="TableCell552">
            <text:p text:style-name="P553">Suvirintojas dujomi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721215</text:p>
          </table:table-cell>
          <table:table-cell table:style-name="TableCell560">
            <text:p text:style-name="P561">Suvirintojas elektra rankiniu būdu</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721214</text:p>
          </table:table-cell>
          <table:table-cell table:style-name="TableCell568">
            <text:p text:style-name="P569">Suvirintojas dujomis ir elektra</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721403</text:p>
          </table:table-cell>
          <table:table-cell table:style-name="TableCell576">
            <text:p text:style-name="P577">Metalinių konstrukcijų montuotojas</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721402</text:p>
          </table:table-cell>
          <table:table-cell table:style-name="TableCell584">
            <text:p text:style-name="P585">Plieninių konstrukcijų surinkėjas [montuotoja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721419</text:p>
          </table:table-cell>
          <table:table-cell table:style-name="TableCell592">
            <text:p text:style-name="P593">Metalinių konstrukcijų surinkimo šaltkalvi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721418</text:p>
          </table:table-cell>
          <table:table-cell table:style-name="TableCell600">
            <text:p text:style-name="P601">Metalinių laivų korpusų surinkėjas</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721401</text:p>
          </table:table-cell>
          <table:table-cell table:style-name="TableCell608">
            <text:p text:style-name="P609">Metalo lakštų lenkėja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721410</text:p>
          </table:table-cell>
          <table:table-cell table:style-name="TableCell616">
            <text:p text:style-name="P617">Laivo metalinių konstrukcijų montuotoja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722324</text:p>
          </table:table-cell>
          <table:table-cell table:style-name="TableCell624">
            <text:p text:style-name="P625">Plataus profilio staklininka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722329</text:p>
          </table:table-cell>
          <table:table-cell table:style-name="TableCell632">
            <text:p text:style-name="P633">Programinio valdymo staklių operatoriu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722333</text:p>
          </table:table-cell>
          <table:table-cell table:style-name="TableCell640">
            <text:p text:style-name="P641">Frezuotojas</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722344</text:p>
          </table:table-cell>
          <table:table-cell table:style-name="TableCell648">
            <text:p text:style-name="P649">Metalo apdirbimo staklių operatoriu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722396</text:p>
          </table:table-cell>
          <table:table-cell table:style-name="TableCell656">
            <text:p text:style-name="P657">Automatinės staklių linijos operatoriu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723348</text:p>
          </table:table-cell>
          <table:table-cell table:style-name="TableCell664">
            <text:p text:style-name="P665">Šaltkalvis suvirintoja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723302</text:p>
          </table:table-cell>
          <table:table-cell table:style-name="TableCell672">
            <text:p text:style-name="P673">Remonto šaltkalvis, šaltkalvis remontininka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723351</text:p>
          </table:table-cell>
          <table:table-cell table:style-name="TableCell680">
            <text:p text:style-name="P681">Vėdinimo ir oro kondicionavimo sistemų šaltkalvis</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723361</text:p>
          </table:table-cell>
          <table:table-cell table:style-name="TableCell688">
            <text:p text:style-name="P689">Įrenginių surinkimo šaltkalvis remontinink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741101</text:p>
          </table:table-cell>
          <table:table-cell table:style-name="TableCell696">
            <text:p text:style-name="P697">Elektrikas</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742128</text:p>
          </table:table-cell>
          <table:table-cell table:style-name="TableCell704">
            <text:p text:style-name="P705">Automatikos įrangos elektrotechnikas</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751126</text:p>
          </table:table-cell>
          <table:table-cell table:style-name="TableCell712">
            <text:p text:style-name="P713">Skerdika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751104</text:p>
          </table:table-cell>
          <table:table-cell table:style-name="TableCell720">
            <text:p text:style-name="P721">Mėsininka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751139</text:p>
          </table:table-cell>
          <table:table-cell table:style-name="TableCell728">
            <text:p text:style-name="P729">Mėsos išpjaustytojas</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752325</text:p>
          </table:table-cell>
          <table:table-cell table:style-name="TableCell736">
            <text:p text:style-name="P737">Baldų gamybos mašinų operatoriu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753113</text:p>
          </table:table-cell>
          <table:table-cell table:style-name="TableCell744">
            <text:p text:style-name="P745">Drabužių siuvėja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753126</text:p>
          </table:table-cell>
          <table:table-cell table:style-name="TableCell752">
            <text:p text:style-name="P753">Siuvėja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815301</text:p>
          </table:table-cell>
          <table:table-cell table:style-name="TableCell760">
            <text:p text:style-name="P761">Siuvimo mašinų operatorius</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753402</text:p>
          </table:table-cell>
          <table:table-cell table:style-name="TableCell768">
            <text:p text:style-name="P769">Baldų apmušėj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753404</text:p>
          </table:table-cell>
          <table:table-cell table:style-name="TableCell776">
            <text:p text:style-name="P777">Minkštųjų baldų apmušėj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814204</text:p>
          </table:table-cell>
          <table:table-cell table:style-name="TableCell784">
            <text:p text:style-name="P785">Plastikų pjaustymo mašinų operatorius</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814207</text:p>
          </table:table-cell>
          <table:table-cell table:style-name="TableCell792">
            <text:p text:style-name="P793">Plastikų ekstruzijos mašinų operatoriu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814212</text:p>
          </table:table-cell>
          <table:table-cell table:style-name="TableCell800">
            <text:p text:style-name="P801">Plastikų laminavimo mašinų operatoriu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814213</text:p>
          </table:table-cell>
          <table:table-cell table:style-name="TableCell808">
            <text:p text:style-name="P809">Plastikų formavimo mašinų operatoriu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816080</text:p>
          </table:table-cell>
          <table:table-cell table:style-name="TableCell816">
            <text:p text:style-name="P817">Maisto produktų gamybos technologinės linijos operatoriu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817125</text:p>
          </table:table-cell>
          <table:table-cell table:style-name="TableCell824">
            <text:p text:style-name="P825">Popieriaus rūšiuotojas</text:p>
          </table:table-cell>
          <table:table-cell table:style-name="TableCell826">
            <text:p text:style-name="P827"/>
          </table:table-cell>
        </table:table-row>
        <table:table-row table:style-name="TableRow828">
          <table:table-cell table:style-name="TableCell829">
            <text:p text:style-name="P830">Paslaugos</text:p>
          </table:table-cell>
          <table:table-cell table:style-name="TableCell831">
            <text:p text:style-name="P832">833209</text:p>
          </table:table-cell>
          <table:table-cell table:style-name="TableCell833">
            <text:p text:style-name="P834">Tarptautinio krovinių vežimo transporto priemonės vairuotojas</text:p>
          </table:table-cell>
          <table:table-cell table:style-name="TableCell835">
            <text:p text:style-name="Normal"><text:span text:style-name="T836">Lietuvos Respublikoje įregistruotos profesinio mokymo įstaigos išduotas pažymėjimas, patvirtinantis vairuotojo pradinę<text:s/></text:span><text:soft-page-break/><text:span text:style-name="T837">kvalifikaciją, arba periodinio profesinio mokymo kvalifikaciją kroviniams vežti, arba Europos Sąjungos narės išduota profesinė vairuotojo kortelė, arba vairuotojo pažymėjimas su įrašytu Europos Sąjungos kodu (95), arba pirmą kartą atvykstantiems užsieniečiams – Lietuvos Respublikoje įregistruotos profesinio mokymo įstaigos pažymą apie teorinės dalies išklausytus mokymus<text:s/></text:span></text:p>
          </table:table-cell>
        </table:table-row>
        <text:soft-page-break/>
        <table:table-row table:style-name="TableRow838">
          <table:table-cell table:style-name="TableCell839" table:number-rows-spanned="3">
            <text:p text:style-name="P840">Žemės ūkis, miškininkystė, žuvininkystė<text:s/></text:p>
          </table:table-cell>
          <table:table-cell table:style-name="TableCell841">
            <text:p text:style-name="P842">621005</text:p>
          </table:table-cell>
          <table:table-cell table:style-name="TableCell843">
            <text:p text:style-name="P844">Kvalifikuotas miškų ūkio darbinink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834108</text:p>
          </table:table-cell>
          <table:table-cell table:style-name="TableCell851">
            <text:p text:style-name="P852">Mechanizatorius</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621007</text:p>
          </table:table-cell>
          <table:table-cell table:style-name="TableCell859">
            <text:p text:style-name="P860">Miško sodintojas</text:p>
          </table:table-cell>
          <table:table-cell table:style-name="TableCell861">
            <text:p text:style-name="P862"/>
          </table:table-cell>
        </table:table-row>
      </table:table>
      <text:p text:style-name="P863"/>
      <text:p text:style-name="P864"><text:span text:style-name="T8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06T12:09:00Z</meta:creation-date>
    <dc:date>2020-11-06T12:09: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5" meta:paragraph-count="33" meta:word-count="791" meta:character-count="5830" meta:row-count="187" meta:non-whitespace-character-count="5072"/>
  </office:meta>
</office:document-meta>
</file>