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text:s/></text:p>
      <text:p text:style-name="P12"><text:span text:style-name="T13">DĖL<text:s/></text:span><text:span text:style-name="T14">EKONOMIKOS IR INOVACIJŲ ministro 2003 m. vasario 21 d. įsakymo<text:s/></text:span></text:p>
      <text:p text:style-name="P15">nr. 4-72 „Dėl centrinių valstybinio administravimo subjektų sistemai priklausančių perkančiųjų organizacijų sąrašo patvirtinimo“ pakeitimo</text:p>
      <text:p text:style-name="P16"/>
      <text:p text:style-name="P17"><text:span text:style-name="T18">202</text:span><text:span text:style-name="T19">3</text:span><text:span text:style-name="T20"><text:s/>m. sausio 6 d. Nr. 4-8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Centrinių valstybinio administravimo subjektų sistemai priklausančių perkančiųjų organizacijų sąrašą, patvirtintą Lietuvos Respublikos ekonomikos ir inovacijų ministro 2003 m. vasario 21 d. įsakymu Nr. 4-72 „Dėl Centrinių valstybinio administravimo subjektų sistemai priklausančių perkančiųjų organizacijų sąrašo patvirtinimo“:<text:s/></text:span></text:p>
      <text:p text:style-name="P27"><text:span text:style-name="T28">1.1</text:span><text:span text:style-name="T29">.<text:s/></text:span><text:span text:style-name="T30">Pripažįstu netekusiu galios<text:s/></text:span><text:span text:style-name="T31">3.12 papunkt</text:span><text:span text:style-name="T32">į.</text:span></text:p>
      <text:p text:style-name="P33"><text:span text:style-name="T34">1.2</text:span><text:span text:style-name="T35">.<text:s/></text:span><text:span text:style-name="T36">Papildau<text:s/></text:span><text:span text:style-name="T37">5.15 papunk</text:span><text:span text:style-name="T38">čiu:</text:span></text:p>
      <text:p text:style-name="P39"><text:span text:style-name="T40">„</text:span><text:span text:style-name="T41">5.15</text:span><text:span text:style-name="T42">.<text:s/></text:span><text:span text:style-name="T43">Lietuvos mokslo taryba.“</text:span></text:p>
      <text:p text:style-name="P44"><text:span text:style-name="T45">1.3</text:span><text:span text:style-name="T46">. Papildau<text:s/></text:span><text:span text:style-name="T47">7.12 papunk</text:span><text:span text:style-name="T48">čiu:</text:span></text:p>
      <text:p text:style-name="P49"><text:span text:style-name="T50">„</text:span><text:span text:style-name="T51">7.12</text:span><text:span text:style-name="T52">.<text:s/></text:span><text:span text:style-name="T53">Nacionalinė žemės tarnyba prie Aplinkos ministerijos.“</text:span></text:p>
      <text:p text:style-name="P54"><text:span text:style-name="T55">1.4</text:span><text:span text:style-name="T56">. Pakeičiu<text:s/></text:span><text:span text:style-name="T57">19.1 punkt</text:span><text:span text:style-name="T58">ą ir jį išdėstau taip:</text:span></text:p>
      <text:p text:style-name="P59"><text:span text:style-name="T60">„</text:span><text:span text:style-name="T61">19.1</text:span><text:span text:style-name="T62">. Akcinė bendrovė Lietuvos automobilių kelių direkcija;“.</text:span></text:p>
      <text:p text:style-name="P63"><text:span text:style-name="T64">1.5</text:span><text:span text:style-name="T65">. Pripažįstu netekusiu galios<text:s/></text:span><text:span text:style-name="T66">21.9 papunkt</text:span><text:span text:style-name="T67">į.</text:span></text:p>
      <text:p text:style-name="P68"><text:span text:style-name="T69">1.6</text:span><text:span text:style-name="T70">. Pripažįstu netekusiais galios<text:s/></text:span><text:span text:style-name="T71">21.11, 21.12, 21.13 papunk</text:span><text:span text:style-name="T72">č</text:span><text:span text:style-name="T73">ius</text:span><text:span text:style-name="T74">.</text:span></text:p>
      <text:p text:style-name="P75"><text:span text:style-name="T76">1.7</text:span><text:span text:style-name="T77">. Pakeičiu<text:s/></text:span><text:span text:style-name="T78">23 punkt</text:span><text:span text:style-name="T79">ą ir jį išdėstau taip:</text:span></text:p>
      <text:p text:style-name="P80"><text:span text:style-name="T81">„</text:span><text:span text:style-name="T82">23</text:span><text:span text:style-name="T83">. Įstaiga prie Lietuvos Respublikos švietimo, mokslo ir sporto ministerijos:<text:s/></text:span></text:p>
      <text:p text:style-name="P84"><text:span text:style-name="T85">23.1</text:span><text:span text:style-name="T86">.</text:span><text:span text:style-name="T87"><text:s/>Valstybinis studijų fondas;</text:span></text:p>
      <text:p text:style-name="P88"><text:span text:style-name="T89">23.2</text:span><text:span text:style-name="T90">. Nacionalinė sporto agentūra prie Lietuvos Respublikos švietimo, mokslo ir sporto ministerijos.“</text:span></text:p>
      <text:p text:style-name="P91"><text:span text:style-name="T92">1.8</text:span><text:span text:style-name="T93">. Pakeičiu<text:s/></text:span><text:span text:style-name="T94">25.2 papunkt</text:span><text:span text:style-name="T95">į ir jį išdėstau taip:</text:span></text:p>
      <text:p text:style-name="P96"><text:span text:style-name="T97">„</text:span><text:span text:style-name="T98">25.2</text:span><text:span text:style-name="T99">.</text:span><text:span text:style-name="T100"><text:tab/>Lietuvos kalėjimų tarnyba;“.</text:span></text:p>
      <text:p text:style-name="P101"><text:span text:style-name="T102">1.9</text:span><text:span text:style-name="T103">. Pripažįstu netekusiu galios<text:s/></text:span><text:span text:style-name="T104">30.12 papunkt</text:span><text:span text:style-name="T105">į.</text:span></text:p>
      <text:p text:style-name="P106"><text:span text:style-name="T107">1.10</text:span><text:span text:style-name="T108">. Pakeičiu<text:s/></text:span><text:span text:style-name="T109">30.14 papunkt</text:span><text:span text:style-name="T110">į ir jį išdėstau taip:</text:span></text:p>
      <text:p text:style-name="P111"><text:span text:style-name="T112">„</text:span><text:span text:style-name="T113">30.14</text:span><text:span text:style-name="T114">. Viešojo valdymo agentūra.“<text:s/></text:span></text:p>
      <text:p text:style-name="P115"><text:span text:style-name="T116">1.11</text:span><text:span text:style-name="T117">. Pripažįstu netekusiu galios<text:s/></text:span><text:span text:style-name="T118">32.2 papunkt</text:span><text:span text:style-name="T119">į.</text:span></text:p>
      <text:p text:style-name="P120"><text:span text:style-name="T121">1.12</text:span><text:span text:style-name="T122">. Pakeičiu<text:s/></text:span><text:span text:style-name="T123">34.4 papunkt</text:span><text:span text:style-name="T124">į</text:span><text:span text:style-name="T125"><text:s/>ir jį išdėstau taip:</text:span></text:p>
      <text:p text:style-name="P126"><text:span text:style-name="T127">„</text:span><text:span text:style-name="T128">34.4</text:span><text:span text:style-name="T129">.</text:span><text:span text:style-name="T130"><text:tab/>Regionų administracinis teismas;“.</text:span></text:p>
      <text:p text:style-name="P131"><text:span text:style-name="T132">1.13</text:span><text:span text:style-name="T133">. Pakeičiu<text:s/></text:span><text:span text:style-name="T134">44.30 papunkt</text:span><text:span text:style-name="T135">į ir jį išdėstau taip:</text:span></text:p>
      <text:p text:style-name="P136"><text:span text:style-name="T137">„</text:span><text:span text:style-name="T138">44.30</text:span><text:span text:style-name="T139">. Lietuvos kariuomenės logistikos valdybos vadovybė;“.</text:span></text:p>
      <text:p text:style-name="P140"><text:span text:style-name="T141">2</text:span><text:span text:style-name="T142">. N u s t a t a u, kad šio įsakymo 1.12 papunktis įsigalioja 2024 m. sausio 1 d.</text:span></text:p>
      <text:p text:style-name="P143"/>
      <text:p text:style-name="P144"/>
      <text:p text:style-name="P145"/>
      <text:p text:style-name="P146">Ekonomikos ir inovacijų ministrė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utkiene</meta:initial-creator>
    <dc:creator>adlibuser</dc:creator>
    <meta:creation-date>2023-01-06T08:06:00Z</meta:creation-date>
    <dc:date>2023-01-06T08:06:00Z</dc:date>
    <meta:print-date>2019-12-03T07:10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2" meta:paragraph-count="23" meta:word-count="270" meta:character-count="2063" meta:row-count="75" meta:non-whitespace-character-count="1816"/>
  </office:meta>
</office:document-meta>
</file>