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fo:color="#000000"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
      <text:p text:style-name="P7">vALSTYBINĖ KAINŲ IR ENERGETIKOS KONTROLĖS KOMISIJA</text:p>
      <text:p text:style-name="P8"/>
      <text:p text:style-name="P9">NUTARIMAS</text:p>
      <text:p text:style-name="P10">DĖL VIEŠUOSIUS INTERESUS ATITINKANČIŲ PASLAUGŲ LĖŠŲ IR KAINOS 2017 METAMS NUSTATYMO</text:p>
      <text:p text:style-name="P11"/>
      <text:p text:style-name="P12">2016m. spalio 31 d. Nr. O3-347</text:p>
      <text:p text:style-name="P13">Vilnius</text:p>
      <text:p text:style-name="P14"/>
      <text:p text:style-name="P15"/>
      <text:p text:style-name="P16"><text:span text:style-name="T17">V</text:span><text:span text:style-name="T18">adovaudamasi Lietuvos Respublikos elektros energetikos įstatymo 9 straipsnio 3 dalies 7 punktu, 74 straipsniu, Viešuosius<text:s/></text:span><text:span text:style-name="T19">interesus atitinkančių paslaugų elektros energetikos sektoriuje teikimo tvarkos aprašu, patvirtintu Lietuvos Respublikos Vyriausybės<text:s/></text:span><text:span text:style-name="T20">2012 m. liepos 18 d. nutarimu Nr. 916 „Dėl Viešuosius interesus atitinkančių paslaugų elektros energetikos sektoriuje teikimo tvarkos aprašo patvirtinimo“ (toliau – Aprašas),<text:s/></text:span><text:span text:style-name="T21">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atsižvelgdama į LITGRID AB 2016 m. rugpjūčio 11 d. raštą Nr. SD-3567, AB „Energijos skirstymo operatorius“ 2016 m. rugpjūčio 12 d. raštą Nr. 12400-1523 ir 2016 m. rugsėjo 15 d. raštą Nr. 40420-1659, UAB „Baltpool“ 2016 m. rugsėjo 15 d. raštą Nr. 16-SD-359 bei 2016 m. spalio 14 d. raštą Nr. 16-SD-379 bei į Komisijos Dujų ir elektros departamento Elektros skyriaus 2016 m. spalio 24 d. pažymą Nr. O5-270 „Dėl viešuosius interesus atitinkančių paslaugų lėšų ir kainos 2017 metams nustatymo“, Komisija n</text:span> <text:span text:style-name="T22">u t a r i a:</text:span></text:p>
      <text:p text:style-name="P23"><text:span text:style-name="T24">1</text:span><text:span text:style-name="T25">. Nustatyti viešuosius interesus atitinkančių paslaugų (toliau – VIAP) lėšas 2017 metams elektros energetikos įmonėms, teikiančioms VIAP:</text:span></text:p>
      <text:p text:style-name="P26"><text:span text:style-name="T27">1.1</text:span><text:span text:style-name="T28">.<text:s/></text:span><text:span text:style-name="T29">elektros energijos gamintojams už pagamintą ir į tinklus patiektą elektros energiją, naudojant atsinaujinančius energijos išteklius<text:s/></text:span><text:span text:style-name="T30">–<text:s/></text:span><text:span text:style-name="T31">106,559</text:span><text:span text:style-name="T32"><text:s/>mln. EUR;</text:span></text:p>
      <text:p text:style-name="P33"><text:span text:style-name="T34">1.2</text:span><text:span text:style-name="T35">. perdavimo sistemos bei skirstomųjų tinklų operatoriams už elektros energijos, pagamintos naudojant atsinaujinančius energijos išteklius, balansavimą:</text:span></text:p>
      <text:p text:style-name="P36"><text:span text:style-name="T37">1.2.1</text:span><text:span text:style-name="T38">. perdavimo sistemos operatoriui – 3,827 mln. EUR;</text:span></text:p>
      <text:p text:style-name="P39"><text:span text:style-name="T40">1.2.2</text:span><text:span text:style-name="T41">. skirstomųjų tinklų operatoriui – 0,915 mln. EUR;<text:s/></text:span></text:p>
      <text:p text:style-name="P42"><text:span text:style-name="T43">1.3</text:span><text:span text:style-name="T44">.<text:s/></text:span><text:span text:style-name="T45">skirstomųjų elektros tinklų operatoriui už<text:s/></text:span><text:span text:style-name="T46">atsinaujinančių energijos išteklių elektrinių prijungimą prie elektros tinklų – 23 153,06 EUR;</text:span></text:p>
      <text:p text:style-name="P47"><text:span text:style-name="T48">1.4</text:span><text:span text:style-name="T49">. administratoriui VIAP lėšų administravimo sąnaudoms padengti<text:s/></text:span><text:span text:style-name="T50">–</text:span><text:span text:style-name="T51"><text:s/>0,162 mln. EUR;</text:span></text:p>
      <text:p text:style-name="P52"><text:span text:style-name="T53">1.5</text:span><text:span text:style-name="T54">. su<text:s/></text:span><text:span text:style-name="T55">saulės šviesos energijos elektrinių projektų plėtojimu susijusioms išlaidoms kompensuoti – 0,035 mln. EUR.</text:span></text:p>
      <text:p text:style-name="P56"><text:span text:style-name="T57">2</text:span><text:span text:style-name="T58">.<text:s/></text:span><text:span text:style-name="T59">Nustatyti VIAP kainą visiems asmenims, išskyrus asmenis, nurodytus Aprašo 21 punkte –<text:s/></text:span><text:span text:style-name="T60">1,060 ct/k</text:span><text:span text:style-name="T61">W</text:span><text:span text:style-name="T62">h<text:s/></text:span><text:span text:style-name="T63">be PVM.</text:span></text:p>
      <text:p text:style-name="P64"><text:span text:style-name="T65">3</text:span><text:span text:style-name="T66">.<text:s/></text:span><text:span text:style-name="T67">Nustatyti VIAP kainą asmenims, nurodytiems Aprašo 21 punkte –<text:s/></text:span><text:span text:style-name="T68">1,140</text:span><text:span text:style-name="T69"><text:s/>ct/kWh be PVM.</text:span></text:p>
      <text:p text:style-name="P70"><text:span text:style-name="T71">Šis nutarimas gali būti skundžiamas Lietuvos Respublikos administracinių bylų teisenos įstatymo<text:s/></text:span><text:span text:style-name="T72">nustatyta tvarka ir sąlygomis.</text:span></text:p>
      <text:p text:style-name="P73"/>
      <text:p text:style-name="P74"/>
      <text:p text:style-name="P75"/>
      <text:p text:style-name="P76"><text:span text:style-name="T77">Komisijos pirmininkė</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6-10-31T07:59:00Z</meta:creation-date>
    <dc:date>2016-10-31T07:5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32" meta:word-count="409" meta:character-count="3112" meta:row-count="105" meta:non-whitespace-character-count="2735"/>
  </office:meta>
</office:document-meta>
</file>