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298in" style:page-number="2"/>
    </style:style>
    <style:style style:name="T3" style:parent-style-name="DefaultParagraphFont" style:family="text">
      <style:text-properties style:font-name="Calibri" style:font-size-complex="12pt"/>
    </style:style>
    <style:style style:name="P4" style:parent-style-name="Normal" style:family="paragraph">
      <style:paragraph-properties fo:text-align="center" fo:margin-right="0.0298in"/>
      <style:text-properties fo:font-weight="bold" style:font-weight-asian="bold" style:font-weight-complex="bold" style:font-size-complex="12pt"/>
    </style:style>
    <style:style style:name="P5" style:parent-style-name="Normal" style:family="paragraph">
      <style:paragraph-properties fo:text-align="center" fo:margin-right="0.0298in"/>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fo:margin-right="0.0298in"/>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text-align="justify" fo:margin-right="0.0298in"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fo:margin-right="0.0298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size="10pt" style:font-size-asian="10pt"/>
    </style:style>
    <style:style style:name="P26" style:parent-style-name="Normal" style:family="paragraph">
      <style:paragraph-properties fo:text-align="center" fo:margin-right="0.0298in"/>
      <style:text-properties fo:font-weight="bold" style:font-weight-asian="bold" style:font-size-complex="12pt"/>
    </style:style>
    <style:style style:name="P27" style:parent-style-name="Normal" style:family="paragraph">
      <style:paragraph-properties fo:text-align="center" fo:margin-right="0.029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margin-right="0.0298in"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298in"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298in"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in" fo:margin-right="-0.0006in" fo:text-indent="-0.0625in" style:page-number="1">
        <style:tab-stops/>
      </style:paragraph-properties>
      <style:text-properties style:font-size-complex="12pt"/>
    </style:style>
    <style:style style:name="P63" style:parent-style-name="Normal" style:family="paragraph">
      <style:paragraph-properties fo:margin-left="3.9375in" fo:margin-right="-0.0006in">
        <style:tab-stops/>
      </style:paragraph-properties>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paragraph-properties fo:margin-left="3.9375in" fo:margin-right="-0.0006in">
        <style:tab-stops/>
      </style:paragraph-properties>
      <style:text-properties style:font-size-complex="12pt"/>
    </style:style>
    <style:style style:name="P66" style:parent-style-name="Normal" style:family="paragraph">
      <style:paragraph-properties fo:margin-left="4in">
        <style:tab-stops/>
      </style:paragraph-properties>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3.7409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3.7409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P97" style:parent-style-name="Normal" style:family="paragraph">
      <style:paragraph-properties fo:text-align="center" fo:text-indent="0.5in"/>
    </style:style>
    <style:style style:name="P98" style:parent-style-name="Normal" style:family="paragraph">
      <style:paragraph-properties fo:text-align="center"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color="#FF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SVEIKATOS APSAUGOS MINISTRAS</text:span></text:p>
      <text:p text:style-name="P7"/>
      <text:p text:style-name="P8"><text:span text:style-name="T9">ĮSAKYMAS</text:span></text:p>
      <text:p text:style-name="P10">DĖL LIETUVOS RESPUBLIKOS SVEIKATOS APSAUGOS MINISTRO<text:s/></text:p>
      <text:p text:style-name="P11"><text:span text:style-name="T12">2007 M. LIEPOS 10 D. ĮSAKYMO NR. V-580 „DĖL KOMPETENTINGOS INSTITUCIJOS PASKYRIMO“ PAKEITIMO<text:s/></text:span></text:p>
      <text:p text:style-name="P13"/>
      <text:p text:style-name="P14">2021 m. balandžio 2 d. Nr. V-703</text:p>
      <text:p text:style-name="P15">Vilnius</text:p>
      <text:p text:style-name="P16"/>
      <text:p text:style-name="P17"/>
      <text:p text:style-name="P18"><text:span text:style-name="T19">1</text:span><text:span text:style-name="T20">. P a k e i č i u Lietuvos Respublikos sveikatos apsaugos ministro 2007 m. liepos 10 d. įsakymą Nr. V-580 „Dėl kompetentingos institucijos paskyrimo“ ir jį išdėstau nauja redakcija:</text:span></text:p>
      <text:p text:style-name="P21"/>
      <text:p text:style-name="P22"><text:span text:style-name="T23">„</text:span><text:span text:style-name="T24">LIETUVOS RESPUBLIKOS SVEIKATOS APSAUGOS MINISTRAS</text:span></text:p>
      <text:p text:style-name="P25"/>
      <text:p text:style-name="P26">ĮSAKYMAS</text:p>
      <text:p text:style-name="P27"><text:span text:style-name="T28">DĖL KOMPETENTINGOS<text:s/></text:span><text:span text:style-name="T29">INSTITUCIJOS PASKYRIMO IR PARAIŠKŲ DĖL LEIDIMŲ VARTOTI TEIGINIUS APIE SVEIKUMĄ TEIKIMO IR VERTINIMO TVARKOS APRAŠO PATVIRTINIMO</text:span></text:p>
      <text:p text:style-name="P30"/>
      <text:p text:style-name="P31"><text:span text:style-name="T32">Vadovaudamasis Lietuvos Respublikos maisto įstatymo 9 straipsnio 2 dalimi ir atsižvelgdamas į 2006 m. gruodžio 20 d. Europos Parlamento ir Tarybos reglamentą (EB) Nr. 1924/2006<text:s/></text:span><text:span text:style-name="T33">dėl teiginių apie maisto produktų maistingumą ir sveikatingumą su paskutiniais pakeitimais, padarytais<text:s/></text:span><text:span text:style-name="T34">2019 m. vasario 28 d. Komisijos reglamentu (ES) Nr. 2019/343</text:span><text:span text:style-name="T35">, </text:span><text:span text:style-name="T36">2006 m. gruodžio 20 d. Europos Parlamento ir Tarybos reglamentą (EB) Nr. 1925/2006 dėl maisto produktų papildymo vitaminais ir mineralais bei tam tikromis kitomis medžiagomis su paskutiniais pakeitimais, padarytais 2019 m. balandžio 24 d. Komisijos reglamentu (ES) 2019/650 ir<text:s/></text:span><text:span text:style-name="T37">2008 m. balandžio 18 d. Komisijos reglamentą (EB) Nr. 353/2008, kuriuo nustatomos paraiškų gauti leidimą vartoti teiginius apie sveikatingumą, kaip nustatyta Europos Parlamento ir Tarybos reglamento (EB) Nr. 1924/2006 15 straipsnyje, teikimo taisyklės</text:span><text:span text:style-name="T38">:</text:span></text:p>
      <text:p text:style-name="P39"><text:span text:style-name="T40">1</text:span><text:span text:style-name="T41">. S k i r i u Sveikatos mokymo ir ligų prevencijos centrą kompetentinga institucija, atsakinga už R</text:span><text:span text:style-name="T42">eglamento (EB) Nr. 1924/2006 ir<text:s/></text:span><text:span text:style-name="T43">Reglamento (EB) Nr. 1925/2006<text:s/></text:span><text:span text:style-name="T44">įgyvendinimą Lietuvos Respublikoje.“</text:span></text:p>
      <text:p text:style-name="P45"><text:span text:style-name="T46">2</text:span><text:span text:style-name="T47">. T v i r t i n u <text:s/>Paraiškų dėl leidimų vartoti teiginius apie sveikumą teikimo ir vertinimo tvarkos aprašą</text:span><text:span text:style-name="T48">.</text:span></text:p>
      <text:p text:style-name="P49"><text:span text:style-name="T50">3</text:span><text:span text:style-name="T51">. P a v e d u <text:s/>viceministrui pagal veiklos sritį kontroliuoti šio įsakymo vykdymą.</text:span></text:p>
      <text:p text:style-name="Normal"/>
      <text:p text:style-name="Normal"/>
      <text:p text:style-name="Normal"/>
      <text:p text:style-name="Normal"><text:span text:style-name="T52">Sveikatos apsaugos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4"/>Arūnas Dulkys</text:span></text:p>
      <text:soft-page-break/>
      <text:p text:style-name="P61">PATVIRTINTA</text:p>
      <text:p text:style-name="P63">Lietuvos Respublikos sveikatos apsaugos ministro</text:p>
      <text:p text:style-name="P64">2021 m. <text:s/>balandžio 2 d. <text:s/></text:p>
      <text:p text:style-name="P65">įsakymu Nr. V-703</text:p>
      <text:p text:style-name="P66"/>
      <text:p text:style-name="P67"/>
      <text:p text:style-name="P68"><text:span text:style-name="T69">PARAIŠKŲ DĖL LEIDIMŲ VARTOTI TEIGINIUS APIE MAISTO PRODUKTŲ SVEIKUMĄ TEIKIMO IR VERTINIMO<text:s/></text:span><text:span text:style-name="T70">TVARKOS APRAŠAS</text:span></text:p>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raiškų<text:s/></text:span><text:span text:style-name="T80">dėl leidimų vartoti teiginius apie maisto produktų sveikumą teikimo ir vertinimo<text:s/></text:span><text:span text:style-name="T81">tvarkos aprašas (toliau – Tvarkos aprašas) nustato paraiškų dėl leidimų vartoti teiginius apie sveikumą (toliau – paraiška) teikimo Sveikatos mokymo ir ligų prevencijos centrui, jų vertinimo ir sprendimų dėl paraiškų atitikties 2008 m. balandžio 18 d. Komisijos reglamento (EB) Nr. 353/2008, kuriuo nustatomos paraiškų gauti leidimą vartoti teiginius apie sveikatingumą, kaip nustatyta Europos Parlamento ir Tarybos reglamento (EB) Nr. 1924/2006 15 straipsnyje, teikimo taisyklės, su paskutiniais pakeitimais, padarytais 2009 m. lapkričio 30 d. Komisijos reglamentu (EB) Nr. 1169/2009, nustatytiems reikalavimams priėmimo.</text:span></text:p>
      <text:p text:style-name="P82"><text:span text:style-name="T83">2</text:span><text:span text:style-name="T84">. Tvarkos apraše vartojamos sąvokos suprantamos taip, kaip jos apibrėžtos 2006 m. gruodžio 20 d. Europos Parlamento ir Tarybos reglamente (EB) Nr. 1924/2006<text:s/></text:span><text:span text:style-name="T85">dėl teiginių apie maisto produktų maistingumą ir sveikatingumą su paskutiniais pakeitimais, padarytais<text:s/></text:span><text:span text:style-name="T86">2019 m. vasario 28 d. Komisijos reglamentu (EB) Nr. 1169/2009, ir</text:span><text:span text:style-name="T87"><text:s/>Reglamente (EB) Nr. 353/2008.<text:s/></text:span></text:p>
      <text:p text:style-name="P88"><text:span text:style-name="T89">3</text:span><text:span text:style-name="T90">. Tvarkos aprašo II skyriaus reikalavimai taikomi paraiškoms, teikiamoms pagal Reglamento (EB) Nr. 1924/2006 15 ir 18 straipsniuose nustatytą tvarką. Paraiškos teikiamos dėl Reglamento<text:s/></text:span><text:soft-page-break/><text:span text:style-name="T91">(EB) Nr. 1924/2006 13 straipsnio 5 dalyje ir 14 straipsnyje nurodytų teiginių, kurie nėra<text:s/></text:span><text:span text:style-name="T92">įtraukti į Sąjungos leidžiamų vartoti teiginių sąrašus, nustatytus pagal Reglamento (EB) Nr. 1924/2006 13 straipsnio 3 dalį ir 14 straipsnio 1 dalį.</text:span></text:p>
      <text:p text:style-name="P93"><text:span text:style-name="T94">4</text:span><text:span text:style-name="T95">. Rengiant 3 punkte nurodytas paraiškas, vadovaujamasi Reglamento (EB) Nr. 353/2008 reikalavimais ir Europos maisto saugos tarnybos mokslinėmis ir techninėmis gairėmis dėl paraiškų dėl teiginių apie sveikumą rengimo ir teikimo:<text:s/></text:span><text:span text:style-name="T96">https://www.efsa.europa.eu/en/efsajournal/pub/4680.</text:span></text:p>
      <text:p text:style-name="P97"/>
      <text:p text:style-name="P98"/>
      <text:p text:style-name="P99"><text:span text:style-name="T100">II</text:span><text:span text:style-name="T101"><text:s/>SKYRIUS</text:span></text:p>
      <text:p text:style-name="P102"><text:span text:style-name="T103">PARAIŠKOS PATEIKIMO IR SPRENDIMŲ DĖL PARAIŠKOS ATITIKTIES REGLAMENTO (EB) NR. 353/2008 3–7 STRAIPSNIUOSE IR REGLAMENTO (EB) NR. 1924/2006 15 STRAIPSNYJE NUSTATYTIEMS REIKALAVIMAMS PRIĖMIMO TVARKA</text:span></text:p>
      <text:p text:style-name="P104"/>
      <text:p text:style-name="P105"><text:span text:style-name="T106">5</text:span><text:span text:style-name="T107">. Paraiška pateikiama Sveikatos mokymo ir ligų prevencijos centrui elektroniniu paštu adresu:<text:s/></text:span><text:span text:style-name="T108">healthclaims@smlpc.lt</text:span><text:span text:style-name="T109">.</text:span></text:p>
      <text:p text:style-name="P110"><text:span text:style-name="T111">6</text:span><text:span text:style-name="T112">. Sveikatos mokymo ir ligų prevencijos centras, gavęs paraišką, nedelsdamas, bet ne vėliau kaip per 10 dienų nuo jos gavimo dienos patikrina, ar ji atitinka Reglamento (EB) Nr. 353/2008 3−7 straipsnių reikalavimus ir ar joje pateikta visa informacija, nurodyta Reglamento (EB) Nr. 1924/2006 15 straipsnio 3 dalyje.</text:span></text:p>
      <text:p text:style-name="P113"><text:span text:style-name="T114">7</text:span><text:span text:style-name="T115">. Jeigu paraiška neatitinka Reglamento (EB) Nr. 353/2008 3−7 straipsnių reikalavimų arba joje pateikta ne visa informacija, nurodyta Reglamento (EB) Nr. 1924/2006 15 straipsnio 3 dalyje, Sveikatos mokymo ir ligų prevencijos centras apie nustatytus trūkumus ne vėliau kaip per 4 dienas nuo minėtų trūkumų nustatymo informuoja pareiškėją ir paprašo per 20 dienų nuo Sveikatos<text:s/></text:span><text:soft-page-break/><text:span text:style-name="T116">mokymo ir ligų prevencijos centro prašymo gavimo dienos pateikti trūkstamą informaciją arba pateikti atnaujintą paraišką ir įspėja, kad per šiame punkte nustatytą terminą to nepadarius bus priimtas sprendimas, kad paraiška neatitinka<text:s/></text:span><text:span text:style-name="T117">šiame punkte nurodytų reikalavimų.</text:span></text:p>
      <text:p text:style-name="P118"><text:span text:style-name="T119">8</text:span><text:span text:style-name="T120">. Jeigu paraiška atitinka Reglamento (EB) Nr. 353/2008 3−7 straipsnių reikalavimus ir joje pateikta visa informacija, nurodyta Reglamento (EB) Nr. 1924/2006 15 straipsnio 3 dalyje, Sveikatos mokymo ir ligų prevencijos centras, vadovaudamasis Reglamento (EB) Nr. 1924/2006 15 straipsnio 2 dalies a punktu ir 18 straipsnio 3 dalimi, per 14 dienų nuo galiojančios paraiškos gavimo patvirtina tai raštu, nedelsdamas informuoja Europos maisto saugos tarnybą ir pateikia jai visą pareiškėjo pateiktą informaciją.<text:s/></text:span></text:p>
      <text:p text:style-name="P121"/>
      <text:p text:style-name="P122"><text:span text:style-name="T123">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5909in" fo:margin-right="0.4909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9-08T10:37:00Z</meta:creation-date>
    <dc:date>2022-09-08T10:37:00Z</dc:date>
    <meta:print-date>2020-06-30T14:13:00Z</meta:print-date>
    <meta:template xlink:href="Normal.dotm" xlink:type="simple"/>
    <meta:editing-cycles>2</meta:editing-cycles>
    <meta:editing-duration>PT0S</meta:editing-duration>
    <meta:document-statistic meta:page-count="5" meta:paragraph-count="69" meta:word-count="726" meta:character-count="5849" meta:row-count="173" meta:non-whitespace-character-count="5192"/>
  </office:meta>
</office:document-meta>
</file>