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fo:background-color="#FFFFFF"/>
    </style:style>
    <style:style style:name="T5"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6" style:parent-style-name="Normal" style:family="paragraph">
      <style:paragraph-properties fo:text-align="justify" fo:text-indent="0.043in" fo:background-color="#FFFFFF"/>
      <style:text-properties fo:color="#000000" style:font-size-complex="12pt" style:language-asian="lt" style:country-asian="LT"/>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fo:text-indent="0.043in" fo:background-color="#FFFFFF"/>
      <style:text-properties fo:font-weight="bold" style:font-weight-asian="bold" style:font-weight-complex="bold" style:font-size-complex="12pt" style:language-asian="lt" style:country-asian="LT"/>
    </style:style>
    <style:style style:name="P10" style:parent-style-name="Normal" style:family="paragraph">
      <style:paragraph-properties fo:text-align="justify" fo:background-color="#FFFFFF"/>
      <style:text-properties fo:color="#000000" style:font-size-complex="12pt" style:language-asian="lt" style:country-asian="LT"/>
    </style:style>
    <style:style style:name="P11" style:parent-style-name="Normal" style:family="paragraph">
      <style:paragraph-properties fo:text-align="center" fo:background-color="#FFFFFF"/>
      <style:text-properties fo:color="#000000" style:font-size-complex="12pt" style:language-asian="lt" style:country-asian="LT"/>
    </style:style>
    <style:style style:name="P12" style:parent-style-name="Normal" style:family="paragraph">
      <style:paragraph-properties fo:text-align="center" fo:background-color="#FFFFFF"/>
      <style:text-properties fo:color="#000000" style:font-size-complex="12pt" style:language-asian="lt" style:country-asian="LT"/>
    </style:style>
    <style:style style:name="P13" style:parent-style-name="Normal" style:family="paragraph">
      <style:paragraph-properties fo:text-align="justify" fo:text-indent="0.543in" fo:background-color="#FFFFFF"/>
      <style:text-properties fo:color="#000000" style:font-size-complex="12pt" style:language-asian="lt" style:country-asian="LT"/>
    </style:style>
    <style:style style:name="P14" style:parent-style-name="Normal" style:family="paragraph">
      <style:paragraph-properties fo:text-align="justify" fo:text-indent="0.543in" fo:background-color="#FFFFFF"/>
      <style:text-properties fo:color="#000000" style:font-size-complex="12pt" style:language-asian="lt" style:country-asian="LT"/>
    </style:style>
    <style:style style:name="P15" style:parent-style-name="Normal" style:family="paragraph">
      <style:paragraph-properties fo:widows="0" fo:orphans="0" fo:text-align="justify" fo:line-height="150%" fo:text-indent="0.8861in" fo:background-color="#FFFFFF">
        <style:tab-stops>
          <style:tab-stop style:type="left" style:position="0.8659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416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line-height="150%" fo:text-indent="0.8861in" fo:background-color="#FFFFFF">
        <style:tab-stops>
          <style:tab-stop style:type="left" style:position="0.865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line-height="150%" fo:text-indent="0.8861in" fo:background-color="#FFFFFF">
        <style:tab-stops>
          <style:tab-stop style:type="left" style:position="0.865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8861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line-height="150%"/>
    </style:style>
    <style:style style:name="P29" style:parent-style-name="Normal" style:family="paragraph">
      <style:paragraph-properties fo:line-height="150%"/>
    </style:style>
    <style:style style:name="P30" style:parent-style-name="Normal" style:family="paragraph">
      <style:paragraph-properties fo:line-height="150%"/>
    </style:style>
    <style:style style:name="P31" style:parent-style-name="Normal" style:family="paragraph">
      <style:paragraph-properties fo:line-height="150%"/>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widows="0" fo:orphans="0" fo:break-before="page" fo:text-indent="2.8548in" style:page-number="1"/>
      <style:text-properties fo:font-size="11pt" style:font-size-asian="11pt" style:font-size-complex="12pt"/>
    </style:style>
    <style:style style:name="P39" style:parent-style-name="Normal" style:family="paragraph">
      <style:paragraph-properties fo:widows="0" fo:orphans="0" fo:text-indent="2.8548in"/>
      <style:text-properties style:font-size-complex="12pt"/>
    </style:style>
    <style:style style:name="P40" style:parent-style-name="Normal" style:family="paragraph">
      <style:paragraph-properties fo:widows="0" fo:orphans="0" fo:text-indent="2.8548in"/>
      <style:text-properties style:font-size-complex="12pt"/>
    </style:style>
    <style:style style:name="P41" style:parent-style-name="Normal" style:family="paragraph">
      <style:paragraph-properties fo:widows="0" fo:orphans="0" fo:line-height="150%" fo:text-indent="0.5909in"/>
      <style:text-properties fo:font-size="10pt" style:font-size-asian="10pt"/>
    </style:style>
    <style:style style:name="P42" style:parent-style-name="Normal" style:family="paragraph">
      <style:paragraph-properties fo:widows="0" fo:orphans="0" fo:text-align="end" fo:line-height="150%" fo:text-indent="0.5909in"/>
      <style:text-properties fo:font-size="10pt" style:font-size-asian="10pt"/>
    </style:style>
    <style:style style:name="P43" style:parent-style-name="Normal" style:family="paragraph">
      <style:paragraph-properties fo:keep-with-next="always" fo:keep-together="always" fo:widows="0" fo:orphans="0"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keep-with-next="always" fo:keep-together="always" fo:widows="0" fo:orphans="0" fo:text-align="center"/>
      <style:text-properties fo:font-weight="bold" style:font-weight-asian="bold" style:font-size-complex="12pt"/>
    </style:style>
    <style:style style:name="P46" style:parent-style-name="Normal" style:family="paragraph">
      <style:paragraph-properties fo:widows="0" fo:orphans="0" fo:text-align="center"/>
    </style:style>
    <style:style style:name="T47" style:parent-style-name="DefaultParagraphFont" style:family="text">
      <style:text-properties style:font-name-asian="Arial Unicode MS" fo:font-weight="bold" style:font-weight-asian="bold" style:font-size-complex="12pt" style:language-asian="lt" style:country-asian="LT"/>
    </style:style>
    <style:style style:name="T48" style:parent-style-name="DefaultParagraphFont" style:family="text">
      <style:text-properties style:font-name-asian="Arial Unicode MS" fo:font-weight="bold" style:font-weight-asian="bold" style:font-size-complex="12pt" style:language-asian="lt" style:country-asian="LT"/>
    </style:style>
    <style:style style:name="P49" style:parent-style-name="Normal" style:family="paragraph">
      <style:paragraph-properties fo:keep-with-next="always" fo:keep-together="always" fo:widows="0" fo:orphans="0"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widows="0" fo:orphans="0"/>
      <style:text-properties style:font-name-asian="Arial Unicode MS" style:font-size-complex="12pt" style:language-asian="lt" style:country-asian="LT"/>
    </style:style>
    <style:style style:name="P52" style:parent-style-name="Normal" style:family="paragraph">
      <style:paragraph-properties fo:widows="0" fo:orphans="0" fo:text-align="justify" fo:line-height="150%" fo:text-indent="0.865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865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50%" fo:text-indent="0.8659in">
        <style:tab-stops>
          <style:tab-stop style:type="left" style:position="0.840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8659in">
        <style:tab-stops>
          <style:tab-stop style:type="left" style:position="0.793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865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865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8659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line-height="150%" fo:text-indent="0.8659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line-height="150%" fo:text-indent="0.8659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line-height="150%" fo:text-indent="0.8659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line-height="150%" fo:text-indent="0.8659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widows="0" fo:orphans="0" fo:text-align="justify" fo:line-height="150%" fo:text-indent="0.8659in">
        <style:tab-stops>
          <style:tab-stop style:type="left" style:position="0.8006in"/>
          <style:tab-stop style:type="left" style:position="1.18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8659in">
        <style:tab-stops>
          <style:tab-stop style:type="left" style:position="0.901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8659in">
        <style:tab-stops>
          <style:tab-stop style:type="left" style:position="0.897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8659in">
        <style:tab-stops>
          <style:tab-stop style:type="left" style:position="0.897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8659in">
        <style:tab-stops>
          <style:tab-stop style:type="left" style:position="0.901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8659in">
        <style:tab-stops>
          <style:tab-stop style:type="left" style:position="0.904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8659in">
        <style:tab-stops>
          <style:tab-stop style:type="left" style:position="0.904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8659in">
        <style:tab-stops>
          <style:tab-stop style:type="left" style:position="0.970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8659in">
        <style:tab-stops>
          <style:tab-stop style:type="left" style:position="0.970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865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text-indent="0.8659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8659in">
        <style:tab-stops>
          <style:tab-stop style:type="left" style:position="0.788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5909in">
        <style:tab-stops>
          <style:tab-stop style:type="left" style:position="0.7881in"/>
        </style:tab-stops>
      </style:paragraph-properties>
    </style:style>
    <style:style style:name="P123" style:parent-style-name="Normal" style:family="paragraph">
      <style:paragraph-properties fo:keep-with-next="always" fo:keep-together="always" fo:widows="0" fo:orphans="0"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keep-with-next="always" fo:keep-together="always" fo:widows="0" fo:orphans="0"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widows="0" fo:orphans="0" fo:text-align="justify" fo:line-height="150%" fo:text-indent="0.5909in">
        <style:tab-stops>
          <style:tab-stop style:type="left" style:position="0.8652in"/>
        </style:tab-stops>
      </style:paragraph-properties>
      <style:text-properties style:font-size-complex="12pt"/>
    </style:style>
    <style:style style:name="P129" style:parent-style-name="Normal" style:family="paragraph">
      <style:paragraph-properties fo:widows="0" fo:orphans="0" fo:text-align="justify" fo:line-height="150%" fo:text-indent="0.8659in">
        <style:tab-stops>
          <style:tab-stop style:type="left" style:position="0.865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8659in">
        <style:tab-stops>
          <style:tab-stop style:type="left" style:position="1.0138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fo:text-indent="0.8659in">
        <style:tab-stops>
          <style:tab-stop style:type="left" style:position="1.0138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8659in">
        <style:tab-stops>
          <style:tab-stop style:type="left" style:position="1.0208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50%" fo:text-indent="0.8659in">
        <style:tab-stops>
          <style:tab-stop style:type="left" style:position="1.0152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line-height="150%"/>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8659in">
        <style:tab-stops>
          <style:tab-stop style:type="left" style:position="1.0833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8659in">
        <style:tab-stops>
          <style:tab-stop style:type="left" style:position="1.0805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8659in">
        <style:tab-stops>
          <style:tab-stop style:type="left" style:position="1.077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ize="14pt" style:font-size-asian="14pt" style:font-size-complex="12pt"/>
    </style:style>
    <style:style style:name="T178" style:parent-style-name="DefaultParagraphFont" style:family="text">
      <style:text-properties style:font-size-complex="11pt"/>
    </style:style>
    <style:style style:name="T179" style:parent-style-name="DefaultParagraphFont" style:family="text">
      <style:text-properties fo:font-size="14pt" style:font-size-asian="14pt" style:font-size-complex="12pt"/>
    </style:style>
    <style:style style:name="P180" style:parent-style-name="Normal" style:family="paragraph">
      <style:paragraph-properties fo:widows="0" fo:orphans="0" fo:text-align="justify" fo:line-height="150%" fo:text-indent="0.8659in">
        <style:tab-stops>
          <style:tab-stop style:type="left" style:position="1.084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8659in">
        <style:tab-stops>
          <style:tab-stop style:type="left" style:position="1.0673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8659in">
        <style:tab-stops>
          <style:tab-stop style:type="left" style:position="1.1069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8659in">
        <style:tab-stops>
          <style:tab-stop style:type="left" style:position="1.0875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8659in">
        <style:tab-stops>
          <style:tab-stop style:type="left" style:position="1.0708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8659in">
        <style:tab-stops>
          <style:tab-stop style:type="left" style:position="1.1138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8659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fo:font-weight="bold" style:font-weight-asian="bold" style:font-weight-complex="bold"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widows="0" fo:orphans="0" fo:text-align="justify" fo:line-height="150%" fo:text-indent="0.8659in">
        <style:tab-stops>
          <style:tab-stop style:type="left" style:position="1.0937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8659in">
        <style:tab-stops>
          <style:tab-stop style:type="left" style:position="1.0937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50%" fo:text-indent="0.8659in">
        <style:tab-stops>
          <style:tab-stop style:type="left" style:position="1.09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50%" fo:text-indent="0.8659in">
        <style:tab-stops>
          <style:tab-stop style:type="left" style:position="1.0708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8659in">
        <style:tab-stops>
          <style:tab-stop style:type="left" style:position="1.0708in"/>
        </style:tab-stops>
      </style:paragraph-properties>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fo:font-weight="bold" style:font-weight-asian="bold"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8659in">
        <style:tab-stops>
          <style:tab-stop style:type="left" style:position="1.0708in"/>
        </style:tab-stops>
      </style:paragraph-properties>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weight-complex="bold"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8659in">
        <style:tab-stops>
          <style:tab-stop style:type="left" style:position="1.0708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8659in">
        <style:tab-stops>
          <style:tab-stop style:type="left" style:position="1.0708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8659in">
        <style:tab-stops>
          <style:tab-stop style:type="left" style:position="1.077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8659in">
        <style:tab-stops>
          <style:tab-stop style:type="left" style:position="1.1069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50%" fo:text-indent="0.8659in">
        <style:tab-stops>
          <style:tab-stop style:type="left" style:position="1.1104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50%" fo:text-indent="0.8659in">
        <style:tab-stops>
          <style:tab-stop style:type="left" style:position="1.0708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50%" fo:text-indent="0.8659in">
        <style:tab-stops>
          <style:tab-stop style:type="left" style:position="1.1069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8659in">
        <style:tab-stops>
          <style:tab-stop style:type="left" style:position="1.0833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50%" fo:text-indent="0.8659in">
        <style:tab-stops>
          <style:tab-stop style:type="left" style:position="1.1506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8659in">
        <style:tab-stops>
          <style:tab-stop style:type="left" style:position="0.9819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50%" fo:text-indent="0.8659in">
        <style:tab-stops>
          <style:tab-stop style:type="left" style:position="1.0937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50%" fo:text-indent="0.8659in">
        <style:tab-stops>
          <style:tab-stop style:type="left" style:position="1.1104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50%" fo:text-indent="0.8659in">
        <style:tab-stops>
          <style:tab-stop style:type="left" style:position="1.0715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line-height="150%" fo:text-indent="0.8659in">
        <style:tab-stops>
          <style:tab-stop style:type="left" style:position="1.0715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50%" fo:text-indent="0.8659in">
        <style:tab-stops>
          <style:tab-stop style:type="left" style:position="1.0805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50%" fo:text-indent="0.8659in">
        <style:tab-stops>
          <style:tab-stop style:type="left" style:position="1.1006in"/>
        </style:tab-stops>
      </style:paragraph-propertie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50%" fo:text-indent="0.8659in">
        <style:tab-stops>
          <style:tab-stop style:type="left" style:position="1.0638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text-indent="0.8659in">
        <style:tab-stops>
          <style:tab-stop style:type="left" style:position="0.9138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50%" fo:text-indent="0.8659in">
        <style:tab-stops>
          <style:tab-stop style:type="left" style:position="0.9138in"/>
        </style:tab-stops>
      </style:paragraph-properties>
    </style:style>
    <style:style style:name="P352" style:parent-style-name="Normal" style:family="paragraph">
      <style:paragraph-properties fo:keep-with-next="always" fo:widows="0" fo:orphans="0" fo:text-align="center">
        <style:tab-stops>
          <style:tab-stop style:type="left" style:position="0.9138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keep-with-next="always" fo:widows="0" fo:orphans="0" fo:text-align="center"/>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keep-with-next="always" fo:widows="0" fo:orphans="0" fo:text-align="justify" fo:line-height="150%" fo:text-indent="0.5909in">
        <style:tab-stops>
          <style:tab-stop style:type="left" style:position="0.8708in"/>
        </style:tab-stops>
      </style:paragraph-properties>
      <style:text-properties style:font-size-complex="12pt"/>
    </style:style>
    <style:style style:name="P358" style:parent-style-name="Normal" style:family="paragraph">
      <style:paragraph-properties fo:keep-with-next="always" fo:widows="0" fo:orphans="0" fo:text-align="justify" fo:line-height="150%" fo:text-indent="0.8659in">
        <style:tab-stops>
          <style:tab-stop style:type="left" style:position="0.870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50%" fo:text-indent="0.8659in">
        <style:tab-stops>
          <style:tab-stop style:type="left" style:position="0.934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50%" fo:text-indent="0.8659in">
        <style:tab-stops>
          <style:tab-stop style:type="left" style:position="0.934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tyle-complex="italic"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widows="0" fo:orphans="0" fo:text-align="justify" fo:line-height="150%" fo:text-indent="0.8659in">
        <style:tab-stops>
          <style:tab-stop style:type="left" style:position="0.858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150%" fo:text-indent="0.8659in">
        <style:tab-stops>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line-height="150%" fo:text-indent="0.8659in">
        <style:tab-stops>
          <style:tab-stop style:type="left" style:position="0.9902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50%" fo:text-indent="0.865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50%" fo:text-indent="0.8659in">
        <style:tab-stops>
          <style:tab-stop style:type="left" style:position="0.9208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50%" fo:text-indent="0.8659in">
        <style:tab-stops>
          <style:tab-stop style:type="left" style:position="0.870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8659in">
        <style:tab-stops>
          <style:tab-stop style:type="left" style:position="0.87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50%" fo:text-indent="0.8659in">
        <style:tab-stops>
          <style:tab-stop style:type="left" style:position="0.940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line-height="150%" fo:text-indent="0.8659in">
        <style:tab-stops>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line-height="150%" fo:text-indent="0.8659in">
        <style:tab-stops>
          <style:tab-stop style:type="left" style:position="0.988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150%" fo:text-indent="0.8659in">
        <style:tab-stops>
          <style:tab-stop style:type="left" style:position="0.981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150%" fo:text-indent="0.8659in">
        <style:tab-stops>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line-height="150%" fo:text-indent="0.8659in">
        <style:tab-stops>
          <style:tab-stop style:type="left" style:position="0.9916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line-height="150%" fo:text-indent="0.8659in">
        <style:tab-stops>
          <style:tab-stop style:type="left" style:position="0.988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150%" fo:text-indent="0.8659in">
        <style:tab-stops>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line-height="150%" fo:text-indent="0.8659in">
        <style:tab-stops>
          <style:tab-stop style:type="left" style:position="0.981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line-height="150%" fo:text-indent="0.8659in">
        <style:tab-stops>
          <style:tab-stop style:type="left" style:position="0.981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50%" fo:text-indent="0.8659in">
        <style:tab-stops>
          <style:tab-stop style:type="left" style:position="0.981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50%" fo:text-indent="0.8659in">
        <style:tab-stops>
          <style:tab-stop style:type="left" style:position="0.9902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line-height="150%" fo:text-indent="0.8659in">
        <style:tab-stops>
          <style:tab-stop style:type="left" style:position="0.9236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50%" fo:text-indent="0.8659in">
        <style:tab-stops>
          <style:tab-stop style:type="left" style:position="0.988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50%" fo:text-indent="0.8659in">
        <style:tab-stops>
          <style:tab-stop style:type="left" style:position="0.9972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50%" fo:text-indent="0.8659in">
        <style:tab-stops>
          <style:tab-stop style:type="left" style:position="0.988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50%" fo:text-indent="0.8659in">
        <style:tab-stops>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line-height="150%" fo:text-indent="0.8659in">
        <style:tab-stops>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text-indent="0.8659in">
        <style:tab-stops>
          <style:tab-stop style:type="left" style:position="0.9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150%" fo:text-indent="0.8659in">
        <style:tab-stops>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50%" fo:text-indent="0.8659in">
        <style:tab-stops>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50%" fo:text-indent="0.8659in">
        <style:tab-stops>
          <style:tab-stop style:type="left" style:position="0.984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150%" fo:text-indent="0.8659in">
        <style:tab-stops>
          <style:tab-stop style:type="left" style:position="1.084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50%" fo:text-indent="0.8659in">
        <style:tab-stops>
          <style:tab-stop style:type="left" style:position="0.9638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50%" fo:text-indent="0.8659in">
        <style:tab-stops>
          <style:tab-stop style:type="left" style:position="0.884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50%" fo:text-indent="0.8659in"/>
      <style:text-properties fo:hyphenate="false"/>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widows="0" fo:orphans="0" fo:text-align="justify" fo:line-height="150%" fo:text-indent="0.8659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Calibri"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widows="0" fo:orphans="0" fo:text-align="justify" fo:line-height="150%" fo:text-indent="0.8659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widows="0" fo:orphans="0" fo:text-align="justify" fo:line-height="150%" fo:text-indent="0.8659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widows="0" fo:orphans="0" fo:text-align="justify" fo:line-height="150%" fo:text-indent="0.8659in"/>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weight-complex="bold" style:font-size-complex="12pt"/>
    </style:style>
    <style:style style:name="P491" style:parent-style-name="Normal" style:family="paragraph">
      <style:paragraph-properties fo:widows="0" fo:orphans="0" fo:text-align="justify" fo:line-height="150%" fo:text-indent="0.8659in"/>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weight-complex="bold" style:font-size-complex="12pt"/>
    </style:style>
    <style:style style:name="P496" style:parent-style-name="Normal" style:family="paragraph">
      <style:paragraph-properties fo:widows="0" fo:orphans="0" fo:text-align="justify" fo:line-height="150%" fo:text-indent="0.8659in">
        <style:tab-stops>
          <style:tab-stop style:type="left" style:position="0.87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909in">
        <style:tab-stops>
          <style:tab-stop style:type="left" style:position="0.877in"/>
        </style:tab-stops>
      </style:paragraph-properties>
    </style:style>
    <style:style style:name="P500" style:parent-style-name="Normal" style:family="paragraph">
      <style:paragraph-properties fo:keep-with-next="always" fo:keep-together="always" fo:widows="0" fo:orphans="0" fo:text-align="center"/>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keep-with-next="always" fo:keep-together="always" fo:widows="0" fo:orphans="0" fo:text-align="center" fo:text-indent="0.043in"/>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widows="0" fo:orphans="0" fo:text-align="justify" fo:line-height="150%" fo:text-indent="0.5909in">
        <style:tab-stops>
          <style:tab-stop style:type="left" style:position="0.9138in"/>
        </style:tab-stops>
      </style:paragraph-properties>
      <style:text-properties style:font-size-complex="12pt"/>
    </style:style>
    <style:style style:name="P506" style:parent-style-name="Normal" style:family="paragraph">
      <style:paragraph-properties fo:widows="0" fo:orphans="0" fo:text-align="justify" fo:line-height="150%" fo:text-indent="0.8659in">
        <style:tab-stops>
          <style:tab-stop style:type="left" style:position="0.893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50%" fo:text-indent="0.8659in">
        <style:tab-stops>
          <style:tab-stop style:type="left" style:position="0.9138in"/>
        </style:tab-stops>
      </style:paragraph-properties>
    </style:style>
    <style:style style:name="T510" style:parent-style-name="DefaultParagraphFont" style:family="text">
      <style:text-properties style:font-size-complex="12pt" fo:language="en" fo:country="US"/>
    </style:style>
    <style:style style:name="T511" style:parent-style-name="DefaultParagraphFont" style:family="text">
      <style:text-properties style:font-size-complex="12pt" fo:language="en" fo:country="US"/>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50%" fo:text-indent="0.8659in">
        <style:tab-stops>
          <style:tab-stop style:type="left" style:position="0.9138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50%" fo:text-indent="0.8659in">
        <style:tab-stops>
          <style:tab-stop style:type="left" style:position="0.9138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8659in">
        <style:tab-stops>
          <style:tab-stop style:type="left" style:position="0.9138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50%" fo:text-indent="0.8659in">
        <style:tab-stops>
          <style:tab-stop style:type="left" style:position="0.9138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8659in">
        <style:tab-stops>
          <style:tab-stop style:type="left" style:position="0.9138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50%" fo:text-indent="0.8659in">
        <style:tab-stops>
          <style:tab-stop style:type="left" style:position="0.9138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line-height="150%" fo:text-indent="0.8659in"/>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widows="0" fo:orphans="0" fo:text-align="justify" fo:line-height="150%" fo:text-indent="0.8659in">
        <style:tab-stops>
          <style:tab-stop style:type="left" style:position="0.9138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50%" fo:text-indent="0.8659in">
        <style:tab-stops>
          <style:tab-stop style:type="left" style:position="0.9138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50%" fo:text-indent="0.8659in">
        <style:tab-stops>
          <style:tab-stop style:type="left" style:position="0.9138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50%" fo:text-indent="0.8659in">
        <style:tab-stops>
          <style:tab-stop style:type="left" style:position="0.917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8659in">
        <style:tab-stops>
          <style:tab-stop style:type="left" style:position="0.917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150%" fo:text-indent="0.8659in">
        <style:tab-stops>
          <style:tab-stop style:type="left" style:position="0.8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line-height="150%" fo:text-indent="0.8659in">
        <style:tab-stops>
          <style:tab-stop style:type="left" style:position="0.8972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50%" fo:text-indent="0.8659in">
        <style:tab-stops>
          <style:tab-stop style:type="left" style:position="0.956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line-height="150%" fo:text-indent="0.8659in">
        <style:tab-stops>
          <style:tab-stop style:type="left" style:position="0.9104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50%" fo:text-indent="0.8659in">
        <style:tab-stops>
          <style:tab-stop style:type="left" style:position="0.8506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line-height="150%" fo:text-indent="0.8659in">
        <style:tab-stops>
          <style:tab-stop style:type="left" style:position="0.8708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50%" fo:text-indent="0.8659in">
        <style:tab-stops>
          <style:tab-stop style:type="left" style:position="0.8902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50%" fo:text-indent="0.8659in">
        <style:tab-stops>
          <style:tab-stop style:type="left" style:position="0.9006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line-height="150%" fo:text-indent="0.8659in">
        <style:tab-stops>
          <style:tab-stop style:type="left" style:position="0.9006in"/>
        </style:tab-stops>
      </style:paragraph-properties>
    </style:style>
    <style:style style:name="P575" style:parent-style-name="Normal" style:family="paragraph">
      <style:paragraph-properties fo:keep-with-next="always" fo:keep-together="always" fo:widows="0" fo:orphans="0" fo:text-align="center"/>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keep-with-next="always" fo:keep-together="always" fo:widows="0" fo:orphans="0" fo:text-align="center"/>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widows="0" fo:orphans="0" fo:text-align="justify" fo:line-height="150%" fo:text-indent="0.5909in">
        <style:tab-stops>
          <style:tab-stop style:type="left" style:position="0.9069in"/>
        </style:tab-stops>
      </style:paragraph-properties>
      <style:text-properties style:font-size-complex="12pt"/>
    </style:style>
    <style:style style:name="P581" style:parent-style-name="Normal" style:family="paragraph">
      <style:paragraph-properties fo:widows="0" fo:orphans="0" fo:text-align="justify" fo:line-height="150%" fo:text-indent="0.8659in">
        <style:tab-stops>
          <style:tab-stop style:type="left" style:position="0.9069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50%" fo:text-indent="0.8659in">
        <style:tab-stops>
          <style:tab-stop style:type="left" style:position="0.8569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50%" fo:text-indent="0.8659in">
        <style:tab-stops>
          <style:tab-stop style:type="left" style:position="0.854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line-height="150%" fo:text-indent="0.8659in">
        <style:tab-stops>
          <style:tab-stop style:type="left" style:position="0.854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line-height="150%" fo:text-indent="0.8659in">
        <style:tab-stops>
          <style:tab-stop style:type="left" style:position="1.101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line-height="150%" fo:text-indent="0.8659in">
        <style:tab-stops>
          <style:tab-stop style:type="left" style:position="1.101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line-height="150%" fo:text-indent="0.8659in">
        <style:tab-stops>
          <style:tab-stop style:type="left" style:position="1.101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line-height="150%" fo:text-indent="0.8659in">
        <style:tab-stops>
          <style:tab-stop style:type="left" style:position="1.104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line-height="150%" fo:text-indent="0.8659in">
        <style:tab-stops>
          <style:tab-stop style:type="left" style:position="1.104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line-height="150%" fo:text-indent="0.8659in">
        <style:tab-stops>
          <style:tab-stop style:type="left" style:position="1.1076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50%" fo:text-indent="0.8659in">
        <style:tab-stops>
          <style:tab-stop style:type="left" style:position="1.1076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line-height="150%" fo:text-indent="0.8659in">
        <style:tab-stops>
          <style:tab-stop style:type="left" style:position="1.101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50%" fo:text-indent="0.8659in">
        <style:tab-stops>
          <style:tab-stop style:type="left" style:position="1.0972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50%" fo:text-indent="0.8659in">
        <style:tab-stops>
          <style:tab-stop style:type="left" style:position="0.9972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line-height="150%" fo:text-indent="0.8659in">
        <style:tab-stops>
          <style:tab-stop style:type="left" style:position="0.9972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line-height="150%" fo:text-indent="0.8659in">
        <style:tab-stops>
          <style:tab-stop style:type="left" style:position="0.9208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line-height="150%" fo:text-indent="0.865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line-height="150%" fo:text-indent="0.8659in">
        <style:tab-stops>
          <style:tab-stop style:type="left" style:position="0.9236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line-height="150%" fo:text-indent="0.8659in">
        <style:tab-stops>
          <style:tab-stop style:type="left" style:position="0.9236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line-height="150%" fo:text-indent="0.8659in">
        <style:tab-stops>
          <style:tab-stop style:type="left" style:position="0.8569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line-height="150%" fo:text-indent="0.8659in">
        <style:tab-stops>
          <style:tab-stop style:type="left" style:position="0.8902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50%" fo:text-indent="0.8659in">
        <style:tab-stops>
          <style:tab-stop style:type="left" style:position="0.864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line-height="150%" fo:text-indent="0.8659in">
        <style:tab-stops>
          <style:tab-stop style:type="left" style:position="0.864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50%" fo:text-indent="0.8659in">
        <style:tab-stops>
          <style:tab-stop style:type="left" style:position="0.864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150%" fo:text-indent="0.8659in">
        <style:tab-stops>
          <style:tab-stop style:type="left" style:position="0.984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line-height="150%" fo:text-indent="0.8659in">
        <style:tab-stops>
          <style:tab-stop style:type="left" style:position="0.9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line-height="150%" fo:text-indent="0.8659in">
        <style:tab-stops>
          <style:tab-stop style:type="left" style:position="0.984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8659in">
        <style:tab-stops>
          <style:tab-stop style:type="left" style:position="0.9909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150%" fo:text-indent="0.8659in">
        <style:tab-stops>
          <style:tab-stop style:type="left" style:position="1.0138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line-height="150%" fo:text-indent="0.8659in">
        <style:tab-stops>
          <style:tab-stop style:type="left" style:position="0.914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line-height="150%" fo:text-indent="0.8659in">
        <style:tab-stops>
          <style:tab-stop style:type="left" style:position="0.8652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line-height="150%" fo:text-indent="0.8659in">
        <style:tab-stops>
          <style:tab-stop style:type="left" style:position="0.995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line-height="150%" fo:text-indent="0.8659in">
        <style:tab-stops>
          <style:tab-stop style:type="left" style:position="0.9951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line-height="150%" fo:text-indent="0.8659in">
        <style:tab-stops>
          <style:tab-stop style:type="left" style:position="0.984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line-height="150%" fo:text-indent="0.8659in">
        <style:tab-stops>
          <style:tab-stop style:type="left" style:position="1.004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line-height="150%" fo:text-indent="0.8659in">
        <style:tab-stops>
          <style:tab-stop style:type="left" style:position="0.984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line-height="150%" fo:text-indent="0.8659in">
        <style:tab-stops>
          <style:tab-stop style:type="left" style:position="1.004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style:text-properties style:font-name-asian="Calibri" fo:font-size="11pt" style:font-size-asian="11pt" style:font-size-complex="11pt"/>
    </style:style>
    <style:style style:name="P696" style:parent-style-name="Normal" style:family="paragraph">
      <style:paragraph-properties fo:keep-with-next="always" fo:keep-together="always" fo:widows="0" fo:orphans="0" fo:text-align="center"/>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fo:font-style="italic" style:font-style-asian="italic"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keep-with-next="always" fo:keep-together="always" fo:widows="0" fo:orphans="0" fo:text-align="center"/>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widows="0" fo:orphans="0" fo:text-align="justify" fo:line-height="150%" fo:text-indent="0.5909in">
        <style:tab-stops>
          <style:tab-stop style:type="left" style:position="0.8777in"/>
        </style:tab-stops>
      </style:paragraph-properties>
      <style:text-properties style:font-size-complex="12pt"/>
    </style:style>
    <style:style style:name="P703" style:parent-style-name="Normal" style:family="paragraph">
      <style:paragraph-properties fo:widows="0" fo:orphans="0" fo:text-align="justify" fo:line-height="150%" fo:text-indent="0.8659in">
        <style:tab-stops>
          <style:tab-stop style:type="left" style:position="0.877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line-height="150%" fo:text-indent="0.8659in">
        <style:tab-stops>
          <style:tab-stop style:type="left" style:position="0.9076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line-height="150%" fo:text-indent="0.8659in">
        <style:tab-stops>
          <style:tab-stop style:type="left" style:position="0.9076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line-height="150%" fo:text-indent="0.8659in">
        <style:tab-stops>
          <style:tab-stop style:type="left" style:position="1.0152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line-height="150%" fo:text-indent="0.8659in">
        <style:tab-stops>
          <style:tab-stop style:type="left" style:position="0.9909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line-height="150%" fo:text-indent="0.8659in">
        <style:tab-stops>
          <style:tab-stop style:type="left" style:position="1.0444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line-height="150%" fo:text-indent="0.8659in">
        <style:tab-stops>
          <style:tab-stop style:type="left" style:position="1.0208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line-height="150%" fo:text-indent="0.8659in">
        <style:tab-stops>
          <style:tab-stop style:type="left" style:position="0.984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line-height="150%" fo:text-indent="0.865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line-height="150%" fo:text-indent="0.8659in">
        <style:tab-stops>
          <style:tab-stop style:type="left" style:position="0.8652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line-height="150%" fo:text-indent="0.5909in">
        <style:tab-stops>
          <style:tab-stop style:type="left" style:position="0.8652in"/>
        </style:tab-stops>
      </style:paragraph-properties>
    </style:style>
    <style:style style:name="P734" style:parent-style-name="Normal" style:family="paragraph">
      <style:paragraph-properties fo:keep-with-next="always" fo:keep-together="always" fo:widows="0" fo:orphans="0" fo:text-align="center"/>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keep-with-next="always" fo:keep-together="always" fo:widows="0" fo:orphans="0" fo:text-align="center"/>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widows="0" fo:orphans="0" fo:text-align="justify" fo:line-height="150%" fo:text-indent="0.5909in">
        <style:tab-stops>
          <style:tab-stop style:type="left" style:position="0.9013in"/>
        </style:tab-stops>
      </style:paragraph-properties>
      <style:text-properties style:font-size-complex="12pt"/>
    </style:style>
    <style:style style:name="P740" style:parent-style-name="Normal" style:family="paragraph">
      <style:paragraph-properties fo:widows="0" fo:orphans="0" fo:text-align="justify" fo:line-height="150%" fo:text-indent="0.8659in">
        <style:tab-stops>
          <style:tab-stop style:type="left" style:position="0.9013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line-height="150%" fo:text-indent="0.8659in">
        <style:tab-stops>
          <style:tab-stop style:type="left" style:position="0.8784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line-height="150%" fo:text-indent="0.8659in">
        <style:tab-stops>
          <style:tab-stop style:type="left" style:position="0.8743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line-height="150%" fo:text-indent="0.8659in">
        <style:tab-stops>
          <style:tab-stop style:type="left" style:position="0.874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line-height="150%" fo:text-indent="0.8659in">
        <style:tab-stops>
          <style:tab-stop style:type="left" style:position="0.901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line-height="150%" fo:text-indent="0.8659in">
        <style:tab-stops>
          <style:tab-stop style:type="left" style:position="0.8736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line-height="150%" fo:text-indent="0.8659in">
        <style:tab-stops>
          <style:tab-stop style:type="left" style:position="0.9104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line-height="150%" fo:text-indent="0.8659in">
        <style:tab-stops>
          <style:tab-stop style:type="left" style:position="0.8506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line-height="150%" fo:text-indent="0.8659in">
        <style:tab-stops>
          <style:tab-stop style:type="left" style:position="0.8472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line-height="150%" fo:text-indent="0.8659in">
        <style:tab-stops>
          <style:tab-stop style:type="left" style:position="1.0006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line-height="150%" fo:text-indent="0.8659in">
        <style:tab-stops>
          <style:tab-stop style:type="left" style:position="1.0006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line-height="150%" fo:text-indent="0.8659in">
        <style:tab-stops>
          <style:tab-stop style:type="left" style:position="1.0006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line-height="150%" fo:text-indent="0.8659in">
        <style:tab-stops>
          <style:tab-stop style:type="left" style:position="1.0006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line-height="150%" fo:text-indent="0.8659in">
        <style:tab-stops>
          <style:tab-stop style:type="left" style:position="1.0006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line-height="150%" fo:text-indent="0.8659in">
        <style:tab-stops>
          <style:tab-stop style:type="left" style:position="0.8472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line-height="150%" fo:text-indent="0.8659in">
        <style:tab-stops>
          <style:tab-stop style:type="left" style:position="0.8736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line-height="150%" fo:text-indent="0.8659in">
        <style:tab-stops>
          <style:tab-stop style:type="left" style:position="0.8736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line-height="150%" fo:text-indent="0.8659in">
        <style:tab-stops>
          <style:tab-stop style:type="left" style:position="0.9006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line-height="150%" fo:text-indent="0.8659in">
        <style:tab-stops>
          <style:tab-stop style:type="left" style:position="0.917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line-height="150%" fo:text-indent="0.8659in">
        <style:tab-stops>
          <style:tab-stop style:type="left" style:position="0.9604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line-height="150%" fo:text-indent="0.865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line-height="150%" fo:text-indent="0.8659in">
        <style:tab-stops>
          <style:tab-stop style:type="left" style:position="0.8541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line-height="150%" fo:text-indent="0.8659in">
        <style:tab-stops>
          <style:tab-stop style:type="left" style:position="0.9006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line-height="150%" fo:text-indent="0.8659in">
        <style:tab-stops>
          <style:tab-stop style:type="left" style:position="0.8638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line-height="150%" fo:text-indent="0.8659in">
        <style:tab-stops>
          <style:tab-stop style:type="left" style:position="0.8736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line-height="150%" fo:text-indent="0.8659in">
        <style:tab-stops>
          <style:tab-stop style:type="left" style:position="0.893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line-height="150%" fo:text-indent="0.8659in">
        <style:tab-stops>
          <style:tab-stop style:type="left" style:position="0.8541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line-height="150%" fo:text-indent="0.8659in">
        <style:tab-stops>
          <style:tab-stop style:type="left" style:position="0.8902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line-height="150%" fo:text-indent="0.8659in">
        <style:tab-stops>
          <style:tab-stop style:type="left" style:position="0.884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line-height="150%" fo:text-indent="0.5909in">
        <style:tab-stops>
          <style:tab-stop style:type="left" style:position="0.884in"/>
        </style:tab-stops>
      </style:paragraph-properties>
    </style:style>
    <style:style style:name="P832" style:parent-style-name="Normal" style:family="paragraph">
      <style:paragraph-properties fo:keep-with-next="always" fo:keep-together="always" fo:widows="0" fo:orphans="0" fo:text-align="center"/>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keep-with-next="always" fo:keep-together="always" fo:widows="0" fo:orphans="0" fo:text-align="center"/>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widows="0" fo:orphans="0" fo:text-align="justify" fo:line-height="150%" fo:text-indent="0.5909in">
        <style:tab-stops>
          <style:tab-stop style:type="left" style:position="0.8604in"/>
        </style:tab-stops>
      </style:paragraph-properties>
      <style:text-properties style:font-size-complex="12pt"/>
    </style:style>
    <style:style style:name="P838" style:parent-style-name="Normal" style:family="paragraph">
      <style:paragraph-properties fo:widows="0" fo:orphans="0" fo:text-align="justify" fo:line-height="150%" fo:text-indent="0.8659in">
        <style:tab-stops>
          <style:tab-stop style:type="left" style:position="0.8604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line-height="150%" fo:text-indent="0.8659in">
        <style:tab-stops>
          <style:tab-stop style:type="left" style:position="0.9138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line-height="150%" fo:text-indent="0.8659in">
        <style:tab-stops>
          <style:tab-stop style:type="left" style:position="0.8638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line-height="150%" fo:text-indent="0.8659in">
        <style:tab-stops>
          <style:tab-stop style:type="left" style:position="0.867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line-height="150%" fo:text-indent="0.8659in">
        <style:tab-stops>
          <style:tab-stop style:type="left" style:position="0.8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line-height="150%" fo:text-indent="0.8659in">
        <style:tab-stops>
          <style:tab-stop style:type="left" style:position="0.8569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line-height="150%" fo:text-indent="0.8659in">
        <style:tab-stops>
          <style:tab-stop style:type="left" style:position="0.8569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line-height="150%" fo:text-indent="0.8659in">
        <style:tab-stops>
          <style:tab-stop style:type="left" style:position="0.867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line-height="150%" fo:text-indent="0.8659in">
        <style:tab-stops>
          <style:tab-stop style:type="left" style:position="0.9006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line-height="150%" fo:text-indent="0.8659in">
        <style:tab-stops>
          <style:tab-stop style:type="left" style:position="0.927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line-height="150%" fo:text-indent="0.8659in">
        <style:tab-stops>
          <style:tab-stop style:type="left" style:position="0.8541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line-height="150%" fo:text-indent="0.8659in">
        <style:tab-stops>
          <style:tab-stop style:type="left" style:position="0.8861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line-height="150%" fo:text-indent="0.8659in">
        <style:tab-stops>
          <style:tab-stop style:type="left" style:position="0.8861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line-height="150%" fo:text-indent="0.8659in">
        <style:tab-stops>
          <style:tab-stop style:type="left" style:position="0.8611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line-height="150%" fo:text-indent="0.8659in">
        <style:tab-stops>
          <style:tab-stop style:type="left" style:position="0.8708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line-height="150%" fo:text-indent="0.8659in">
        <style:tab-stops>
          <style:tab-stop style:type="left" style:position="0.9006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line-height="150%" fo:text-indent="0.8659in">
        <style:tab-stops>
          <style:tab-stop style:type="left" style:position="0.9006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line-height="150%" fo:text-indent="0.8659in">
        <style:tab-stops>
          <style:tab-stop style:type="left" style:position="0.8902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line-height="150%" fo:text-indent="0.8659in">
        <style:tab-stops>
          <style:tab-stop style:type="left" style:position="0.8972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line-height="150%" fo:text-indent="0.8659in">
        <style:tab-stops>
          <style:tab-stop style:type="left" style:position="0.8736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line-height="150%" fo:text-indent="0.8659in">
        <style:tab-stops>
          <style:tab-stop style:type="left" style:position="1.0041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line-height="150%" fo:text-indent="0.8659in">
        <style:tab-stops>
          <style:tab-stop style:type="left" style:position="1.004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line-height="150%" fo:text-indent="0.8659in">
        <style:tab-stops>
          <style:tab-stop style:type="left" style:position="0.93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text-indent="0.8659in">
        <style:tab-stops>
          <style:tab-stop style:type="left" style:position="0.9375in"/>
        </style:tab-stops>
      </style:paragraph-properties>
    </style:style>
    <style:style style:name="P909" style:parent-style-name="Normal" style:family="paragraph">
      <style:paragraph-properties fo:keep-with-next="always" fo:keep-together="always" fo:widows="0" fo:orphans="0" fo:text-align="center"/>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keep-with-next="always" fo:keep-together="always" fo:widows="0" fo:orphans="0" fo:text-align="center"/>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widows="0" fo:orphans="0" fo:text-align="justify" fo:line-height="150%" fo:text-indent="0.5909in">
        <style:tab-stops>
          <style:tab-stop style:type="left" style:position="0.9472in"/>
        </style:tab-stops>
      </style:paragraph-properties>
      <style:text-properties style:font-size-complex="12pt"/>
    </style:style>
    <style:style style:name="P915" style:parent-style-name="Normal" style:family="paragraph">
      <style:paragraph-properties fo:widows="0" fo:orphans="0" fo:text-align="justify" fo:line-height="150%" fo:text-indent="0.8659in">
        <style:tab-stops>
          <style:tab-stop style:type="left" style:position="0.9472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line-height="150%" fo:text-indent="0.8659in">
        <style:tab-stops>
          <style:tab-stop style:type="left" style:position="1.0833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line-height="150%" fo:text-indent="0.8659in">
        <style:tab-stops>
          <style:tab-stop style:type="left" style:position="1.080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line-height="150%" fo:text-indent="0.8659in">
        <style:tab-stops>
          <style:tab-stop style:type="left" style:position="0.9902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line-height="150%" fo:text-indent="0.8659in">
        <style:tab-stops>
          <style:tab-stop style:type="left" style:position="0.943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line-height="150%" fo:text-indent="0.8659in">
        <style:tab-stops>
          <style:tab-stop style:type="left" style:position="0.9402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line-height="150%" fo:text-indent="0.8659in">
        <style:tab-stops>
          <style:tab-stop style:type="left" style:position="0.984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line-height="150%" fo:text-indent="0.8659in">
        <style:tab-stops>
          <style:tab-stop style:type="left" style:position="0.9638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line-height="150%" fo:text-indent="0.8659in">
        <style:tab-stops>
          <style:tab-stop style:type="left" style:position="0.943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text-indent="0.5909in">
        <style:tab-stops>
          <style:tab-stop style:type="left" style:position="0.9437in"/>
        </style:tab-stops>
      </style:paragraph-properties>
    </style:style>
    <style:style style:name="P944" style:parent-style-name="Normal" style:family="paragraph">
      <style:paragraph-properties fo:keep-with-next="always" fo:keep-together="always" fo:widows="0" fo:orphans="0" fo:text-align="center"/>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keep-with-next="always" fo:keep-together="always" fo:widows="0" fo:orphans="0" fo:text-align="center"/>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widows="0" fo:orphans="0" fo:text-align="justify" fo:line-height="150%" fo:text-indent="0.5909in">
        <style:tab-stops>
          <style:tab-stop style:type="left" style:position="0.9569in"/>
        </style:tab-stops>
      </style:paragraph-properties>
      <style:text-properties style:font-size-complex="12pt"/>
    </style:style>
    <style:style style:name="P950" style:parent-style-name="Normal" style:family="paragraph">
      <style:paragraph-properties fo:widows="0" fo:orphans="0" fo:text-align="justify" fo:line-height="150%" fo:text-indent="0.8659in">
        <style:tab-stops>
          <style:tab-stop style:type="left" style:position="0.9569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line-height="150%" fo:text-indent="0.8659in">
        <style:tab-stops>
          <style:tab-stop style:type="left" style:position="0.9472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line-height="150%" fo:text-indent="0.8659in">
        <style:tab-stops>
          <style:tab-stop style:type="left" style:position="0.9569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line-height="150%" fo:text-indent="0.8659in">
        <style:tab-stops>
          <style:tab-stop style:type="left" style:position="0.967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line-height="150%" fo:text-indent="0.8659in">
        <style:tab-stops>
          <style:tab-stop style:type="left" style:position="0.967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line-height="150%" fo:text-indent="0.8659in">
        <style:tab-stops>
          <style:tab-stop style:type="left" style:position="0.980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line-height="150%" fo:text-indent="0.5909in">
        <style:tab-stops>
          <style:tab-stop style:type="left" style:position="0.9805in"/>
        </style:tab-stops>
      </style:paragraph-properties>
    </style:style>
    <style:style style:name="P970" style:parent-style-name="Normal" style:family="paragraph">
      <style:paragraph-properties fo:keep-with-next="always" fo:keep-together="always" fo:widows="0" fo:orphans="0" fo:text-align="center"/>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keep-with-next="always" fo:keep-together="always" fo:widows="0" fo:orphans="0" fo:text-align="center"/>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widows="0" fo:orphans="0" fo:text-align="justify" fo:line-height="150%" fo:text-indent="0.5909in">
        <style:tab-stops>
          <style:tab-stop style:type="left" style:position="1.0006in"/>
        </style:tab-stops>
      </style:paragraph-properties>
      <style:text-properties style:font-size-complex="12pt"/>
    </style:style>
    <style:style style:name="P976" style:parent-style-name="Normal" style:family="paragraph">
      <style:paragraph-properties fo:widows="0" fo:orphans="0" fo:text-align="justify" fo:line-height="150%" fo:text-indent="0.8659in">
        <style:tab-stops>
          <style:tab-stop style:type="left" style:position="1.0006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line-height="150%" fo:text-indent="0.8659in">
        <style:tab-stops>
          <style:tab-stop style:type="left" style:position="1.0833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line-height="150%" fo:text-indent="0.8659in">
        <style:tab-stops>
          <style:tab-stop style:type="left" style:position="1.1006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line-height="150%" fo:text-indent="0.8659in">
        <style:tab-stops>
          <style:tab-stop style:type="left" style:position="1.0736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line-height="150%" fo:text-indent="0.8659in">
        <style:tab-stops>
          <style:tab-stop style:type="left" style:position="0.9402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line-height="150%" fo:text-indent="0.8659in">
        <style:tab-stops>
          <style:tab-stop style:type="left" style:position="0.9243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line-height="150%" fo:text-indent="0.8659in">
        <style:tab-stops>
          <style:tab-stop style:type="left" style:position="0.9638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line-height="150%" fo:text-indent="0.8659in">
        <style:tab-stops>
          <style:tab-stop style:type="left" style:position="0.980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line-height="150%" fo:text-indent="0.8659in">
        <style:tab-stops>
          <style:tab-stop style:type="left" style:position="0.9402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text-indent="0.5909in">
        <style:tab-stops>
          <style:tab-stop style:type="left" style:position="0.9402in"/>
        </style:tab-stops>
      </style:paragraph-properties>
    </style:style>
    <style:style style:name="P1005" style:parent-style-name="Normal" style:family="paragraph">
      <style:paragraph-properties fo:keep-with-next="always" fo:keep-together="always" fo:widows="0" fo:orphans="0" fo:text-align="center"/>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keep-with-next="always" fo:keep-together="always" fo:widows="0" fo:orphans="0" fo:text-align="center"/>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widows="0" fo:orphans="0" fo:text-align="justify" fo:line-height="150%" fo:text-indent="0.5909in">
        <style:tab-stops>
          <style:tab-stop style:type="left" style:position="0.9736in"/>
        </style:tab-stops>
      </style:paragraph-properties>
      <style:text-properties style:font-size-complex="12pt"/>
    </style:style>
    <style:style style:name="P1011" style:parent-style-name="Normal" style:family="paragraph">
      <style:paragraph-properties fo:widows="0" fo:orphans="0" fo:text-align="justify" fo:line-height="150%" fo:text-indent="0.8659in">
        <style:tab-stops>
          <style:tab-stop style:type="left" style:position="0.9736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line-height="150%" fo:text-indent="0.8659in">
        <style:tab-stops>
          <style:tab-stop style:type="left" style:position="0.9472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line-height="150%" fo:text-indent="0.8659in">
        <style:tab-stops>
          <style:tab-stop style:type="left" style:position="0.9437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line-height="150%" fo:text-indent="0.8659in">
        <style:tab-stops>
          <style:tab-stop style:type="left" style:position="0.9243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line-height="150%" fo:text-indent="0.8659in">
        <style:tab-stops>
          <style:tab-stop style:type="left" style:position="0.9569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line-height="150%" fo:text-indent="0.8659in">
        <style:tab-stops>
          <style:tab-stop style:type="left" style:position="0.9708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line-height="150%" fo:text-indent="0.8659in">
        <style:tab-stops>
          <style:tab-stop style:type="left" style:position="0.9972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line-height="150%" fo:text-indent="0.8659in">
        <style:tab-stops>
          <style:tab-stop style:type="left" style:position="0.984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5909in">
        <style:tab-stops>
          <style:tab-stop style:type="left" style:position="0.984in"/>
        </style:tab-stops>
      </style:paragraph-properties>
    </style:style>
    <style:style style:name="P1036" style:parent-style-name="Normal" style:family="paragraph">
      <style:paragraph-properties fo:keep-with-next="always" fo:keep-together="always" fo:widows="0" fo:orphans="0" fo:text-align="center"/>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keep-with-next="always" fo:keep-together="always" fo:widows="0" fo:orphans="0" fo:text-align="center"/>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widows="0" fo:orphans="0" fo:text-align="justify" fo:line-height="150%" fo:text-indent="0.5909in">
        <style:tab-stops>
          <style:tab-stop style:type="left" style:position="0.9243in"/>
        </style:tab-stops>
      </style:paragraph-properties>
      <style:text-properties style:font-size-complex="12pt"/>
    </style:style>
    <style:style style:name="P1042" style:parent-style-name="Normal" style:family="paragraph">
      <style:paragraph-properties fo:widows="0" fo:orphans="0" fo:text-align="justify" fo:line-height="150%" fo:text-indent="0.8659in">
        <style:tab-stops>
          <style:tab-stop style:type="left" style:position="0.9243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line-height="150%" fo:text-indent="0.8659in">
        <style:tab-stops>
          <style:tab-stop style:type="left" style:position="1.0631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line-height="150%" fo:text-indent="0.8659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line-height="150%" fo:text-indent="0.8659in">
        <style:tab-stops>
          <style:tab-stop style:type="left" style:position="0.933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line-height="150%" fo:text-indent="0.8659in">
        <style:tab-stops>
          <style:tab-stop style:type="left" style:position="1.0763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line-height="150%" fo:text-indent="0.8659in">
        <style:tab-stops>
          <style:tab-stop style:type="left" style:position="1.143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line-height="150%" fo:text-indent="0.8659in">
        <style:tab-stops>
          <style:tab-stop style:type="left" style:position="1.177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line-height="150%" fo:text-indent="0.8659in">
        <style:tab-stops>
          <style:tab-stop style:type="left" style:position="1.193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fo:line-height="150%" fo:text-indent="0.8659in">
        <style:tab-stops>
          <style:tab-stop style:type="left" style:position="0.9368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fo:line-height="150%" fo:text-indent="0.8659in">
        <style:tab-stops>
          <style:tab-stop style:type="left" style:position="0.9763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fo:line-height="150%" fo:text-indent="0.8659in">
        <style:tab-stops>
          <style:tab-stop style:type="left" style:position="0.9833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line-height="150%" fo:text-indent="0.8659in">
        <style:tab-stops>
          <style:tab-stop style:type="left" style:position="0.9833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line-height="150%" fo:text-indent="0.8659in">
        <style:tab-stops>
          <style:tab-stop style:type="left" style:position="0.9534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fo:line-height="150%" fo:text-indent="0.8659in">
        <style:tab-stops>
          <style:tab-stop style:type="left" style:position="1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line-height="150%" fo:text-indent="0.8659in">
        <style:tab-stops>
          <style:tab-stop style:type="left" style:position="1.0034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style:tab-stops>
          <style:tab-stop style:type="left" style:position="1.0034in"/>
        </style:tab-stops>
      </style:paragraph-properties>
    </style:style>
    <style:style style:name="P1090" style:parent-style-name="Normal" style:family="paragraph">
      <style:paragraph-properties fo:keep-with-next="always" fo:keep-together="always" fo:widows="0" fo:orphans="0" fo:text-align="center"/>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keep-with-next="always" fo:keep-together="always" fo:widows="0" fo:orphans="0" fo:text-align="center"/>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widows="0" fo:orphans="0" fo:text-align="justify" fo:line-height="150%" fo:text-indent="0.5909in">
        <style:tab-stops>
          <style:tab-stop style:type="left" style:position="0.9847in"/>
        </style:tab-stops>
      </style:paragraph-properties>
      <style:text-properties style:font-size-complex="12pt"/>
    </style:style>
    <style:style style:name="P1096" style:parent-style-name="Normal" style:family="paragraph">
      <style:paragraph-properties fo:widows="0" fo:orphans="0" fo:text-align="justify" fo:line-height="150%" fo:text-indent="0.8659in">
        <style:tab-stops>
          <style:tab-stop style:type="left" style:position="0.9847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justify" fo:line-height="150%" fo:text-indent="0.8659in">
        <style:tab-stops>
          <style:tab-stop style:type="left" style:position="0.9597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line-height="150%" fo:text-indent="0.8659in">
        <style:tab-stops>
          <style:tab-stop style:type="left" style:position="0.9833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keep-with-next="always" fo:keep-together="always" fo:widows="0" fo:orphans="0" fo:text-align="center"/>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keep-with-next="always" fo:keep-together="always" fo:widows="0" fo:orphans="0" fo:text-align="center"/>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widows="0" fo:orphans="0" fo:text-align="justify" fo:line-height="150%" fo:text-indent="0.5909in">
        <style:tab-stops>
          <style:tab-stop style:type="left" style:position="1.0208in"/>
        </style:tab-stops>
      </style:paragraph-properties>
      <style:text-properties style:font-size-complex="12pt"/>
    </style:style>
    <style:style style:name="P1111" style:parent-style-name="Normal" style:family="paragraph">
      <style:paragraph-properties fo:widows="0" fo:orphans="0" fo:text-align="justify" fo:line-height="150%" fo:text-indent="0.8659in">
        <style:tab-stops>
          <style:tab-stop style:type="left" style:position="1.0208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line-height="150%" fo:text-indent="0.8659in">
        <style:tab-stops>
          <style:tab-stop style:type="left" style:position="0.9402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line-height="150%" fo:text-indent="0.8659in">
        <style:tab-stops>
          <style:tab-stop style:type="left" style:position="0.9402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line-height="150%" fo:text-indent="0.8659in">
        <style:tab-stops>
          <style:tab-stop style:type="left" style:position="0.9472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style>
    <style:style style:name="P1127" style:parent-style-name="Normal" style:family="paragraph">
      <style:paragraph-properties fo:widows="0" fo:orphans="0" fo:text-align="justify" fo:line-height="150%" fo:text-indent="0.8659in">
        <style:tab-stops>
          <style:tab-stop style:type="left" style:position="0.9506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line-height="150%" fo:text-indent="0.8659in">
        <style:tab-stops>
          <style:tab-stop style:type="left" style:position="0.9673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fo:line-height="150%" fo:text-indent="0.8659in">
        <style:tab-stops>
          <style:tab-stop style:type="left" style:position="0.984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fo:line-height="150%" fo:text-indent="0.8659in">
        <style:tab-stops>
          <style:tab-stop style:type="left" style:position="1.0541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fo:line-height="150%" fo:text-indent="0.8659in">
        <style:tab-stops>
          <style:tab-stop style:type="left" style:position="1.0611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line-height="150%" fo:text-indent="0.8659in">
        <style:tab-stops>
          <style:tab-stop style:type="left" style:position="1.0541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line-height="150%" fo:text-indent="0.8659in">
        <style:tab-stops>
          <style:tab-stop style:type="left" style:position="1.0541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line-height="150%" fo:text-indent="0.8659in">
        <style:tab-stops>
          <style:tab-stop style:type="left" style:position="1.0104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line-height="150%" fo:text-indent="0.8659in">
        <style:tab-stops>
          <style:tab-stop style:type="left" style:position="1.0576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line-height="150%" fo:text-indent="0.8659in">
        <style:tab-stops>
          <style:tab-stop style:type="left" style:position="1.0576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line-height="150%" fo:text-indent="0.8659in">
        <style:tab-stops>
          <style:tab-stop style:type="left" style:position="1.0611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line-height="150%" fo:text-indent="0.8659in">
        <style:tab-stops>
          <style:tab-stop style:type="left" style:position="1.0576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line-height="150%" fo:text-indent="0.8659in">
        <style:tab-stops>
          <style:tab-stop style:type="left" style:position="1.0541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line-height="150%" fo:text-indent="0.8659in">
        <style:tab-stops>
          <style:tab-stop style:type="left" style:position="1.0576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fo:line-height="150%" fo:text-indent="0.8659in">
        <style:tab-stops>
          <style:tab-stop style:type="left" style:position="1.0541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fo:line-height="150%" fo:text-indent="0.8659in">
        <style:tab-stops>
          <style:tab-stop style:type="left" style:position="1.0541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fo:line-height="150%" fo:text-indent="0.8659in">
        <style:tab-stops>
          <style:tab-stop style:type="left" style:position="1.0541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line-height="150%" fo:text-indent="0.8659in">
        <style:tab-stops>
          <style:tab-stop style:type="left" style:position="0.9506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justify" fo:line-height="150%" fo:text-indent="0.8659in">
        <style:tab-stops>
          <style:tab-stop style:type="left" style:position="0.9506in"/>
        </style:tab-stops>
      </style:paragraph-properties>
    </style:style>
    <style:style style:name="P1183" style:parent-style-name="Normal" style:family="paragraph">
      <style:paragraph-properties fo:keep-with-next="always" fo:keep-together="always" fo:widows="0" fo:orphans="0" fo:text-align="center"/>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keep-with-next="always" fo:keep-together="always" fo:widows="0" fo:orphans="0" fo:text-align="center"/>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widows="0" fo:orphans="0" fo:text-align="justify" fo:line-height="150%" fo:text-indent="0.5909in"/>
      <style:text-properties style:font-size-complex="12pt"/>
    </style:style>
    <style:style style:name="P1189" style:parent-style-name="Normal" style:family="paragraph">
      <style:paragraph-properties fo:widows="0" fo:orphans="0" fo:text-align="justify" fo:line-height="150%" fo:text-indent="0.8659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widows="0" fo:orphans="0" fo:text-align="justify" fo:line-height="150%" fo:text-indent="0.8659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fo:text-indent="0.8659in"/>
    </style:style>
    <style:style style:name="P1196" style:parent-style-name="Normal" style:family="paragraph">
      <style:paragraph-properties fo:keep-with-next="always" fo:keep-together="always" fo:widows="0" fo:orphans="0" fo:text-align="center"/>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keep-with-next="always" fo:keep-together="always" fo:widows="0" fo:orphans="0" fo:text-align="center"/>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widows="0" fo:orphans="0" fo:text-align="justify" fo:line-height="150%" fo:text-indent="0.5909in">
        <style:tab-stops>
          <style:tab-stop style:type="left" style:position="0.9847in"/>
        </style:tab-stops>
      </style:paragraph-properties>
      <style:text-properties style:font-size-complex="12pt"/>
    </style:style>
    <style:style style:name="P1202" style:parent-style-name="Normal" style:family="paragraph">
      <style:paragraph-properties fo:widows="0" fo:orphans="0" fo:text-align="justify" fo:line-height="150%" fo:text-indent="0.8659in">
        <style:tab-stops>
          <style:tab-stop style:type="left" style:position="0.9847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line-height="150%" fo:text-indent="0.8659in">
        <style:tab-stops>
          <style:tab-stop style:type="left" style:position="0.8402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justify" fo:line-height="150%" fo:text-indent="0.8659in">
        <style:tab-stops>
          <style:tab-stop style:type="left" style:position="0.8437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fo:line-height="150%" fo:text-indent="0.8659in">
        <style:tab-stops>
          <style:tab-stop style:type="left" style:position="0.83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text-indent="0.5909in">
        <style:tab-stops>
          <style:tab-stop style:type="left" style:position="0.8902in"/>
        </style:tab-stops>
      </style:paragraph-properties>
    </style:style>
    <style:style style:name="P1215" style:parent-style-name="Normal" style:family="paragraph">
      <style:paragraph-properties fo:keep-with-next="always" fo:keep-together="always" fo:widows="0" fo:orphans="0" fo:text-align="center"/>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keep-with-next="always" fo:keep-together="always" fo:widows="0" fo:orphans="0" fo:text-align="center"/>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widows="0" fo:orphans="0" fo:text-align="justify" fo:line-height="150%" fo:text-indent="0.5909in">
        <style:tab-stops>
          <style:tab-stop style:type="left" style:position="0.9506in"/>
        </style:tab-stops>
      </style:paragraph-properties>
      <style:text-properties style:font-size-complex="12pt"/>
    </style:style>
    <style:style style:name="P1221" style:parent-style-name="Normal" style:family="paragraph">
      <style:paragraph-properties fo:widows="0" fo:orphans="0" fo:text-align="justify" fo:line-height="150%" fo:text-indent="0.8659in">
        <style:tab-stops>
          <style:tab-stop style:type="left" style:position="0.9506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line-height="150%" fo:text-indent="0.8659in">
        <style:tab-stops>
          <style:tab-stop style:type="left" style:position="0.9513in"/>
          <style:tab-stop style:type="left" style:position="1.2798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line-height="150%" fo:text-indent="0.8659in">
        <style:tab-stops>
          <style:tab-stop style:type="left" style:position="0.9402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line-height="150%" fo:text-indent="0.8659in">
        <style:tab-stops>
          <style:tab-stop style:type="left" style:position="1.0173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line-height="150%" fo:text-indent="0.8659in">
        <style:tab-stops>
          <style:tab-stop style:type="left" style:position="0.9673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line-height="150%" fo:text-indent="0.8659in">
        <style:tab-stops>
          <style:tab-stop style:type="left" style:position="0.9902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line-height="150%" fo:text-indent="0.8659in">
        <style:tab-stops>
          <style:tab-stop style:type="left" style:position="0.9937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line-height="150%" fo:text-indent="0.8659in">
        <style:tab-stops>
          <style:tab-stop style:type="left" style:position="0.9569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fo:line-height="150%" fo:text-indent="0.8659in">
        <style:tab-stops>
          <style:tab-stop style:type="left" style:position="0.9569in"/>
        </style:tab-stops>
      </style:paragraph-properties>
    </style:style>
    <style:style style:name="P1247" style:parent-style-name="Normal" style:family="paragraph">
      <style:paragraph-properties fo:keep-with-next="always" fo:keep-together="always" fo:widows="0" fo:orphans="0" fo:text-align="center"/>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keep-with-next="always" fo:keep-together="always" fo:widows="0" fo:orphans="0" fo:text-align="center"/>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widows="0" fo:orphans="0" fo:text-align="justify" fo:line-height="150%" fo:text-indent="0.5909in">
        <style:tab-stops>
          <style:tab-stop style:type="left" style:position="1.0604in"/>
        </style:tab-stops>
      </style:paragraph-properties>
      <style:text-properties style:font-size-complex="12pt"/>
    </style:style>
    <style:style style:name="P1253" style:parent-style-name="Normal" style:family="paragraph">
      <style:paragraph-properties fo:widows="0" fo:orphans="0" fo:text-align="justify" fo:line-height="150%" fo:text-indent="0.8659in">
        <style:tab-stops>
          <style:tab-stop style:type="left" style:position="1.0604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line-height="150%" fo:text-indent="0.8659in">
        <style:tab-stops>
          <style:tab-stop style:type="left" style:position="0.977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line-height="150%" fo:text-indent="0.8659in">
        <style:tab-stops>
          <style:tab-stop style:type="left" style:position="0.98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line-height="150%" fo:text-indent="0.8659in">
        <style:tab-stops>
          <style:tab-stop style:type="left" style:position="0.9437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center" fo:line-height="115%"/>
    </style:style>
    <style:style style:name="T1266" style:parent-style-name="DefaultParagraphFont" style:family="text">
      <style:text-properties style:font-name-asian="Calibri" style:font-size-complex="12pt"/>
    </style:style>
    <style:style style:name="P1267" style:parent-style-name="Normal" style:master-page-name="MPF2" style:family="paragraph">
      <style:paragraph-properties fo:break-before="page" fo:text-indent="2in" style:page-number="1"/>
    </style:style>
    <style:style style:name="P1269" style:parent-style-name="Normal" style:family="paragraph">
      <style:paragraph-properties fo:text-indent="2in"/>
    </style:style>
    <style:style style:name="P1270" style:parent-style-name="Normal" style:family="paragraph">
      <style:paragraph-properties fo:text-indent="2in"/>
    </style:style>
    <style:style style:name="P1271" style:parent-style-name="Normal" style:family="paragraph">
      <style:paragraph-properties fo:keep-with-next="always" fo:keep-together="always" fo:text-align="center"/>
      <style:text-properties fo:font-weight="bold" style:font-weight-asian="bold" style:font-size-complex="12pt"/>
    </style:style>
    <style:style style:name="P1272" style:parent-style-name="Normal" style:family="paragraph">
      <style:paragraph-properties fo:keep-with-next="always" fo:keep-together="always" fo:text-align="center"/>
    </style:style>
    <style:style style:name="T1273" style:parent-style-name="DefaultParagraphFont" style:family="text">
      <style:text-properties fo:font-weight="bold" style:font-weight-asian="bold" style:font-size-complex="12pt"/>
    </style:style>
    <style:style style:name="TableColumn1275" style:family="table-column">
      <style:table-column-properties style:column-width="0.8631in" style:use-optimal-column-width="false"/>
    </style:style>
    <style:style style:name="TableColumn1276" style:family="table-column">
      <style:table-column-properties style:column-width="3.0708in" style:use-optimal-column-width="false"/>
    </style:style>
    <style:style style:name="TableColumn1277" style:family="table-column">
      <style:table-column-properties style:column-width="2.7402in" style:use-optimal-column-width="false"/>
    </style:style>
    <style:style style:name="Table1274" style:family="table">
      <style:table-properties style:width="6.6743in" fo:margin-left="0in" table:align="left"/>
    </style:style>
    <style:style style:name="TableRow1278" style:family="table-row">
      <style:table-row-properties style:min-row-height="0.4263in" style:use-optimal-row-height="false"/>
    </style:style>
    <style:style style:name="TableCell1279" style:family="table-cell">
      <style:table-cell-properties fo:border="0.0069in solid #000000" fo:background-color="#FFFFFF" style:vertical-align="middle" fo:padding-top="0in" fo:padding-left="0.0069in" fo:padding-bottom="0in" fo:padding-right="0.0069in"/>
    </style:style>
    <style:style style:name="P1280" style:parent-style-name="Normal" style:family="paragraph">
      <style:paragraph-properties fo:text-align="center" fo:line-height="106%"/>
      <style:text-properties style:font-size-complex="12pt"/>
    </style:style>
    <style:style style:name="TableCell1281" style:family="table-cell">
      <style:table-cell-properties fo:border="0.0069in solid #000000" fo:background-color="#FFFFFF" style:vertical-align="middle" fo:padding-top="0in" fo:padding-left="0.0069in" fo:padding-bottom="0in" fo:padding-right="0.0069in"/>
    </style:style>
    <style:style style:name="P1282" style:parent-style-name="Normal" style:family="paragraph">
      <style:paragraph-properties fo:text-align="center" fo:line-height="106%"/>
      <style:text-properties style:font-size-complex="12pt"/>
    </style:style>
    <style:style style:name="TableCell1283" style:family="table-cell">
      <style:table-cell-properties fo:border="0.0069in solid #000000" fo:background-color="#FFFFFF" style:vertical-align="middle" fo:padding-top="0in" fo:padding-left="0.0069in" fo:padding-bottom="0in" fo:padding-right="0.0069in"/>
    </style:style>
    <style:style style:name="P1284" style:parent-style-name="Normal" style:family="paragraph">
      <style:paragraph-properties fo:text-align="center" fo:line-height="106%"/>
      <style:text-properties style:font-size-complex="12pt"/>
    </style:style>
    <style:style style:name="TableRow1285" style:family="table-row">
      <style:table-row-properties style:min-row-height="1.2944in" style:use-optimal-row-height="false"/>
    </style:style>
    <style:style style:name="TableCell1286" style:family="table-cell">
      <style:table-cell-properties fo:border="0.0069in solid #000000" fo:background-color="#FFFFFF" fo:padding-top="0in" fo:padding-left="0.0069in" fo:padding-bottom="0in" fo:padding-right="0.0069in"/>
    </style:style>
    <style:style style:name="P1287" style:parent-style-name="Normal" style:family="paragraph">
      <style:paragraph-properties fo:line-height="106%" fo:text-indent="0.043in"/>
      <style:text-properties style:font-size-complex="12pt"/>
    </style:style>
    <style:style style:name="TableCell1288" style:family="table-cell">
      <style:table-cell-properties fo:border="0.0069in solid #000000" fo:background-color="#FFFFFF" fo:padding-top="0in" fo:padding-left="0.0069in" fo:padding-bottom="0in" fo:padding-right="0.0069in"/>
    </style:style>
    <style:style style:name="P1289" style:parent-style-name="Normal" style:family="paragraph">
      <style:paragraph-properties fo:line-height="106%"/>
    </style:style>
    <style:style style:name="T1290" style:parent-style-name="DefaultParagraphFont" style:family="text">
      <style:text-properties style:font-size-complex="12pt"/>
    </style:style>
    <style:style style:name="P1291" style:parent-style-name="Normal" style:family="paragraph">
      <style:paragraph-properties fo:line-height="106%"/>
      <style:text-properties style:font-size-complex="12pt"/>
    </style:style>
    <style:style style:name="TableCell1292" style:family="table-cell">
      <style:table-cell-properties fo:border="0.0069in solid #000000" fo:background-color="#FFFFFF" fo:padding-top="0in" fo:padding-left="0.0069in" fo:padding-bottom="0in" fo:padding-right="0.0069in"/>
    </style:style>
    <style:style style:name="P1293" style:parent-style-name="Normal" style:family="paragraph">
      <style:paragraph-properties fo:line-height="106%"/>
    </style:style>
    <style:style style:name="T1294" style:parent-style-name="DefaultParagraphFont" style:family="text">
      <style:text-properties style:font-size-complex="12pt"/>
    </style:style>
    <style:style style:name="P1295" style:parent-style-name="Normal" style:family="paragraph">
      <style:paragraph-properties fo:line-height="106%"/>
      <style:text-properties style:font-size-complex="12pt"/>
    </style:style>
    <style:style style:name="P1296" style:parent-style-name="Normal" style:family="paragraph">
      <style:paragraph-properties fo:line-height="106%"/>
      <style:text-properties style:font-size-complex="12pt"/>
    </style:style>
    <style:style style:name="P1297" style:parent-style-name="Normal" style:family="paragraph">
      <style:paragraph-properties fo:line-height="106%"/>
      <style:text-properties style:font-size-complex="12pt"/>
    </style:style>
    <style:style style:name="P1298" style:parent-style-name="Normal" style:family="paragraph">
      <style:paragraph-properties fo:line-height="106%"/>
      <style:text-properties style:font-size-complex="12pt"/>
    </style:style>
    <style:style style:name="P1299" style:parent-style-name="Normal" style:family="paragraph">
      <style:paragraph-properties fo:line-height="106%"/>
      <style:text-properties style:font-size-complex="12pt"/>
    </style:style>
    <style:style style:name="P1300" style:parent-style-name="Normal" style:family="paragraph">
      <style:paragraph-properties fo:line-height="106%"/>
      <style:text-properties style:font-size-complex="12pt"/>
    </style:style>
    <style:style style:name="TableRow1301" style:family="table-row">
      <style:table-row-properties style:min-row-height="1.6715in" style:use-optimal-row-height="false"/>
    </style:style>
    <style:style style:name="TableCell1302" style:family="table-cell">
      <style:table-cell-properties fo:border="0.0069in solid #000000" fo:background-color="#FFFFFF" fo:padding-top="0in" fo:padding-left="0.0069in" fo:padding-bottom="0in" fo:padding-right="0.0069in"/>
    </style:style>
    <style:style style:name="P1303" style:parent-style-name="Normal" style:family="paragraph">
      <style:paragraph-properties fo:line-height="106%"/>
      <style:text-properties style:font-size-complex="12pt"/>
    </style:style>
    <style:style style:name="TableCell1304" style:family="table-cell">
      <style:table-cell-properties fo:border="0.0069in solid #000000" fo:background-color="#FFFFFF" fo:padding-top="0in" fo:padding-left="0.0069in" fo:padding-bottom="0in" fo:padding-right="0.0069in"/>
    </style:style>
    <style:style style:name="P1305" style:parent-style-name="Normal" style:family="paragraph">
      <style:paragraph-properties fo:line-height="106%"/>
    </style:style>
    <style:style style:name="T1306" style:parent-style-name="DefaultParagraphFont" style:family="text">
      <style:text-properties style:font-size-complex="12pt"/>
    </style:style>
    <style:style style:name="P1307" style:parent-style-name="Normal" style:family="paragraph">
      <style:paragraph-properties fo:line-height="106%"/>
      <style:text-properties style:font-size-complex="12pt"/>
    </style:style>
    <style:style style:name="P1308" style:parent-style-name="Normal" style:family="paragraph">
      <style:paragraph-properties fo:line-height="106%"/>
      <style:text-properties style:font-size-complex="12pt"/>
    </style:style>
    <style:style style:name="TableCell1309" style:family="table-cell">
      <style:table-cell-properties fo:border="0.0069in solid #000000" fo:background-color="#FFFFFF" fo:padding-top="0in" fo:padding-left="0.0069in" fo:padding-bottom="0in" fo:padding-right="0.0069in"/>
    </style:style>
    <style:style style:name="P1310" style:parent-style-name="Normal" style:family="paragraph">
      <style:paragraph-properties fo:line-height="106%"/>
    </style:style>
    <style:style style:name="T1311" style:parent-style-name="DefaultParagraphFont" style:family="text">
      <style:text-properties style:font-size-complex="12pt"/>
    </style:style>
    <style:style style:name="P1312" style:parent-style-name="Normal" style:family="paragraph">
      <style:paragraph-properties fo:line-height="106%"/>
      <style:text-properties style:font-size-complex="12pt"/>
    </style:style>
    <style:style style:name="P1313" style:parent-style-name="Normal" style:family="paragraph">
      <style:paragraph-properties fo:line-height="106%"/>
      <style:text-properties style:font-size-complex="12pt"/>
    </style:style>
    <style:style style:name="P1314" style:parent-style-name="Normal" style:family="paragraph">
      <style:paragraph-properties fo:line-height="106%"/>
      <style:text-properties style:font-size-complex="12pt"/>
    </style:style>
    <style:style style:name="TableRow1315" style:family="table-row">
      <style:table-row-properties style:min-row-height="2.9444in" style:use-optimal-row-height="false"/>
    </style:style>
    <style:style style:name="TableCell1316" style:family="table-cell">
      <style:table-cell-properties fo:border="0.0069in solid #000000" fo:background-color="#FFFFFF" fo:padding-top="0in" fo:padding-left="0.0069in" fo:padding-bottom="0in" fo:padding-right="0.0069in"/>
    </style:style>
    <style:style style:name="P1317" style:parent-style-name="Normal" style:family="paragraph">
      <style:paragraph-properties fo:line-height="106%" fo:text-indent="0.043in"/>
      <style:text-properties style:font-size-complex="12pt"/>
    </style:style>
    <style:style style:name="TableCell1318" style:family="table-cell">
      <style:table-cell-properties fo:border="0.0069in solid #000000" fo:background-color="#FFFFFF" fo:padding-top="0in" fo:padding-left="0.0069in" fo:padding-bottom="0in" fo:padding-right="0.0069in"/>
    </style:style>
    <style:style style:name="P1319" style:parent-style-name="Normal" style:family="paragraph">
      <style:paragraph-properties fo:line-height="106%"/>
    </style:style>
    <style:style style:name="T1320" style:parent-style-name="DefaultParagraphFont" style:family="text">
      <style:text-properties style:font-size-complex="12pt"/>
    </style:style>
    <style:style style:name="P1321" style:parent-style-name="Normal" style:family="paragraph">
      <style:paragraph-properties fo:line-height="106%"/>
      <style:text-properties style:font-size-complex="12pt"/>
    </style:style>
    <style:style style:name="P1322" style:parent-style-name="Normal" style:family="paragraph">
      <style:paragraph-properties fo:line-height="106%"/>
      <style:text-properties style:font-size-complex="12pt"/>
    </style:style>
    <style:style style:name="P1323" style:parent-style-name="Normal" style:family="paragraph">
      <style:paragraph-properties fo:line-height="106%"/>
      <style:text-properties style:font-size-complex="12pt"/>
    </style:style>
    <style:style style:name="TableCell1324" style:family="table-cell">
      <style:table-cell-properties fo:border="0.0069in solid #000000" fo:background-color="#FFFFFF" fo:padding-top="0in" fo:padding-left="0.0069in" fo:padding-bottom="0in" fo:padding-right="0.0069in"/>
    </style:style>
    <style:style style:name="P1325" style:parent-style-name="Normal" style:family="paragraph">
      <style:paragraph-properties fo:line-height="106%"/>
    </style:style>
    <style:style style:name="T1326" style:parent-style-name="DefaultParagraphFont" style:family="text">
      <style:text-properties style:font-size-complex="12pt"/>
    </style:style>
    <style:style style:name="P1327" style:parent-style-name="Normal" style:family="paragraph">
      <style:paragraph-properties fo:line-height="106%"/>
      <style:text-properties style:font-size-complex="12pt"/>
    </style:style>
    <style:style style:name="P1328" style:parent-style-name="Normal" style:family="paragraph">
      <style:paragraph-properties fo:line-height="106%"/>
      <style:text-properties style:font-size-complex="12pt"/>
    </style:style>
    <style:style style:name="P1329" style:parent-style-name="Normal" style:family="paragraph">
      <style:paragraph-properties fo:line-height="106%"/>
      <style:text-properties style:font-size-complex="12pt"/>
    </style:style>
    <style:style style:name="P1330" style:parent-style-name="Normal" style:family="paragraph">
      <style:paragraph-properties fo:line-height="106%"/>
      <style:text-properties style:font-size-complex="12pt"/>
    </style:style>
    <style:style style:name="P1331" style:parent-style-name="Normal" style:family="paragraph">
      <style:paragraph-properties fo:line-height="106%"/>
      <style:text-properties style:font-size-complex="12pt"/>
    </style:style>
    <style:style style:name="P1332" style:parent-style-name="Normal" style:family="paragraph">
      <style:paragraph-properties fo:line-height="106%"/>
      <style:text-properties style:font-size-complex="12pt"/>
    </style:style>
    <style:style style:name="TableRow1333" style:family="table-row">
      <style:table-row-properties style:min-row-height="0.8965in" style:use-optimal-row-height="false"/>
    </style:style>
    <style:style style:name="TableCell1334" style:family="table-cell">
      <style:table-cell-properties fo:border="0.0069in solid #000000" fo:background-color="#FFFFFF" fo:padding-top="0in" fo:padding-left="0.0069in" fo:padding-bottom="0in" fo:padding-right="0.0069in"/>
    </style:style>
    <style:style style:name="P1335" style:parent-style-name="Normal" style:family="paragraph">
      <style:paragraph-properties fo:line-height="106%" fo:text-indent="0.043in"/>
      <style:text-properties style:font-size-complex="12pt"/>
    </style:style>
    <style:style style:name="TableCell1336" style:family="table-cell">
      <style:table-cell-properties fo:border="0.0069in solid #000000" fo:background-color="#FFFFFF" fo:padding-top="0in" fo:padding-left="0.0069in" fo:padding-bottom="0in" fo:padding-right="0.0069in"/>
    </style:style>
    <style:style style:name="P1337" style:parent-style-name="Normal" style:family="paragraph">
      <style:paragraph-properties fo:line-height="106%"/>
      <style:text-properties style:font-size-complex="12pt"/>
    </style:style>
    <style:style style:name="P1338" style:parent-style-name="Normal" style:family="paragraph">
      <style:paragraph-properties fo:line-height="106%"/>
      <style:text-properties style:font-size-complex="12pt"/>
    </style:style>
    <style:style style:name="P1339" style:parent-style-name="Normal" style:family="paragraph">
      <style:paragraph-properties fo:line-height="106%"/>
      <style:text-properties style:font-size-complex="12pt"/>
    </style:style>
    <style:style style:name="P1340" style:parent-style-name="Normal" style:family="paragraph">
      <style:paragraph-properties fo:line-height="106%"/>
      <style:text-properties style:font-size-complex="12pt"/>
    </style:style>
    <style:style style:name="TableCell1341" style:family="table-cell">
      <style:table-cell-properties fo:border="0.0069in solid #000000" fo:background-color="#FFFFFF" fo:padding-top="0in" fo:padding-left="0.0069in" fo:padding-bottom="0in" fo:padding-right="0.0069in"/>
    </style:style>
    <style:style style:name="P1342" style:parent-style-name="Normal" style:family="paragraph">
      <style:paragraph-properties fo:line-height="106%"/>
      <style:text-properties style:font-size-complex="12pt"/>
    </style:style>
    <style:style style:name="P1343" style:parent-style-name="Normal" style:family="paragraph">
      <style:paragraph-properties fo:line-height="106%"/>
      <style:text-properties style:font-size-complex="12pt"/>
    </style:style>
    <style:style style:name="P1344" style:parent-style-name="Normal" style:family="paragraph">
      <style:paragraph-properties fo:line-height="106%"/>
      <style:text-properties style:font-size-complex="12pt"/>
    </style:style>
    <style:style style:name="P1345" style:parent-style-name="Normal" style:family="paragraph">
      <style:paragraph-properties fo:text-align="center" fo:line-height="150%" fo:text-indent="0.5909in"/>
      <style:text-properties fo:font-size="8pt" style:font-size-asian="8pt" style:font-size-complex="8pt" style:language-asian="lt" style:country-asian="LT"/>
    </style:style>
    <style:style style:name="P1346" style:parent-style-name="Normal" style:family="paragraph">
      <style:paragraph-properties fo:text-align="justify" fo:line-height="115%" fo:text-indent="0.5909in"/>
      <style:text-properties style:font-size-complex="12pt"/>
    </style:style>
    <style:style style:name="P1347" style:parent-style-name="Normal" style:family="paragraph">
      <style:paragraph-properties fo:text-align="center" fo:line-height="150%"/>
    </style:style>
    <style:style style:name="T1348" style:parent-style-name="DefaultParagraphFont" style:family="text">
      <style:text-properties style:font-size-complex="12pt"/>
    </style:style>
    <style:style style:name="P1349" style:parent-style-name="Normal" style:master-page-name="MPF3" style:family="paragraph">
      <style:paragraph-properties fo:break-before="page" fo:margin-left="4.0361in" style:page-number="1">
        <style:tab-stops/>
      </style:paragraph-properties>
    </style:style>
    <style:style style:name="P1351" style:parent-style-name="Normal" style:family="paragraph">
      <style:paragraph-properties fo:margin-left="4.0361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margin-left="5.1187in">
        <style:tab-stops/>
      </style:paragraph-properties>
      <style:text-properties fo:font-size="10pt" style:font-size-asian="10pt"/>
    </style:style>
    <style:style style:name="P1355" style:parent-style-name="Normal" style:family="paragraph">
      <style:paragraph-properties fo:margin-left="5.1187in">
        <style:tab-stops/>
      </style:paragraph-properties>
      <style:text-properties fo:font-size="10pt" style:font-size-asian="10pt"/>
    </style:style>
    <style:style style:name="P1356" style:parent-style-name="Normal" style:family="paragraph">
      <style:paragraph-properties fo:margin-left="5.1187in">
        <style:tab-stops/>
      </style:paragraph-properties>
      <style:text-properties fo:font-size="10pt" style:font-size-asian="10pt"/>
    </style:style>
    <style:style style:name="P1357" style:parent-style-name="Normal" style:family="paragraph">
      <style:paragraph-properties fo:keep-with-next="always" fo:keep-together="always" fo:text-align="center" fo:line-height="150%" fo:text-indent="0.5909in"/>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keep-with-next="always" fo:keep-together="always" fo:line-height="150%" fo:text-indent="0.8659in"/>
      <style:text-properties fo:font-weight="bold" style:font-weight-asian="bold" style:font-size-complex="12pt"/>
    </style:style>
    <style:style style:name="P1360" style:parent-style-name="Normal" style:family="paragraph">
      <style:paragraph-properties fo:keep-with-next="always" fo:line-height="150%" fo:text-indent="0.8659in">
        <style:tab-stops>
          <style:tab-stop style:type="left" style:position="1.0069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keep-with-next="always" fo:line-height="150%" fo:text-indent="0.8659in">
        <style:tab-stops>
          <style:tab-stop style:type="left" style:position="1.0104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keep-with-next="always" fo:line-height="150%" fo:text-indent="0.8659in">
        <style:tab-stops>
          <style:tab-stop style:type="left" style:position="1.0069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keep-with-next="always" fo:line-height="150%" fo:text-indent="0.8659in">
        <style:tab-stops>
          <style:tab-stop style:type="left" style:position="1.0041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keep-with-next="always" fo:line-height="150%" fo:text-indent="0.8659in">
        <style:tab-stops>
          <style:tab-stop style:type="left" style:position="1.0041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keep-with-next="always" fo:keep-together="always" fo:line-height="150%" fo:text-indent="0.8659in">
        <style:tab-stops>
          <style:tab-stop style:type="left" style:position="1.0006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keep-with-next="always" fo:line-height="150%" fo:text-indent="0.8659in">
        <style:tab-stops>
          <style:tab-stop style:type="left" style:position="1.0069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keep-with-next="always" fo:line-height="150%" fo:text-indent="0.8659in">
        <style:tab-stops>
          <style:tab-stop style:type="left" style:position="1.0069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keep-with-next="always" fo:line-height="150%" fo:text-indent="0.8659in">
        <style:tab-stops>
          <style:tab-stop style:type="left" style:position="1.0104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keep-with-next="always" fo:line-height="150%" fo:text-indent="0.8659in">
        <style:tab-stops>
          <style:tab-stop style:type="left" style:position="1.0006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keep-with-next="always" fo:line-height="150%" fo:text-indent="0.5909in">
        <style:tab-stops>
          <style:tab-stop style:type="left" style:position="1.0006in"/>
        </style:tab-stops>
      </style:paragraph-properties>
      <style:text-properties style:font-size-complex="12pt"/>
    </style:style>
    <style:style style:name="P1391" style:parent-style-name="Normal" style:family="paragraph">
      <style:paragraph-properties fo:keep-with-next="always" fo:text-align="justify" fo:line-height="150%" fo:text-indent="0.8659in"/>
    </style:style>
    <style:style style:name="T1392" style:parent-style-name="DefaultParagraphFont" style:family="text">
      <style:text-properties style:font-size-complex="12pt"/>
    </style:style>
    <style:style style:name="P1393" style:parent-style-name="Normal" style:family="paragraph">
      <style:paragraph-properties fo:keep-with-next="always" fo:text-align="center" fo:line-height="150%"/>
    </style:style>
    <style:style style:name="T1394" style:parent-style-name="DefaultParagraphFont" style:family="text">
      <style:text-properties style:font-size-complex="12pt"/>
    </style:style>
    <style:style style:name="P1395" style:parent-style-name="Normal" style:master-page-name="MPF4" style:family="paragraph">
      <style:paragraph-properties fo:break-before="page" fo:margin-left="4.5284in" style:page-number="1">
        <style:tab-stops/>
      </style:paragraph-properties>
    </style:style>
    <style:style style:name="P1397" style:parent-style-name="Normal" style:family="paragraph">
      <style:paragraph-properties fo:margin-left="4.5284in">
        <style:tab-stops/>
      </style:paragraph-properties>
    </style:style>
    <style:style style:name="P1398" style:parent-style-name="Normal" style:family="paragraph">
      <style:text-properties style:font-name-asian="Arial Unicode MS" style:font-size-complex="12pt" style:language-asian="lt" style:country-asian="LT"/>
    </style:style>
    <style:style style:name="P1399" style:parent-style-name="Normal" style:family="paragraph">
      <style:paragraph-properties fo:keep-with-next="always" fo:keep-together="always" fo:text-align="center" fo:line-height="150%" fo:text-indent="0.5909in"/>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line-height="150%" fo:text-indent="0.8659in"/>
      <style:text-properties fo:font-weight="bold" style:font-weight-asian="bold" style:font-size-complex="12pt"/>
    </style:style>
    <style:style style:name="P1402" style:parent-style-name="Normal" style:family="paragraph">
      <style:paragraph-properties fo:line-height="150%" fo:text-indent="0.8659in">
        <style:tab-stops>
          <style:tab-stop style:type="left" style:position="0.896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line-height="150%" fo:text-indent="0.8659in">
        <style:tab-stops>
          <style:tab-stop style:type="left" style:position="0.9131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line-height="150%" fo:text-indent="0.8659in">
        <style:tab-stops>
          <style:tab-stop style:type="left" style:position="0.9097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line-height="150%" fo:text-indent="0.8659in">
        <style:tab-stops>
          <style:tab-stop style:type="left" style:position="0.9201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line-height="150%" fo:text-indent="0.8659in">
        <style:tab-stops>
          <style:tab-stop style:type="left" style:position="0.9097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line-height="150%" fo:text-indent="0.8659in">
        <style:tab-stops>
          <style:tab-stop style:type="left" style:position="0.9131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line-height="150%" fo:text-indent="0.8659in">
        <style:tab-stops>
          <style:tab-stop style:type="left" style:position="0.9236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line-height="150%" fo:text-indent="0.8659in">
        <style:tab-stops>
          <style:tab-stop style:type="left" style:position="0.9201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line-height="150%" fo:text-indent="0.8659in">
        <style:tab-stops>
          <style:tab-stop style:type="left" style:position="0.9166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line-height="150%" fo:text-indent="0.8659in">
        <style:tab-stops>
          <style:tab-stop style:type="left" style:position="0.993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line-height="150%" fo:text-indent="0.8659in">
        <style:tab-stops>
          <style:tab-stop style:type="left" style:position="0.9833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line-height="150%" fo:text-indent="0.8659in">
        <style:tab-stops>
          <style:tab-stop style:type="left" style:position="0.9798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line-height="150%" fo:text-indent="0.8659in">
        <style:tab-stops>
          <style:tab-stop style:type="left" style:position="0.9798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line-height="150%" fo:text-indent="0.8659in">
        <style:tab-stops>
          <style:tab-stop style:type="left" style:position="0.9868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line-height="150%" fo:text-indent="0.8659in">
        <style:tab-stops>
          <style:tab-stop style:type="left" style:position="0.9798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line-height="150%" fo:text-indent="0.8659in">
        <style:tab-stops>
          <style:tab-stop style:type="left" style:position="0.9736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line-height="150%" fo:text-indent="0.8659in">
        <style:tab-stops>
          <style:tab-stop style:type="left" style:position="0.9798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line-height="150%" fo:text-indent="0.8659in">
        <style:tab-stops>
          <style:tab-stop style:type="left" style:position="0.9798in"/>
        </style:tab-stops>
      </style:paragraph-properties>
      <style:text-properties style:font-size-complex="12pt"/>
    </style:style>
    <style:style style:name="P1454" style:parent-style-name="Normal" style:family="paragraph">
      <style:paragraph-properties fo:line-height="150%" fo:text-indent="0.8659in"/>
      <style:text-properties style:font-size-complex="12pt"/>
    </style:style>
    <style:style style:name="P1455" style:parent-style-name="Normal" style:family="paragraph">
      <style:paragraph-properties fo:text-align="center" fo:line-height="150%"/>
    </style:style>
    <style:style style:name="T1456" style:parent-style-name="DefaultParagraphFont" style:family="text">
      <style:text-properties style:font-size-complex="12pt"/>
    </style:style>
    <style:style style:name="P1457" style:parent-style-name="Normal" style:master-page-name="MPF5" style:family="paragraph">
      <style:paragraph-properties fo:break-before="page" fo:margin-left="4.627in" style:page-number="1">
        <style:tab-stops/>
      </style:paragraph-properties>
    </style:style>
    <style:style style:name="P1459" style:parent-style-name="Normal" style:family="paragraph">
      <style:paragraph-properties fo:margin-left="4.627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margin-left="4.627in">
        <style:tab-stops/>
      </style:paragraph-properties>
      <style:text-properties style:font-size-complex="12pt"/>
    </style:style>
    <style:style style:name="P1463" style:parent-style-name="Normal" style:family="paragraph">
      <style:paragraph-properties fo:keep-with-next="always" fo:keep-together="always" fo:text-align="center" fo:line-height="150%" fo:text-indent="0.5909in"/>
    </style:style>
    <style:style style:name="T1464" style:parent-style-name="DefaultParagraphFont" style:family="text">
      <style:text-properties fo:font-weight="bold" style:font-weight-asian="bold" style:font-size-complex="12pt"/>
    </style:style>
    <style:style style:name="P1465" style:parent-style-name="Normal" style:family="paragraph">
      <style:text-properties style:font-name-asian="Arial Unicode MS" style:font-size-complex="12pt" style:language-asian="lt" style:country-asian="LT"/>
    </style:style>
    <style:style style:name="TableColumn1467" style:family="table-column">
      <style:table-column-properties style:column-width="1.65in"/>
    </style:style>
    <style:style style:name="TableColumn1468" style:family="table-column">
      <style:table-column-properties style:column-width="5.1923in"/>
    </style:style>
    <style:style style:name="Table1466" style:family="table">
      <style:table-properties style:width="6.8423in" fo:margin-left="0in" table:align="lef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line-height="106%"/>
      <style:text-properties fo:font-size="13pt" style:font-size-asian="13pt" style:font-size-complex="13pt"/>
    </style:style>
    <style:style style:name="P1472" style:parent-style-name="Normal" style:family="paragraph">
      <style:paragraph-properties fo:text-align="center" fo:line-height="150%"/>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line-height="106%"/>
      <style:text-properties fo:font-size="13pt" style:font-size-asian="13pt" style:font-size-complex="13pt"/>
    </style:style>
    <style:style style:name="P1475" style:parent-style-name="Normal" style:family="paragraph">
      <style:paragraph-properties fo:text-align="center" fo:line-height="150%"/>
      <style:text-properties style:font-size-complex="12pt"/>
    </style:style>
    <style:style style:name="TableRow1476" style:family="table-row">
      <style:table-row-properties style:min-row-height="1.3972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line-height="106%" fo:background-color="#FFFFFF"/>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fo:line-height="106%" fo:background-color="#FFFFFF"/>
      <style:text-properties style:font-size-complex="12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line-height="106%" fo:background-color="#FFFFFF"/>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fo:line-height="106%" fo:background-color="#FFFFFF"/>
      <style:text-properties style:font-size-complex="12p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line-height="106%" fo:background-color="#FFFFFF"/>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fo:line-height="106%" fo:background-color="#FFFFFF"/>
      <style:text-properties style:font-size-complex="12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line-height="106%" fo:background-color="#FFFFFF"/>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fo:line-height="106%" fo:background-color="#FFFFFF"/>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justify" fo:line-height="106%" fo:background-color="#FFFFFF"/>
      <style:text-properties style:font-size-complex="12pt"/>
    </style:style>
    <style:style style:name="P1498" style:parent-style-name="Normal" style:family="paragraph">
      <style:paragraph-properties fo:text-align="justify" fo:line-height="106%" fo:background-color="#FFFFFF"/>
      <style:text-properties fo:font-weight="bold" style:font-weight-asian="bold" style:font-size-complex="12pt"/>
    </style:style>
    <style:style style:name="P1499" style:parent-style-name="Normal" style:family="paragraph">
      <style:paragraph-properties fo:text-align="justify" fo:line-height="106%" fo:background-color="#FFFFFF"/>
      <style:text-properties style:font-size-complex="12pt"/>
    </style:style>
    <style:style style:name="P1500" style:parent-style-name="Normal" style:family="paragraph">
      <style:paragraph-properties fo:text-align="justify" fo:line-height="106%" fo:background-color="#FFFFFF"/>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style:font-size-complex="12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line-height="106%" fo:background-color="#FFFFFF"/>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fo:line-height="106%" fo:background-color="#FFFFFF"/>
      <style:text-properties style:font-size-complex="12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line-height="106%" fo:background-color="#FFFFFF"/>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fo:line-height="106%" fo:background-color="#FFFFFF"/>
      <style:text-properties style:font-size-complex="12p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line-height="106%" fo:background-color="#FFFFFF"/>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fo:line-height="106%" fo:background-color="#FFFFFF"/>
      <style:text-properties style:font-size-complex="12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line-height="106%" fo:background-color="#FFFFFF"/>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fo:line-height="106%" fo:background-color="#FFFFFF"/>
      <style:text-properties style:font-size-complex="12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line-height="106%" fo:background-color="#FFFFFF"/>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fo:line-height="106%" fo:background-color="#FFFFFF"/>
      <style:text-properties style:font-size-complex="12p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line-height="106%" fo:background-color="#FFFFFF"/>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fo:line-height="106%" fo:background-color="#FFFFFF"/>
      <style:text-properties style:font-size-complex="12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line-height="106%" fo:background-color="#FFFFFF"/>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fo:line-height="106%" fo:background-color="#FFFFFF"/>
      <style:text-properties style:font-size-complex="12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line-height="106%" fo:background-color="#FFFFFF"/>
    </style:style>
    <style:style style:name="T1541" style:parent-style-name="DefaultParagraphFont" style:family="text">
      <style:text-properties style:font-size-complex="12pt"/>
    </style:style>
    <style:style style:name="P1542" style:parent-style-name="Normal" style:family="paragraph">
      <style:paragraph-properties fo:line-height="106%" fo:background-color="#FFFFFF"/>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fo:line-height="106%" fo:background-color="#FFFFFF"/>
      <style:text-properties style:font-size-complex="12p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line-height="106%" fo:background-color="#FFFFFF"/>
    </style:style>
    <style:style style:name="T1548" style:parent-style-name="DefaultParagraphFont" style:family="text">
      <style:text-properties style:font-size-complex="12pt"/>
    </style:style>
    <style:style style:name="P1549" style:parent-style-name="Normal" style:family="paragraph">
      <style:paragraph-properties fo:line-height="106%" fo:text-indent="0.5909in" fo:background-color="#FFFFFF"/>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fo:line-height="106%" fo:background-color="#FFFFFF"/>
      <style:text-properties style:font-size-complex="12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line-height="106%" fo:background-color="#FFFFFF"/>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fo:line-height="106%" fo:background-color="#FFFFFF"/>
      <style:text-properties style:font-size-complex="12pt"/>
    </style:style>
    <style:style style:name="P1557" style:parent-style-name="Normal" style:family="paragraph">
      <style:paragraph-properties fo:line-height="150%" fo:text-indent="0.5909in"/>
      <style:text-properties style:font-size-complex="12pt" style:language-asian="lt" style:country-asian="LT"/>
    </style:style>
    <style:style style:name="P1558" style:parent-style-name="Normal" style:family="paragraph">
      <style:paragraph-properties fo:line-height="150%" fo:text-indent="0.8659in"/>
      <style:text-properties style:font-size-complex="12pt"/>
    </style:style>
    <style:style style:name="P1559" style:parent-style-name="Normal" style:family="paragraph">
      <style:paragraph-properties fo:text-align="center" fo:line-height="150%"/>
    </style:style>
    <style:style style:name="T1560" style:parent-style-name="DefaultParagraphFont" style:family="text">
      <style:text-properties style:font-size-complex="12pt"/>
    </style:style>
    <style:style style:name="P1561" style:parent-style-name="Normal" style:master-page-name="MPF6" style:family="paragraph">
      <style:paragraph-properties fo:break-before="page" fo:margin-left="4.3312in" style:page-number="1">
        <style:tab-stops/>
      </style:paragraph-properties>
    </style:style>
    <style:style style:name="P1563" style:parent-style-name="Normal" style:family="paragraph">
      <style:paragraph-properties fo:margin-left="4.3312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margin-left="4.3312in">
        <style:tab-stops/>
      </style:paragraph-properties>
      <style:text-properties style:font-size-complex="12pt"/>
    </style:style>
    <style:style style:name="P1567" style:parent-style-name="Normal" style:family="paragraph">
      <style:paragraph-properties fo:margin-left="5.1187in">
        <style:tab-stops/>
      </style:paragraph-properties>
      <style:text-properties fo:font-size="10pt" style:font-size-asian="10pt"/>
    </style:style>
    <style:style style:name="P1568" style:parent-style-name="Normal" style:family="paragraph">
      <style:paragraph-properties fo:keep-with-next="always" fo:keep-together="always" fo:text-align="center" fo:line-height="150%" fo:text-indent="0.5909in"/>
    </style:style>
    <style:style style:name="T1569" style:parent-style-name="DefaultParagraphFont" style:family="text">
      <style:text-properties fo:font-weight="bold" style:font-weight-asian="bold" style:font-size-complex="12pt"/>
    </style:style>
    <style:style style:name="P1570" style:parent-style-name="Normal" style:family="paragraph">
      <style:paragraph-properties fo:line-height="150%" fo:text-indent="0.5166in"/>
      <style:text-properties fo:font-weight="bold" style:font-weight-asian="bold" style:font-size-complex="12pt"/>
    </style:style>
    <style:style style:name="P1571" style:parent-style-name="Normal" style:family="paragraph">
      <style:paragraph-properties fo:line-height="150%" fo:text-indent="0.4958in">
        <style:tab-stops>
          <style:tab-stop style:type="left" style:position="0.4972in"/>
          <style:tab-stop style:type="left" style:position="1.1812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line-height="150%" fo:text-indent="0.4958in">
        <style:tab-stops>
          <style:tab-stop style:type="left" style:position="0.5104in"/>
          <style:tab-stop style:type="left" style:position="1.1812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line-height="150%" fo:text-indent="0.4958in">
        <style:tab-stops>
          <style:tab-stop style:type="left" style:position="0.5069in"/>
          <style:tab-stop style:type="left" style:position="1.1812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line-height="150%" fo:text-indent="0.4958in">
        <style:tab-stops>
          <style:tab-stop style:type="left" style:position="0.5104in"/>
          <style:tab-stop style:type="left" style:position="1.1812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line-height="150%" fo:text-indent="0.4958in">
        <style:tab-stops>
          <style:tab-stop style:type="left" style:position="0.5104in"/>
          <style:tab-stop style:type="left" style:position="1.1812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line-height="150%" fo:text-indent="0.4958in">
        <style:tab-stops>
          <style:tab-stop style:type="left" style:position="0.5069in"/>
          <style:tab-stop style:type="left" style:position="1.1812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line-height="150%" fo:text-indent="0.4958in">
        <style:tab-stops>
          <style:tab-stop style:type="left" style:position="0.5173in"/>
          <style:tab-stop style:type="left" style:position="1.1812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line-height="150%" fo:text-indent="0.4958in">
        <style:tab-stops>
          <style:tab-stop style:type="left" style:position="0.5104in"/>
          <style:tab-stop style:type="left" style:position="1.1812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line-height="150%" fo:text-indent="0.4958in">
        <style:tab-stops>
          <style:tab-stop style:type="left" style:position="0.5069in"/>
          <style:tab-stop style:type="left" style:position="1.1812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line-height="150%" fo:text-indent="0.4958in">
        <style:tab-stops>
          <style:tab-stop style:type="left" style:position="0.4937in"/>
          <style:tab-stop style:type="left" style:position="1.1812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4958in"/>
      <style:text-properties style:font-size-complex="12pt"/>
    </style:style>
    <style:style style:name="P1602" style:parent-style-name="Normal" style:family="paragraph">
      <style:paragraph-properties fo:text-indent="0.5909in"/>
      <style:text-properties style:font-size-complex="12pt"/>
    </style:style>
    <style:style style:name="P1603" style:parent-style-name="Normal" style:family="paragraph">
      <style:paragraph-properties fo:text-align="center"/>
    </style:style>
    <style:style style:name="T1604" style:parent-style-name="DefaultParagraphFont" style:family="text">
      <style:text-properties style:font-size-complex="12pt"/>
    </style:style>
    <style:style style:name="P1605" style:parent-style-name="Normal" style:master-page-name="MPF7" style:family="paragraph">
      <style:paragraph-properties fo:break-before="page" fo:margin-left="4.5284in" style:page-number="1">
        <style:tab-stops/>
      </style:paragraph-properties>
    </style:style>
    <style:style style:name="P1607" style:parent-style-name="Normal" style:family="paragraph">
      <style:paragraph-properties fo:keep-with-next="always" fo:keep-together="always" fo:margin-left="4.5284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keep-with-next="always" fo:keep-together="always" fo:text-align="center" fo:text-indent="0.043in"/>
    </style:style>
    <style:style style:name="P1611" style:parent-style-name="Normal" style:family="paragraph">
      <style:paragraph-properties fo:keep-with-next="always" fo:keep-together="always" fo:text-align="center"/>
      <style:text-properties fo:font-weight="bold" style:font-weight-asian="bold" style:font-size-complex="12pt"/>
    </style:style>
    <style:style style:name="P1612" style:parent-style-name="Normal" style:family="paragraph">
      <style:paragraph-properties fo:keep-with-next="always" fo:keep-together="always" fo:text-align="center" fo:text-indent="0.5909in"/>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keep-with-next="always" fo:keep-together="always" fo:text-align="center" fo:text-indent="0.5909in"/>
      <style:text-properties style:font-size-complex="12pt"/>
    </style:style>
    <style:style style:name="TableColumn1616" style:family="table-column">
      <style:table-column-properties style:column-width="2.3597in" style:use-optimal-column-width="false"/>
    </style:style>
    <style:style style:name="TableColumn1617" style:family="table-column">
      <style:table-column-properties style:column-width="2.1659in" style:use-optimal-column-width="false"/>
    </style:style>
    <style:style style:name="TableColumn1618" style:family="table-column">
      <style:table-column-properties style:column-width="2.3277in" style:use-optimal-column-width="false"/>
    </style:style>
    <style:style style:name="Table1615" style:family="table">
      <style:table-properties style:width="6.8534in" fo:margin-left="0in" table:align="left"/>
    </style:style>
    <style:style style:name="TableRow1619" style:family="table-row">
      <style:table-row-properties style:min-row-height="0.2201in" style:use-optimal-row-height="false"/>
    </style:style>
    <style:style style:name="TableCell1620" style:family="table-cell">
      <style:table-cell-properties fo:border="0.0069in solid #000000" fo:background-color="#FFFFFF" fo:padding-top="0in" fo:padding-left="0.0069in" fo:padding-bottom="0in" fo:padding-right="0.0069in"/>
    </style:style>
    <style:style style:name="P1621" style:parent-style-name="Normal" style:family="paragraph">
      <style:paragraph-properties fo:text-align="center" fo:line-height="106%" fo:text-indent="0.5909in"/>
      <style:text-properties style:font-size-complex="12pt"/>
    </style:style>
    <style:style style:name="TableCell1622" style:family="table-cell">
      <style:table-cell-properties fo:border="0.0069in solid #000000" fo:background-color="#FFFFFF" fo:padding-top="0in" fo:padding-left="0.0069in" fo:padding-bottom="0in" fo:padding-right="0.0069in"/>
    </style:style>
    <style:style style:name="P1623" style:parent-style-name="Normal" style:family="paragraph">
      <style:paragraph-properties fo:text-align="center" fo:line-height="106%"/>
      <style:text-properties style:font-size-complex="12pt"/>
    </style:style>
    <style:style style:name="TableRow1624" style:family="table-row">
      <style:table-row-properties style:min-row-height="0.2in" style:use-optimal-row-height="false"/>
    </style:style>
    <style:style style:name="TableCell1625" style:family="table-cell">
      <style:table-cell-properties fo:border="0.0069in solid #000000" fo:background-color="#FFFFFF" fo:padding-top="0in" fo:padding-left="0.0069in" fo:padding-bottom="0in" fo:padding-right="0.0069in"/>
    </style:style>
    <style:style style:name="P1626" style:parent-style-name="Normal" style:family="paragraph">
      <style:paragraph-properties fo:line-height="106%" fo:text-indent="0.5909in"/>
      <style:text-properties style:font-size-complex="12pt"/>
    </style:style>
    <style:style style:name="TableCell1627" style:family="table-cell">
      <style:table-cell-properties fo:border="0.0069in solid #000000" fo:background-color="#FFFFFF" fo:padding-top="0in" fo:padding-left="0.0069in" fo:padding-bottom="0in" fo:padding-right="0.0069in"/>
    </style:style>
    <style:style style:name="P1628" style:parent-style-name="Normal" style:family="paragraph">
      <style:paragraph-properties fo:line-height="106%" fo:text-indent="0.5909in"/>
      <style:text-properties style:font-size-complex="12pt"/>
    </style:style>
    <style:style style:name="P1629" style:parent-style-name="Normal" style:family="paragraph">
      <style:paragraph-properties fo:line-height="106%"/>
      <style:text-properties style:font-size-complex="12pt"/>
    </style:style>
    <style:style style:name="TableRow1630" style:family="table-row">
      <style:table-row-properties style:min-row-height="2.3131in" style:use-optimal-row-height="false"/>
    </style:style>
    <style:style style:name="TableCell1631" style:family="table-cell">
      <style:table-cell-properties fo:border="0.0069in solid #000000" fo:background-color="#FFFFFF" fo:padding-top="0in" fo:padding-left="0.0069in" fo:padding-bottom="0in" fo:padding-right="0.0069in"/>
    </style:style>
    <style:style style:name="P1632" style:parent-style-name="Normal" style:family="paragraph">
      <style:paragraph-properties fo:line-height="106%"/>
    </style:style>
    <style:style style:name="T1633" style:parent-style-name="DefaultParagraphFont" style:family="text">
      <style:text-properties style:font-size-complex="12pt"/>
    </style:style>
    <style:style style:name="P1634" style:parent-style-name="Normal" style:family="paragraph">
      <style:paragraph-properties fo:line-height="106%"/>
      <style:text-properties style:font-size-complex="12pt"/>
    </style:style>
    <style:style style:name="P1635" style:parent-style-name="Normal" style:family="paragraph">
      <style:paragraph-properties fo:line-height="106%"/>
      <style:text-properties style:font-size-complex="12pt"/>
    </style:style>
    <style:style style:name="TableCell1636" style:family="table-cell">
      <style:table-cell-properties fo:border="0.0069in solid #000000" fo:background-color="#FFFFFF" fo:padding-top="0in" fo:padding-left="0.0069in" fo:padding-bottom="0in" fo:padding-right="0.0069in"/>
    </style:style>
    <style:style style:name="P1637" style:parent-style-name="Normal" style:family="paragraph">
      <style:paragraph-properties fo:line-height="106%"/>
    </style:style>
    <style:style style:name="T1638" style:parent-style-name="DefaultParagraphFont" style:family="text">
      <style:text-properties style:font-size-complex="12pt"/>
    </style:style>
    <style:style style:name="P1639" style:parent-style-name="Normal" style:family="paragraph">
      <style:paragraph-properties fo:line-height="106%" fo:text-indent="0.043in"/>
      <style:text-properties style:font-size-complex="12pt"/>
    </style:style>
    <style:style style:name="TableCell1640" style:family="table-cell">
      <style:table-cell-properties fo:border="0.0069in solid #000000" fo:background-color="#FFFFFF" fo:padding-top="0in" fo:padding-left="0.0069in" fo:padding-bottom="0in" fo:padding-right="0.0069in"/>
    </style:style>
    <style:style style:name="P1641" style:parent-style-name="Normal" style:family="paragraph">
      <style:paragraph-properties fo:line-height="106%" fo:text-indent="0.043in"/>
      <style:text-properties style:font-size-complex="12pt"/>
    </style:style>
    <style:style style:name="P1642" style:parent-style-name="Normal" style:family="paragraph">
      <style:paragraph-properties fo:line-height="150%" fo:text-indent="0.5909in"/>
      <style:text-properties style:font-name-asian="Calibri" fo:font-size="11pt" style:font-size-asian="11pt" style:font-size-complex="11pt"/>
    </style:style>
    <style:style style:name="P1643" style:parent-style-name="Normal" style:family="paragraph">
      <style:paragraph-properties fo:text-align="justify" fo:line-height="150%" fo:text-indent="0.8659in"/>
      <style:text-properties style:font-size-complex="12pt"/>
    </style:style>
    <style:style style:name="P1644" style:parent-style-name="Normal" style:family="paragraph">
      <style:paragraph-properties fo:text-align="center" fo:line-height="150%"/>
    </style:style>
    <style:style style:name="T1645" style:parent-style-name="DefaultParagraphFont" style:family="text">
      <style:text-properties style:font-size-complex="12pt"/>
    </style:style>
    <style:style style:name="P1646" style:parent-style-name="Normal" style:master-page-name="MPF8" style:family="paragraph">
      <style:paragraph-properties fo:break-before="page" fo:margin-left="4.5284in">
        <style:tab-stops/>
      </style:paragraph-properties>
    </style:style>
    <style:style style:name="P1648" style:parent-style-name="Normal" style:family="paragraph">
      <style:paragraph-properties fo:margin-left="4.5284in">
        <style:tab-stops/>
      </style:paragraph-properties>
    </style:style>
    <style:style style:name="P1649" style:parent-style-name="Normal" style:family="paragraph">
      <style:text-properties style:font-name-asian="Arial Unicode MS" style:font-size-complex="12pt" style:language-asian="lt" style:country-asian="LT"/>
    </style:style>
    <style:style style:name="P1650" style:parent-style-name="Normal" style:family="paragraph">
      <style:paragraph-properties fo:keep-with-next="always" fo:keep-together="always" fo:text-align="center" fo:line-height="150%" fo:text-indent="0.7201in"/>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fo:text-align="justify" fo:line-height="150%" fo:text-indent="0.8659in"/>
      <style:text-properties fo:font-weight="bold" style:font-weight-asian="bold" style:font-size-complex="12pt"/>
    </style:style>
    <style:style style:name="P1653" style:parent-style-name="Normal" style:family="paragraph">
      <style:paragraph-properties fo:line-height="150%" fo:text-indent="0.8659in">
        <style:tab-stops>
          <style:tab-stop style:type="left" style:position="0.9236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line-height="150%" fo:text-indent="0.8659in">
        <style:tab-stops>
          <style:tab-stop style:type="left" style:position="0.927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line-height="150%" fo:text-indent="0.8659in">
        <style:tab-stops>
          <style:tab-stop style:type="left" style:position="0.937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line-height="150%" fo:text-indent="0.8659in">
        <style:tab-stops>
          <style:tab-stop style:type="left" style:position="0.934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line-height="150%" fo:text-indent="0.8659in">
        <style:tab-stops>
          <style:tab-stop style:type="left" style:position="0.9236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line-height="150%" fo:text-indent="0.8659in">
        <style:tab-stops>
          <style:tab-stop style:type="left" style:position="0.9236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line-height="150%" fo:text-indent="0.8659in">
        <style:tab-stops>
          <style:tab-stop style:type="left" style:position="0.930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line-height="150%" fo:text-indent="0.8659in">
        <style:tab-stops>
          <style:tab-stop style:type="left" style:position="0.9236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line-height="150%" fo:text-indent="0.8659in">
        <style:tab-stops>
          <style:tab-stop style:type="left" style:position="1.0069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line-height="150%" fo:text-indent="0.8659in">
        <style:tab-stops>
          <style:tab-stop style:type="left" style:position="0.9937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line-height="150%" fo:text-indent="0.8659in">
        <style:tab-stops>
          <style:tab-stop style:type="left" style:position="0.9937in"/>
        </style:tab-stops>
      </style:paragraph-properties>
      <style:text-properties style:font-size-complex="12pt"/>
    </style:style>
    <style:style style:name="P1684" style:parent-style-name="Normal" style:family="paragraph">
      <style:paragraph-properties fo:text-align="justify" fo:line-height="150%" fo:text-indent="0.8659in"/>
      <style:text-properties style:font-size-complex="12pt"/>
    </style:style>
    <style:style style:name="P1685" style:parent-style-name="Normal" style:family="paragraph">
      <style:paragraph-properties fo:text-align="justify" fo:line-height="150%" fo:text-indent="0.5909in"/>
      <style:text-properties style:font-size-complex="12pt"/>
    </style:style>
    <style:style style:name="P1686" style:parent-style-name="Normal" style:family="paragraph">
      <style:paragraph-properties fo:widows="0" fo:orphans="0" fo:text-align="center" fo:line-height="150%">
        <style:tab-stops>
          <style:tab-stop style:type="left" style:position="0.9437in"/>
        </style:tab-stops>
      </style:paragraph-properties>
    </style:style>
    <style:style style:name="T1687" style:parent-style-name="DefaultParagraphFont" style:family="text">
      <style:text-properties style:font-size-complex="12pt"/>
    </style:style>
    <style:style style:name="P1688" style:parent-style-name="Normal" style:family="paragraph">
      <style:paragraph-properties fo:line-height="115%"/>
      <style:text-properties style:font-name-asian="Calibri" style:font-size-complex="12pt"/>
    </style:style>
    <style:style style:name="P1689" style:parent-style-name="Normal" style:family="paragraph">
      <style:paragraph-properties fo:text-align="justify"/>
      <style:text-properties fo:font-weight="bold" style:font-weight-asian="bold" fo:font-size="10pt" style:font-size-asian="10pt"/>
    </style:style>
    <style:style style:name="P1690" style:parent-style-name="Normal" style:family="paragraph">
      <style:paragraph-properties fo:text-align="justify"/>
      <style:text-properties fo:font-weight="bold" style:font-weight-asian="bold"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3"><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4"><text:span text:style-name="T5">KUPIŠKIO RAJONO SAVIVALDYBĖS TARYBA</text:span></text:p>
      <text:p text:style-name="P6"/>
      <text:p text:style-name="P7"><text:span text:style-name="T8">SPRENDIMAS</text:span></text:p>
      <text:p text:style-name="P9">DĖL KUPIŠKIO RAJONO SAVIVALDYBĖS KOMUNALINIŲ ATLIEKŲ TVARKYMO TAISYKLIŲ PATVIRTINIMO</text:p>
      <text:p text:style-name="P10"/>
      <text:p text:style-name="P11">2021 m. birželio 28 d. <text:s/>Nr. TS-185</text:p>
      <text:p text:style-name="P12">Kupiškis</text:p>
      <text:p text:style-name="P13"/>
      <text:p text:style-name="P14"/>
      <text:p text:style-name="P15"><text:span text:style-name="T16">Vadovaudamasi Lietuvos Respublikos vietos savivaldos įstatymo 6 straipsnio 28, 31 punktais, 16 straipsnio 2 dalies 36 punktu, 4 dalimi ir 18 straipsnio 1 dalimi, Lietuvos Respublikos atliekų tvarkymo įstatymo 31 straipsnio 1 dalimi, <text:s/>Kupiškio rajono savivaldybės taryba <text:s/></text:span><text:span text:style-name="T17">nusprendžia</text:span><text:span text:style-name="T18">:<text:s/></text:span></text:p>
      <text:p text:style-name="P19"><text:span text:style-name="T20">1</text:span><text:span text:style-name="T21">. Patvirtinti Kupiškio rajono savivaldybės komunalinių atliekų tvarkymo taisykles (pridedama).</text:span></text:p>
      <text:p text:style-name="P22"><text:span text:style-name="T23">2</text:span><text:span text:style-name="T24">. Pripažinti netekusiu galios Kupiškio rajono savivaldybės tarybos 2016 m. rugsėjo 8 d. sprendimą Nr. TS-261 „Dėl Kupiškio rajono savivaldybės komunalinių atliekų tvarkymo taisyklių patvirtinimo“ su visais pakeitimais.</text:span></text:p>
      <text:p text:style-name="P25"><text:span text:style-name="T26">3</text:span><text:span text:style-name="T27">. Paskelbti apie priimtą sprendimą vietinėje spaudoje, o visą sprendimą – Savivaldybės interneto svetainėje ir Teisės aktų registre.<text:s/></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Dainius Bardauskas</text:span></text:p>
      <text:soft-page-break/>
      <text:p text:style-name="P37">PATVIRTINTA</text:p>
      <text:p text:style-name="P39">Kupiškio rajono savivaldybės tarybos</text:p>
      <text:p text:style-name="P40">2021 m. birželio 28 d. sprendimu Nr. TS-185</text:p>
      <text:p text:style-name="P41"/>
      <text:p text:style-name="P42"/>
      <text:p text:style-name="P43"><text:span text:style-name="T44">KUPIŠKIO RAJONO SAVIVALDYBĖS KOMUNALINIŲ ATLIEKŲ TVARKYMO 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Kupiškio rajono savivaldybės komunalinių atliekų tvarkymo taisyklės (toliau – Taisyklės) parengtos vadovaujantis Lietuvos Respublikos aplinkos apsaugos įstatymu, Lietuvos Respublikos atliekų tvarkymo įstatymu, Lietuvos Respublikos pakuočių ir pakuočių atliekų tvarkymo įstatymu, Valstybiniu atliekų tvarkymo 2014–2020 metų planu, patvirtintu Lietuvos Respublikos Vyriausybės 2002 m. balandžio 2 d. nutarimu Nr. 519 „Dėl Valstybinio strateginio atliekų tvarkymo 2014-2020 metų plano patvirtinimo“, Atliekų tvarkymo taisyklėmis, patvirtintomis Lietuvos Respublikos aplinkos ministro 1999 m. liepos 14 d. įsakymu Nr. 217 „Dėl Atliekų tvarkymo taisyklių patvirtinimo“, Pakuočių ir pakuočių atliekų tvarkymo taisyklėmis, patvirtintomis Lietuvos Respublikos aplinkos ministro 2002 m. birželio 27 d. įsakymu Nr. 348 „Dėl Pakuočių ir pakuočių atliekų tvarkymo taisyklių patvirtinimo“.</text:span></text:p>
      <text:p text:style-name="P55"><text:span text:style-name="T56">2</text:span><text:span text:style-name="T57">. Taisyklių paskirtis – užtikrinti, kad visoje Kupiškio rajono savivaldybės (toliau – Savivaldybė) teritorijoje komunalinės atliekos būtų tvarkomos aplinkai ir visuomenės sveikatai saugiu būdu. Taisyklės reglamentuoja Savivaldybės komunalinių atliekų tvarkymo sistemos organizavimą, komunalinių atliekų tvarkymo paslaugų teikimą ir užtikrina, kad šios paslaugos atitiktų aplinkosaugos, techninius-ekonominius, higienos reikalavimus ir Savivaldybės bei Panevėžio regiono atliekų tvarkymo planų įgyvendinimą nustatančias komunalinių atliekų tvarkymo sąlygas.</text:span></text:p>
      <text:p text:style-name="P58"><text:span text:style-name="T59">3</text:span><text:span text:style-name="T60">. Taisyklės reglamentuoja viešosios komunalinių atliekų (toliau – atliekų) tvarkymo paslaugos (toliau – paslauga) teikimo reikalavimus Savivaldybės teritorijoje, atliekų turėtojų ir paslaugos teikėjų teises, pareigas ir atsakomybę bei kontrolės mechanizmus ir tvarką.</text:span></text:p>
      <text:p text:style-name="P61"><text:span text:style-name="T62">4</text:span><text:span text:style-name="T63">. Atliekų tvarkymo tikslas – surinkti ir pašalinti atliekas iš jų susidarymo vietos bei jas tvarkyti, užtikrinant kuo mažesnį neigiamą poveikį aplinkai, tausojant gamtos išteklius, užkertant kelią užkrečiamosioms ligoms plisti, saugant kraštovaizdį nuo organinės, fizinės ir cheminės taršos.</text:span></text:p>
      <text:p text:style-name="P64"><text:span text:style-name="T65">5</text:span><text:span text:style-name="T66">. Taisyklės galioja Savivaldybės teritorijoje ir yra privalomos visiems fiziniams ir juridiniams asmenims. Visi komunalinių atliekų turėtojai, išskyrus Taisyklėse nurodytus atvejus,<text:s/></text:span><text:soft-page-break/><text:span text:style-name="T67">privalo laikytis šių Taisyklių reikalavimų ir naudotis Savivaldybės organizuojamos komunalinių atliekų tvarkymo sistemos teikiamomis paslaugomis bei mokėti už jas Nuostatuose nustatyta tvarka.</text:span></text:p>
      <text:p text:style-name="P68"><text:span text:style-name="T69">6</text:span><text:span text:style-name="T70">. Juridiniai asmenys, sudarę sutartis su atliekų tvarkytojais, moka už faktiškai pristatytą komunalinių atliekų kiekį pagal Savivaldybės tarybos nustatytą 1 tonos atliekų sutvarkymo kainą.</text:span></text:p>
      <text:p text:style-name="P71"><text:span text:style-name="T72">7</text:span><text:span text:style-name="T73">. <text:s/>Nustatoma ši minimali komunalinių atliekų (toliau – MKA) tvarkymo paslaugos apimtis:</text:span></text:p>
      <text:p text:style-name="P74"><text:span text:style-name="T75">7.1</text:span><text:span text:style-name="T76">. vienam gyventojui MKA per metus – 252 kg;</text:span></text:p>
      <text:p text:style-name="P77"><text:span text:style-name="T78">7.2</text:span><text:span text:style-name="T79">. vienam gyventojui MKA per mėnesį – 21 kg;</text:span></text:p>
      <text:p text:style-name="P80"><text:span text:style-name="T81">7.3</text:span><text:span text:style-name="T82">. juridinio asmens ar fizinio asmens įdarbintam darbuotojui MKA per metus – 145 kg;</text:span></text:p>
      <text:p text:style-name="P83"><text:span text:style-name="T84">7.4</text:span><text:span text:style-name="T85">. juridinio asmens ar fizinio asmens įdarbintam darbuotojui MKA per mėnesį – 12 kg. <text:s/></text:span></text:p>
      <text:p text:style-name="P86"><text:span text:style-name="T87">8</text:span><text:span text:style-name="T88">. Taisyklės nustato reikalavimus šioms Savivaldybės teritorijoje buityje susidarančioms komunalinėms atliekoms tvarkyti:</text:span></text:p>
      <text:p text:style-name="P89"><text:span text:style-name="T90">8.1</text:span><text:span text:style-name="T91">. mišrioms komunalinėms atliekoms;</text:span></text:p>
      <text:p text:style-name="P92"><text:span text:style-name="T93">8.2</text:span><text:span text:style-name="T94">. pakuočių atliekoms, įskaitant antrines žaliavas, kurias galima mesti į pakuočių atliekų surinkimo konteinerius (1 priedas);</text:span></text:p>
      <text:p text:style-name="P95"><text:span text:style-name="T96">8.3</text:span><text:span text:style-name="T97">. tekstilės atliekoms (1 priedas);</text:span></text:p>
      <text:p text:style-name="P98"><text:span text:style-name="T99">8.4</text:span><text:span text:style-name="T100">. didelių gabaritų atliekoms (2 priedas);</text:span></text:p>
      <text:p text:style-name="P101"><text:span text:style-name="T102">8.5</text:span><text:span text:style-name="T103">. statybos ir griovimo atliekoms (3 priedas);</text:span></text:p>
      <text:p text:style-name="P104"><text:span text:style-name="T105">8.6</text:span><text:span text:style-name="T106">. elektros ir elektroninės įrangos atliekoms (4 priedas);</text:span></text:p>
      <text:p text:style-name="P107"><text:span text:style-name="T108">8.7</text:span><text:span text:style-name="T109">. pavojingoms buities atliekoms (5 priedas);<text:s/></text:span></text:p>
      <text:p text:style-name="P110"><text:span text:style-name="T111">8.8</text:span><text:span text:style-name="T112">. rekomenduojamoms kompostuoti namų ūkio sąlygomis biologiškai skaidžioms atliekoms, įskaitant žaliąsias atliekas, susidarančioms bendro naudojimo ir pramonės teritorijose (6 priedas);</text:span></text:p>
      <text:p text:style-name="P113"><text:span text:style-name="T114">8.9</text:span><text:span text:style-name="T115">. mišrioms (likusioms po rūšiavimo) komunalinėms atliekoms (7 priedas).</text:span></text:p>
      <text:p text:style-name="P116"><text:span text:style-name="T117">9</text:span><text:span text:style-name="T118">. Atliekos tvarkomos laikantis teisės aktuose nustatytos atliekų tvarkymo hierarchijos principų (prevencija, pakartotinis naudojimas, perdirbimas, kitoks panaudojimas, šalinimas).</text:span></text:p>
      <text:p text:style-name="P119"><text:span text:style-name="T120">10</text:span><text:span text:style-name="T121">. Atliekų tvarkytojo teisės ir pareigos apibrėžtos sutartyje su Savivaldybe.</text:span></text:p>
      <text:p text:style-name="P122"/>
      <text:p text:style-name="P123"><text:span text:style-name="T124">II</text:span><text:span text:style-name="T125"><text:s/>SKYRIUS</text:span></text:p>
      <text:p text:style-name="P126"><text:span text:style-name="T127">PAGRINDINĖS SĄVOKOS</text:span></text:p>
      <text:p text:style-name="P128"/>
      <text:p text:style-name="P129"><text:span text:style-name="T130">11</text:span><text:span text:style-name="T131">. Šiose Taisyklėse vartojamos sąvokos:</text:span></text:p>
      <text:p text:style-name="P132"><text:span text:style-name="T133">11.1</text:span><text:span text:style-name="T134">.</text:span><text:span text:style-name="T135"><text:s/>antrinės žaliavos</text:span><text:span text:style-name="T136"><text:s/>– tiesiogiai perdirbti tinkamos atliekos ir perdirbti tinkamos iš<text:s/></text:span><text:soft-page-break/><text:span text:style-name="T137">atliekų gautos medžiagos;</text:span></text:p>
      <text:p text:style-name="P138"><text:span text:style-name="T139">11.2</text:span><text:span text:style-name="T140">.</text:span><text:span text:style-name="T141"><text:s/>apmokestinamieji gaminiai</text:span><text:span text:style-name="T142"><text:s/></text:span><text:span text:style-name="T143">–</text:span><text:span text:style-name="T144"><text:s/></text:span><text:span text:style-name="T145">pagal Lietuvos Respublikos mokesčio už aplinkos teršimą įstatymą (toliau – Mokesčio už aplinkos teršimą įstatymas) apmokestinami gaminiai;</text:span></text:p>
      <text:p text:style-name="P146"><text:span text:style-name="T147">11.3</text:span><text:span text:style-name="T148">.</text:span><text:span text:style-name="T149"><text:s/>atliekos</text:span><text:span text:style-name="T150"><text:s/>– bet kokios medžiagos ar daiktai, kurių atliekų turėtojas atsikrato, nori atsikratyti ar privalo atsikratyti ir kurie priklauso atliekų kategorijoms, nurodytoms Lietuvos Respublikos atliekų tvarkymo įstatyme, bei patenka į Lietuvos Respublikos aplinkos ministerijos patvirtintą Atliekų sąrašą;</text:span></text:p>
      <text:p text:style-name="P151"><text:span text:style-name="T152">11.4</text:span><text:span text:style-name="T153">.</text:span><text:span text:style-name="T154"><text:s/>atliekų surinkimas</text:span><text:span text:style-name="T155"><text:s/>– atliekų paėmimas, rūšiavimas ir (arba) maišymas norint jas</text:span></text:p>
      <text:p text:style-name="P156"><text:span text:style-name="T157">pervežti;</text:span></text:p>
      <text:p text:style-name="P158"><text:span text:style-name="T159">11.5</text:span><text:span text:style-name="T160">.</text:span><text:span text:style-name="T161"><text:s/>atliekų šalinimas</text:span><text:span text:style-name="T162"><text:s/>– atliekų tvarkymo būdas, nurodytas Lietuvos Respublikos atliekų tvarkymo įstatyme;</text:span></text:p>
      <text:p text:style-name="P163"><text:span text:style-name="T164">11.6</text:span><text:span text:style-name="T165">.</text:span><text:span text:style-name="T166"><text:s/>atliekų naudojimas</text:span><text:span text:style-name="T167"><text:s/>–<text:s/></text:span><text:span text:style-name="T168">veikla, kurios pagrindinis rezultatas yra atliekas sudarančių medžiagų naudojimas konkrečiai paskirčiai vietoj kitų medžiagų, arba veikla, kurios rezultatas yra atliekų paruošimas naudoti pagal tą paskirtį įmonėje arba visame ūkyje. Nebaigtinį atliekų naudojimo veiklų sąrašą nustato Lietuvos Respublikos aplinkos ministerija<text:s/></text:span><text:span text:style-name="T169">(toliau –<text:s/></text:span><text:span text:style-name="T170">Aplinkos ministerija</text:span><text:span text:style-name="T171">);</text:span></text:p>
      <text:p text:style-name="P172"><text:span text:style-name="T173">11.7</text:span><text:span text:style-name="T174">.</text:span><text:span text:style-name="T175"><text:s/>atliekų tvarkymas</text:span><text:span text:style-name="T176"><text:s/></text:span><text:span text:style-name="T177">–<text:s/></text:span><text:span text:style-name="T178">atliekų surinkimas, vežimas, naudojimas ir šalinimas, šių veiklų organizavimas ir stebėsena, šalinimo vietų vėlesnė priežiūra, įskaitant, kai minėtus veiksmus atlieka prekiautojas atliekomis ar tarpininkas</text:span><text:span text:style-name="T179">;</text:span></text:p>
      <text:p text:style-name="P180"><text:span text:style-name="T181">11.8</text:span><text:span text:style-name="T182">.</text:span><text:span text:style-name="T183"><text:s/>atliekų turėtojas</text:span><text:span text:style-name="T184"><text:s/>– atliekų darytojas arba asmuo, turintis atliekų;</text:span></text:p>
      <text:p text:style-name="P185"><text:span text:style-name="T186">11.9</text:span><text:span text:style-name="T187">.</text:span><text:span text:style-name="T188"><text:s/>atliekų vežėjas</text:span><text:span text:style-name="T189"><text:s/>– įmonė, kuri priima atliekas iš jų turėtojo, jas veža ir perduoda atliekų naudotojui ar šalintojui;</text:span></text:p>
      <text:p text:style-name="P190"><text:span text:style-name="T191">11.10</text:span><text:span text:style-name="T192">.</text:span><text:span text:style-name="T193"><text:s/>atliekų tvarkytojas</text:span><text:span text:style-name="T194"><text:s/>–<text:s/></text:span><text:span text:style-name="T195">įmonė, kuri<text:s/></text:span><text:span text:style-name="T196">surenka ir (ar) veža, ir (ar) naudoja, ir (ar) šalina</text:span><text:span text:style-name="T197"><text:s/></text:span><text:span text:style-name="T198">atliekas, atlieka šių veiklų organizavimą ir stebėseną, šalinimo vietų vėlesnę priežiūrą. Prie atliekų tvarkytojų priskiriami prekiautojai atliekomis ar tarpininkai, vykdantys nurodytą veiklą;</text:span></text:p>
      <text:p text:style-name="P199"><text:span text:style-name="T200">11.11</text:span><text:span text:style-name="T201">.</text:span><text:span text:style-name="T202"><text:s/>bešeimininkės atliekos</text:span><text:span text:style-name="T203"><text:s/>– atliekos, kurių turėtojo nustatyti neįmanoma arba kuris neegzistuoja;</text:span></text:p>
      <text:p text:style-name="P204"><text:span text:style-name="T205">11.12</text:span><text:span text:style-name="T206">.</text:span><text:span text:style-name="T207"><text:s/>biologiškai skaidžios atliekos</text:span><text:span text:style-name="T208"><text:s/>– bet kokios atliekos, kurios gali skaidytis ar būti suskaidytos aerobiniu ar anaerobiniu būdu;</text:span></text:p>
      <text:p text:style-name="P209"><text:span text:style-name="T210">11.13</text:span><text:span text:style-name="T211">.</text:span><text:span text:style-name="T212"><text:s/>didžiosios atliekos</text:span><text:span text:style-name="T213"><text:s/>– stambūs buities apyvokos daiktai: baldai, langai, durys, dviračiai, karkasai, indai, talpos, taip pat kitos namų ūkyje susidarančios didelių matmenų atliekos ir kitos stambiosios atliekos, išskyrus didelių apimčių komunalines atliekas, priklausančias kitiems šiose Taisyklėse išskirtiems komunalinių atliekų srautams (pvz., didelių apimčių statybos ir griovimo atliekos, komunalinės pavojingos atliekos ir kt.);</text:span></text:p>
      <text:p text:style-name="P214"><text:span text:style-name="T215">11.14</text:span><text:span text:style-name="T216">.<text:s/></text:span><text:span text:style-name="T217">didžiųjų atliekų surinkimo aikštelė –<text:s/></text:span><text:span text:style-name="T218">aikštelė, esanti Technikos g. 6I, Kupiškyje, kurioje iš atliekų turėtojų priimamos didžiosios, tekstilės, statybinės, griovimo, popieriaus, kartono, plastiko, stiklo, elektros ir elektroninės įrangos atliekos, naudotos padangos;<text:s/></text:span></text:p>
      <text:p text:style-name="P219"><text:span text:style-name="T220">11.15</text:span><text:span text:style-name="T221">.</text:span><text:span text:style-name="T222"><text:s/>elektros ir elektroninės įrangos atliekos</text:span><text:span text:style-name="T223"><text:s/>– elektros arba elektroninė įranga laikoma atliekomis, įskaitant visas</text:span><text:span text:style-name="T224"><text:s/></text:span><text:span text:style-name="T225">jos</text:span><text:span text:style-name="T226"><text:s/></text:span><text:span text:style-name="T227">sudedamąsias dalis</text:span><text:span text:style-name="T228"><text:s/></text:span><text:span text:style-name="T229">ir komplektavimo gaminius, kurie yra ardomos elektros ir elektroninės įrangos dalis;</text:span></text:p>
      <text:p text:style-name="P230"><text:span text:style-name="T231">11.16</text:span><text:span text:style-name="T232">.</text:span><text:span text:style-name="T233"><text:s/>gatvių, šaligatvių ir kitų teritorijų valymo sąšlavos</text:span><text:span text:style-name="T234"><text:s/>– smulkios medžių šakos, lapai, pumpurai, žiedai, smulkios komunalinės atliekos, dulkės, žemės, purvas, smėlis, žvyras ir kitos panašios medžiagos, kurios susidaro valant gatves, šaligatvius ir kitas teritorijas, bei šiukšlės, išmetamos į viešose vietose esančias šiukšlių dėžes (urnas);</text:span></text:p>
      <text:p text:style-name="P235"><text:span text:style-name="T236">11.17</text:span><text:span text:style-name="T237">.</text:span><text:span text:style-name="T238"><text:s/></text:span><text:span text:style-name="T239">įmonė</text:span><text:span text:style-name="T240"><text:s/>– fizinis asmuo, vykdantis individualią veiklą, juridinis asmuo, kita organizacija ar jų padaliniai;</text:span></text:p>
      <text:p text:style-name="P241"><text:span text:style-name="T242">11.18</text:span><text:span text:style-name="T243">.</text:span><text:span text:style-name="T244"><text:s/>komunalinės atliekos</text:span><text:span text:style-name="T245"><text:s/>– buitinės (buityje susidarančios) atliekos ir kitokios atliekos, kurios savo pobūdžiu ar sudėtimi yra panašios į buitines atliekas;</text:span></text:p>
      <text:p text:style-name="P246"><text:span text:style-name="T247">11.19</text:span><text:span text:style-name="T248">.</text:span><text:span text:style-name="T249"><text:s/>komunalinių atliekų tvarkymo paslauga</text:span><text:span text:style-name="T250"><text:s/>– viešoji paslauga, apimanti komunalinių atliekų surinkimą, vežimą, naudojimą, šalinimą, šių veiklų organizavimą, stebėseną, šalinimo vietų vėlesnę priežiūrą</text:span><text:span text:style-name="T251">;</text:span></text:p>
      <text:p text:style-name="P252"><text:span text:style-name="T253">11.20</text:span><text:span text:style-name="T254">.</text:span><text:span text:style-name="T255"><text:s/>komunalinių atliekų tvarkymo paslaugos teikimo administravimas</text:span><text:span text:style-name="T256"><text:s/>– Savivaldybės veikla nustatant komunalinių atliekų tvarkymo paslaugos teikimo taisykles, priimant kitus teisės aktus, reglamentuojančius komunalinių atliekų tvarkymą, taip pat Savivaldybės komunalinių atliekų tvarkymo taisyklių,<text:s/></text:span><text:span text:style-name="T257">kitų teisės aktų<text:s/></text:span><text:span text:style-name="T258">reikalavimų vykdymo kontrolė</text:span><text:span text:style-name="T259">;</text:span></text:p>
      <text:p text:style-name="P260"><text:span text:style-name="T261">11.21</text:span><text:span text:style-name="T262">.</text:span><text:span text:style-name="T263"><text:s/>komunalinių atliekų tvarkymo sistema</text:span><text:span text:style-name="T264"><text:s/>–<text:s/></text:span><text:span text:style-name="T265">organizacinių, techninių ir teisinių priemonių visuma, susijusi su Savivaldybės funkcijų įgyvendinimu atliekų tvarkymo srityje;</text:span></text:p>
      <text:p text:style-name="P266"><text:span text:style-name="T267">11.22</text:span><text:span text:style-name="T268">.</text:span><text:span text:style-name="T269"><text:s/>komunalinių atliekų tvarkymo sistemos administratorius</text:span><text:span text:style-name="T270"><text:s/>– vienos, kelių ar</text:span><text:span text:style-name="T271"><text:s/></text:span><text:span text:style-name="T272">visų į komunalinių atliekų tvarkymo regioną įeinančių savivaldybių įsteigtas juridinis asmuo, Savivaldybės pavedimu atliekantis komunalinių atliekų tvarkymo sistemos organizavimo funkcijas ir (ar) teikiantis atliekų tvarkymo paslaugas;</text:span></text:p>
      <text:p text:style-name="P273"><text:span text:style-name="T274">11.23</text:span><text:span text:style-name="T275">.</text:span><text:span text:style-name="T276"><text:s/>komunalinės pavojingos atliekos</text:span><text:span text:style-name="T277"><text:s/>– namų ūkiuose, smulkiose įmonėse, įstaigose ir organizacijose susidarančios pavojingos atliekos: galvaniniai elementai, akumuliatoriai, pasenę vaistai, buities chemijos produktai, lakų, dažų, skiediklių atliekos, cheminėmis medžiagomis užteršta pakuotė, panaudoti tepalai, tepalų filtrai ir kitos naftos produktų atliekos, gyvsidabrio turinčios atliekos, asbestas ar kitos pavojingos atliekos;</text:span></text:p>
      <text:p text:style-name="P278"><text:span text:style-name="T279">11.24</text:span><text:span text:style-name="T280">.</text:span><text:span text:style-name="T281"><text:s/>kompostavimo aikštelė</text:span><text:span text:style-name="T282"><text:s/>– aikštelė, esanti Didžiagrašių kaime, Noriūnų seniūnijoje, Kupiškio rajone, kurioje atliekos priimamos ir tvarkomos Panevėžio regioninių atliekų tvarkymo centro (toliau – PRATC) direktoriaus įsakymu patvirtinto reglamento nustatyta tvarka;</text:span></text:p>
      <text:p text:style-name="P283"><text:span text:style-name="T284">11.25</text:span><text:span text:style-name="T285">.</text:span><text:span text:style-name="T286"><text:s/>komunalinių atliekų sąvartynas</text:span><text:span text:style-name="T287"><text:s/>– komunalinių atliekų šalinimo ir sukaupimo vieta, kur atliekos kaupiamos ant žemės arba užkasamos po žeme teisės aktų nustatyta tvarka;</text:span></text:p>
      <text:p text:style-name="P288"><text:span text:style-name="T289">11.26</text:span><text:span text:style-name="T290">.</text:span><text:span text:style-name="T291"><text:s/>konteinerių aikštelė</text:span><text:span text:style-name="T292"><text:s/>– nustatyta tvarka įrengta vieta komunalinių atliekų surinkimo konteineriams pastatyti. Konteinerių aikštelėje kartu ar atskirai gali būti statomi kolektyviniai konteineriai, skirti mišrioms komunalinėms atliekoms ir antrinėms žaliavoms surinkti;</text:span></text:p>
      <text:p text:style-name="P293"><text:span text:style-name="T294">11.27</text:span><text:span text:style-name="T295">.</text:span><text:span text:style-name="T296"><text:s/>maisto atliekos</text:span><text:span text:style-name="T297"><text:s/>– maitinimo įstaigose susidarančios maisto ruošimo atliekos ir netinkami maisto produktai, taip pat kitos Savivaldybės nustatytos maisto atliekos;</text:span></text:p>
      <text:p text:style-name="P298"><text:span text:style-name="T299">11.28</text:span><text:span text:style-name="T300">.</text:span><text:span text:style-name="T301"><text:s/>pakuočių atliekos</text:span><text:span text:style-name="T302"><text:s/>– pakuotės ir pakuočių medžiagos, kurios pagal atliekų apibrėžimą yra priskiriamos atliekoms, išskyrus pakuočių gamybos atliekas;</text:span></text:p>
      <text:p text:style-name="P303"><text:span text:style-name="T304">11.29</text:span><text:span text:style-name="T305">.</text:span><text:span text:style-name="T306"><text:s/>pavojingos atliekos</text:span><text:span text:style-name="T307"><text:s/>– atliekos, atliekų sąraše pažymėtos kaip pavojingos, pasižyminčios viena ar keliomis pavojingumą lemiančiomis savybėmis, nurodytomis Lietuvos Respublikos atliekų tvarkymo įstatyme ir atitinkančios Lietuvos Respublikos aplinkos ministerijos nustatytus atliekų pavojingumo kriterijus, bei kitos atliekos, atliekų sąraše nepažymėtos kaip pavojingos, tačiau pasižyminčios viena ar keliomis pavojingumą lemiančiomis savybėmis ir atitinkančios atliekų pavojingumo kriterijus;</text:span></text:p>
      <text:p text:style-name="P308"><text:span text:style-name="T309">11.30</text:span><text:span text:style-name="T310">.</text:span><text:span text:style-name="T311"><text:s/>PRATC</text:span><text:span text:style-name="T312"><text:s/>– uždaroji akcinė bendrovė Panevėžio regiono atliekų tvarkymo centras;</text:span></text:p>
      <text:p text:style-name="P313"><text:span text:style-name="T314">11.31</text:span><text:span text:style-name="T315">.</text:span><text:span text:style-name="T316"><text:s/>regioninis sąvartynas</text:span><text:span text:style-name="T317"><text:s/>– Panevėžio regiono nepavojingų atliekų sąvartynas, esantis Panevėžio rajono savivaldybės Dvarininkų kaime, kuriame atliekos priimamos ir tvarkomos PRATC direktoriaus įsakymu patvirtinto reglamento nustatyta tvarka;</text:span></text:p>
      <text:p text:style-name="P318"><text:span text:style-name="T319">11.32</text:span><text:span text:style-name="T320">.</text:span><text:span text:style-name="T321"><text:s/>statybos ir griovimo atliekos</text:span><text:span text:style-name="T322"><text:s/>– atliekos, susidarančios statant, rekonstruojant, remontuojant ar griaunant statinius, taip pat statybos gaminių brokas;</text:span></text:p>
      <text:p text:style-name="P323"><text:span text:style-name="T324">11.33</text:span><text:span text:style-name="T325">.</text:span><text:span text:style-name="T326"><text:s/>šaltasis metų periodas</text:span><text:span text:style-name="T327"><text:s/>– laikotarpis nuo spalio 1 d. iki balandžio 30 d.;</text:span></text:p>
      <text:p text:style-name="P328"><text:span text:style-name="T329">11.34</text:span><text:span text:style-name="T330">.</text:span><text:span text:style-name="T331"><text:s/>šiltasis metų periodas</text:span><text:span text:style-name="T332"><text:s/>– laikotarpis nuo gegužės 1 d. iki rugsėjo 30 d.;</text:span></text:p>
      <text:p text:style-name="P333"><text:span text:style-name="T334">11.35</text:span><text:span text:style-name="T335">.</text:span><text:span text:style-name="T336"><text:s/>taršos ar TIPK leidimas</text:span><text:span text:style-name="T337"><text:s/>– tai yra taršos ar Taršos integruotos prevencijos ir kontrolės leidimas (arba Gamtos išteklių naudojimo leidimas), rengiamas ir išduodamas Aplinkos ministerijos nustatyta tvarka, kuriame yra reglamentuojamas komunalinių atliekų tvarkymas;</text:span></text:p>
      <text:p text:style-name="P338"><text:span text:style-name="T339">11.36</text:span><text:span text:style-name="T340">.</text:span><text:span text:style-name="T341"><text:s/>vietinė rinkliava</text:span><text:span text:style-name="T342"><text:s/>– tai Savivaldybės tarybos sprendimu už komunalinių atliekų surinkimą iš atliekų turėtojų ir jų tvarkymą nustatyta privaloma įmoka, galiojanti Savivaldybės teritorijoje;</text:span></text:p>
      <text:p text:style-name="P343"><text:span text:style-name="T344">11.37</text:span><text:span text:style-name="T345">.</text:span><text:span text:style-name="T346"><text:s/>vietinės rinkliavos mokėtojai</text:span><text:span text:style-name="T347"><text:s/>– fiziniai ir juridiniai asmenys, turintys komunalinių atliekų, kurių atsikrato, nori atsikratyti ar privalo atsikratyti.</text:span></text:p>
      <text:p text:style-name="P348"><text:span text:style-name="T349">12</text:span><text:span text:style-name="T350">. Kitos šiose Taisyklėse vartojamos sąvokos yra suprantamos taip, kaip jos yra apibrėžtos galiojančiuose teisės aktuose.</text:span></text:p>
      <text:p text:style-name="P351"/>
      <text:p text:style-name="P352"><text:span text:style-name="T353">III</text:span><text:span text:style-name="T354"><text:s/>SKYRIUS</text:span></text:p>
      <text:p text:style-name="P355"><text:span text:style-name="T356">SAVIVALDYBĖS ATLIEKŲ TVARKYMO SISTEMA</text:span></text:p>
      <text:p text:style-name="P357"/>
      <text:p text:style-name="P358"><text:span text:style-name="T359">13</text:span><text:span text:style-name="T360">. Savivaldybė organizuoja komunalinių atliekų tvarkymo sistemą, būtiną jos teritorijoje susidarančioms komunalinėms atliekoms tvarkyti.</text:span></text:p>
      <text:p text:style-name="P361"><text:span text:style-name="T362">14</text:span><text:span text:style-name="T363">. Savivaldybės komunalinių atliekų tvarkymo sistema apima komunalinių atliekų surinkimo, išvežimo, rūšiavimo, naudojimo ir šalinimo paslaugas, kurios teikiamos visiems Savivaldybės teritorijoje esantiems komunalinių atliekų turėtojams (fiziniams ir juridiniams asmenims).</text:span></text:p>
      <text:p text:style-name="P364"><text:span text:style-name="T365">15</text:span><text:span text:style-name="T366">.</text:span><text:s/><text:span text:style-name="T367">Organizuojant komunalinių atliekų tvarkymą, mokant Savivaldybės nustatytą rinkliavą, atliekų turėtojams atstovauja jų naudojamo nekilnojamojo turto objekto savininkas arba<text:s/></text:span><text:span text:style-name="T368">nekilnojamojo turto objekto savininko atstovas pagal įstatymą, arba nekilnojamojo turto objekto savininko įgaliotas asmuo, arba daugiabučio namo savininkų bendrija,</text:span><text:span text:style-name="T369"><text:s/>individualių gyvenamųjų namų savininkų bendrija, garažų savininkų bendrija, sodininkų bendrija ar kita bendrija,<text:s/></text:span><text:span text:style-name="T370">arba bendrojo naudojimo objektų administratorius, arba esant savininkų raštų įformintam susitarimui, arba<text:s/></text:span><text:span text:style-name="T371">asmenys, sudarę jungtinės veiklos sutartis bendrosios dalinės nuosavybės teisei įgyvendinti, <text:s/></text:span><text:span text:style-name="T372">(</text:span><text:span text:style-name="T373">toliau – įgalioti asmenys).</text:span></text:p>
      <text:p text:style-name="P374"><text:span text:style-name="T375">16</text:span><text:span text:style-name="T376">. <text:s/>Atliekų turėtojai yra skirstomi į šias grupes:</text:span></text:p>
      <text:p text:style-name="P377"><text:span text:style-name="T378">16.1</text:span><text:span text:style-name="T379">. gyventojai (fiziniai asmenys);</text:span></text:p>
      <text:p text:style-name="P380"><text:span text:style-name="T381">16.2</text:span><text:span text:style-name="T382">. įmonės, įstaigos, organizacijos (juridiniai asmenys), kurių veikloje susidaro atliekos, panašios į komunalines atliekas, ir šių atliekų tvarkymas nėra apibrėžtas juridiniam asmeniui išduotame taršos ar TIPK leidime arba juridinis asmuo taršos ar TIPK leidimo neturi ir neprivalo turėti;</text:span></text:p>
      <text:p text:style-name="P383"><text:span text:style-name="T384">16.3</text:span><text:span text:style-name="T385">. įmonės, įstaigos, organizacijos (juridiniai asmenys), kurių veikloje susidaro atliekos, panašios į komunalines atliekas, ir kurių tvarkymas yra apibrėžtas juridiniam asmeniui išduotame taršos ar TIPK leidime.</text:span></text:p>
      <text:p text:style-name="P386"><text:span text:style-name="T387">17</text:span><text:span text:style-name="T388">. Savivaldybės komunalinių atliekų tvarkymo sistemos esama būklė, organizavimo tikslai ir priemonės aprašyti Kupiškio rajono savivaldybės atliekų tvarkymo 2014–2020 m. plane.</text:span></text:p>
      <text:p text:style-name="P389"><text:span text:style-name="T390">18</text:span><text:span text:style-name="T391">. <text:s/>Daliai atliekų tvarkymo organizavimo funkcijų vykdyti Savivaldybė kartu su kitomis Panevėžio regiono savivaldybėmis yra įsteigusi PRATC, kurios veikla apibrėžta šios įmonės įstatuose ir kituose šios įmonės steigėjų sudarytuose dokumentuose.</text:span></text:p>
      <text:p text:style-name="P392"><text:span text:style-name="T393">19</text:span><text:span text:style-name="T394">. PRATC organizuoja Panevėžio regiono atliekų tvarkymo įrenginių (regioninio sąvartyno bei kitos infrastruktūros) veiklą ir nustato šių įrenginių eksploatavimo tvarką (techninius reglamentus ir kitas sąlygas) bei tvirtina regioninio sąvartyno vartų mokestį.</text:span></text:p>
      <text:p text:style-name="P395"><text:span text:style-name="T396">20</text:span><text:span text:style-name="T397">. Savivaldybės komunalinių atliekų tvarkymo sistema apima visų šiame punkte išvardintų komunalinių atliekų bei atliekų, kurių neapima gamybos atliekų tvarkymo sistemos,<text:s/></text:span><text:soft-page-break/><text:span text:style-name="T398">tvarkymą:</text:span></text:p>
      <text:p text:style-name="P399"><text:span text:style-name="T400">20.1</text:span><text:span text:style-name="T401">. mišrių komunalinių atliekų;</text:span></text:p>
      <text:p text:style-name="P402"><text:span text:style-name="T403">20.2</text:span><text:span text:style-name="T404">. antrinių žaliavų, taip pat pakuočių atliekų, pakliuvusių į komunalines atliekas;</text:span></text:p>
      <text:p text:style-name="P405"><text:span text:style-name="T406">20.3</text:span><text:span text:style-name="T407">. biologiškai skaidžių atliekų, esančių komunalinėse atliekose;</text:span></text:p>
      <text:p text:style-name="P408"><text:span text:style-name="T409">20.4</text:span><text:span text:style-name="T410">. pavojingų buities atliekų;</text:span></text:p>
      <text:p text:style-name="P411"><text:span text:style-name="T412">20.5</text:span><text:span text:style-name="T413">. statybos ir griovimo darbų atliekų;</text:span></text:p>
      <text:p text:style-name="P414"><text:span text:style-name="T415">20.6</text:span><text:span text:style-name="T416">. elektros ir elektroninės įrangos atliekų;</text:span></text:p>
      <text:p text:style-name="P417"><text:span text:style-name="T418">20.7</text:span><text:span text:style-name="T419">. gatvių, šaligatvių ir teritorijų valymo sąšlavų;</text:span></text:p>
      <text:p text:style-name="P420"><text:span text:style-name="T421">20.8</text:span><text:span text:style-name="T422">. bešeimininkių atliekų;</text:span></text:p>
      <text:p text:style-name="P423"><text:span text:style-name="T424">20.9</text:span><text:span text:style-name="T425">. maisto atliekų;</text:span></text:p>
      <text:p text:style-name="P426"><text:span text:style-name="T427">20.10</text:span><text:span text:style-name="T428">. tekstilės atliekų;</text:span></text:p>
      <text:p text:style-name="P429"><text:span text:style-name="T430">20.11</text:span><text:span text:style-name="T431">. kitų atliekų (nepaminėtų šio 20 punkto papunkčiuose), kurios išskiriamos pagal poreikį Lietuvos Respublikos ar Savivaldybės tarybos teisės aktais.</text:span></text:p>
      <text:p text:style-name="P432"><text:span text:style-name="T433">21</text:span><text:span text:style-name="T434">. Savivaldybės organizuojama komunalinių atliekų tvarkymo sistema neapima šių atliekų tvarkymo:</text:span></text:p>
      <text:p text:style-name="P435"><text:span text:style-name="T436">21.1</text:span><text:span text:style-name="T437">. atliekų, kurių tvarkymo nereglamentuoja Lietuvos Respublikos atliekų tvarkymo įstatymas;</text:span></text:p>
      <text:p text:style-name="P438"><text:span text:style-name="T439">21.2</text:span><text:span text:style-name="T440">. juridinių asmenų, kurių taršos ar TIPK leidimuose nustatytų atliekų tvarkymo reikalavimų negali įvykdyti Savivaldybės organizuojama komunalinių atliekų tvarkymo sistema, atliekų;</text:span></text:p>
      <text:p text:style-name="P441"><text:span text:style-name="T442">21.3</text:span><text:span text:style-name="T443">. atliekų, už kurias surenkantys ar priimantys asmenys sumoka atliekų turėtojams;</text:span></text:p>
      <text:p text:style-name="P444"><text:span text:style-name="T445">21.4</text:span><text:span text:style-name="T446">. netinkamų eksploatuoti transporto priemonių;</text:span></text:p>
      <text:p text:style-name="P447"><text:span text:style-name="T448">21.5</text:span><text:span text:style-name="T449">. farmacinių atliekų;</text:span></text:p>
      <text:p text:style-name="P450"><text:span text:style-name="T451">21.6</text:span><text:span text:style-name="T452">. medicinos atliekų;</text:span></text:p>
      <text:p text:style-name="P453"><text:span text:style-name="T454">21.7</text:span><text:span text:style-name="T455">. gyvūninės kilmės atliekų;</text:span></text:p>
      <text:p text:style-name="P456"><text:span text:style-name="T457">21.8</text:span><text:span text:style-name="T458">. pakartotinio naudojimo pakuočių;</text:span></text:p>
      <text:p text:style-name="P459"><text:span text:style-name="T460">21.9</text:span><text:span text:style-name="T461">. fekalijų, srutų, nuotekų, kitų skystų atliekų;</text:span></text:p>
      <text:p text:style-name="P462"><text:span text:style-name="T463">21.10</text:span><text:span text:style-name="T464">. atliekų, kurios surenkamos pagal Savivaldybės organizuojamą komunalinių atliekų tvarkymo sistemą papildančių atliekų surinkimo sistemų diegimo sąlygų derinimo su savivaldybėmis nustatytą tvarką.</text:span></text:p>
      <text:p text:style-name="P465"><text:span text:style-name="T466">22</text:span><text:span text:style-name="T467">. Savivaldybės teritorijoje surinktos ir netinkamos naudoti atliekos šalinamos regioniniame sąvartyne, esančiame Dvarininkų kaime, Miežiškių seniūnijoje, Panevėžio rajone, kurį eksploatuoja PRATC.</text:span></text:p>
      <text:p text:style-name="P468"><text:span text:style-name="T469">23</text:span><text:span text:style-name="T470">. Savivaldybės administracija organizuoja, administruoja ir plėtoja komunalinių atliekų tvarkymo sistemą taip, kad būtų įgyvendintas „teršėjas moka“ principas, t. y., kad visas<text:s/></text:span><text:soft-page-break/><text:span text:style-name="T471">komunalinių atliekų tvarkymo išlaidas apmokėtų šių atliekų turėtojai (fiziniai ir juridiniai asmenys).</text:span></text:p>
      <text:p text:style-name="P472"><text:span text:style-name="T473">24</text:span><text:span text:style-name="T474">. Komunalinių atliekų tvarkymas organizuojamas taip, kad skatintų atliekas naudoti ir perdirbti. Visiems komunalinių atliekų turėtojams, neimant papildomo mokesčio, išskyrus nustatytą vietinę rinkliavą už komunalinių atliekų surinkimą iš atliekų turėtojų ir atliekų tvarkymą (toliau – rinkliava), turi būti:</text:span></text:p>
      <text:p text:style-name="P475"><text:span text:style-name="T476">24.1</text:span><text:span text:style-name="T477">.</text:span><text:span text:style-name="T478"><text:s/></text:span><text:span text:style-name="T479">užtikrintas aprūpinimas mišrių komunalinių atliekų surinkimo priemonėmis;</text:span></text:p>
      <text:p text:style-name="P480"><text:span text:style-name="T481">24.2</text:span><text:span text:style-name="T482">. užtikrintas aprūpinimas biologiškai skaidžių atliekų sutvarkymo priemonėmis;</text:span></text:p>
      <text:p text:style-name="P483"><text:span text:style-name="T484">24.3</text:span><text:span text:style-name="T485">. užtikrintas aprūpinimas antrinių žaliavų (popieriaus ir kartono, stiklo, plastiko, metalo, įskaitant pakuočių atliekas) rūšiavimo jų susidarymo vietose priemonėmis;</text:span></text:p>
      <text:p text:style-name="P486"><text:span text:style-name="T487">24.4</text:span><text:span text:style-name="T488">. užtikrinta</text:span><text:span text:style-name="T489"><text:s/>galimybė atiduoti<text:s/></text:span><text:span text:style-name="T490">buityje susidarančias statybos ir griovimo atliekas, baldų, elektros ir elektroninės įrangos, naudotų padangų ir kitas komunalines atliekas;</text:span></text:p>
      <text:p text:style-name="P491"><text:span text:style-name="T492">24.5</text:span><text:span text:style-name="T493">. užtikrinta<text:s/></text:span><text:span text:style-name="T494">galimybė atiduoti</text:span><text:span text:style-name="T495"><text:s/>buityje susidarančias pavojingas atliekas (išskyrus baterijų ir akumuliatorių atliekas). Savivaldybė privalo užtikrinti, kad komunalinių atliekų tvarkymo sistema neatsisakytų priimti baterijų ir akumuliatorių atliekų iš gyventojų.</text:span></text:p>
      <text:p text:style-name="P496"><text:span text:style-name="T497">25</text:span><text:span text:style-name="T498">. Vietinė rinkliava už komunalinių atliekų surinkimą iš atliekų turėtojų ir jų tvarkymą nustatoma taip, kad surenkamomis lėšomis būtų apmokėtos visos Savivaldybės komunalinių atliekų tvarkymo sistemos sąnaudos, įskaitant šių atliekų tvarkymo administravimo, investicijų, regiono infrastruktūros įrenginių eksploatavimo, uždarymo ir priežiūros po uždarymo sąnaudas.</text:span></text:p>
      <text:p text:style-name="P499"/>
      <text:p text:style-name="P500"><text:span text:style-name="T501">IV</text:span><text:span text:style-name="T502"><text:s/>SKYRIUS</text:span></text:p>
      <text:p text:style-name="P503"><text:span text:style-name="T504">KOMUNALINIŲ ATLIEKŲ TVARKYMO SISTEMOS ORGANIZAVIMAS IR FINANSAVIMAS</text:span></text:p>
      <text:p text:style-name="P505"/>
      <text:p text:style-name="P506"><text:span text:style-name="T507">26</text:span><text:span text:style-name="T508">. Panevėžio regiono savivaldybės bendradarbiauja organizuodamos atliekų tvarkymo sistemą ir kartu yra įsteigusios juridinį asmenį – PRATC. PRATC pareigos atlikti jam pavestas sistemos organizavimo funkcijas nustatomos steigimo dokumentuose.</text:span></text:p>
      <text:p text:style-name="P509"><text:span text:style-name="T510">27</text:span><text:span text:style-name="T511">.<text:s/></text:span><text:span text:style-name="T512">Kupiškio rajono savivaldybės administracija atlieka šias komunalinių atliekų tvarkymo sistemos organizavimo funkcijas:</text:span></text:p>
      <text:p text:style-name="P513"><text:span text:style-name="T514">27.1</text:span><text:span text:style-name="T515">. organizuoja konkursą komunalinių atliekų tvarkymo paslaugą teikiančiam atliekų tvarkytojui parinkti;</text:span></text:p>
      <text:p text:style-name="P516"><text:span text:style-name="T517">27.2</text:span><text:span text:style-name="T518">. vykdo sutartinių įsipareigojimų tarp komunalinių atliekų tvarkymo sistemos administratoriaus ir atliekų tvarkytojo priežiūrą ir kontrolę;</text:span></text:p>
      <text:p text:style-name="P519"><text:span text:style-name="T520">27.3</text:span><text:span text:style-name="T521">. įgyvendina visuomenės informavimo, švietimo ir mokymo priemones komunalinių atliekų tvarkymo srityje;</text:span></text:p>
      <text:p text:style-name="P522"><text:span text:style-name="T523">27.4</text:span><text:span text:style-name="T524">. teikia pasiūlymus regiono plėtros tarybai ir Savivaldybės tarybai dėl komunalinių<text:s/></text:span><text:soft-page-break/><text:span text:style-name="T525">atliekų tvarkymo sistemos tobulinimo ir plėtojimo.</text:span></text:p>
      <text:p text:style-name="P526"><text:span text:style-name="T527">28</text:span><text:span text:style-name="T528">. Komunalinių atliekų tvarkymo sistemos administratorius atlieka šias komunalinių atliekų tvarkymo sistemos organizavimo funkcijas:</text:span></text:p>
      <text:p text:style-name="P529"><text:span text:style-name="T530">28.1</text:span><text:span text:style-name="T531">. pateikia Savivaldybės institucijai įmokos už komunalinių atliekų surinkimą iš atliekų turėtojų ir komunalinių atliekų tvarkymą dydžio apskaičiavimą ir, jeigu Savivaldybės taryba šią įmoką patvirtina, ją renka;</text:span></text:p>
      <text:p text:style-name="P532"><text:span text:style-name="T533">28.2</text:span><text:span text:style-name="T534">. surenka Savivaldybės tarybos patvirtintas įmokas iš komunalinių atliekų turėtojų;<text:s/></text:span></text:p>
      <text:p text:style-name="P535"><text:span text:style-name="T536">28.3</text:span><text:span text:style-name="T537">. registruoja komunalinių atliekų turėtojus;</text:span></text:p>
      <text:p text:style-name="P538"><text:span text:style-name="T539">28.4</text:span><text:span text:style-name="T540">. renka, analizuoja informaciją apie komunalinių atliekų tvarkymą Savivaldybės ir atliekų tvarkymo regiono teritorijoje;</text:span></text:p>
      <text:p text:style-name="P541"><text:span text:style-name="T542">28.5</text:span><text:span text:style-name="T543">. sudaro sutartis su komunalinių atliekų turėtojais;</text:span></text:p>
      <text:p text:style-name="P544"><text:span text:style-name="T545">28.6</text:span><text:span text:style-name="T546">. kitas su komunalinių atliekų tvarkymo sistemos organizavimu susijusias Savivaldybės pavestas funkcijas.</text:span></text:p>
      <text:p text:style-name="P547"><text:span text:style-name="T548">29</text:span><text:span text:style-name="T549">. Savivaldybės komunalinių atliekų tvarkymo sistema organizuojama vadovaujantis regioniniu ir Savivaldybės komunalinių atliekų tvarkymo planu.</text:span></text:p>
      <text:p text:style-name="P550"><text:span text:style-name="T551">30</text:span><text:span text:style-name="T552">. Apmokestinamųjų gaminių ir pakuočių tvarkymo sistemą organizuoja gamintojai ir importuotojai arba jų licencijuotos organizacijos (toliau – organizacijos), vadovaudamosi Savivaldybės komunalinių atliekų tvarkymo planu ir Aplinkos ministerijos patvirtintais minimaliais komunalinių atliekų tvarkymo paslaugos kokybės reikalavimais, pagal su Savivaldybe ar PRATC sudarytas bendradarbiavimo sutarčių sąlygas.</text:span></text:p>
      <text:p text:style-name="P553"><text:span text:style-name="T554">31</text:span><text:span text:style-name="T555">. Apmokestinamųjų gaminių ir pakuočių tvarkymą visiškai finansuoja organizacijos pagal joms tenkančią rinkos dalį. Pakuočių atliekų surinkimo ir jų tvarkymo sąnaudos neįtraukiamos į gyventojų mokamą įmoką už komunalinių atliekų surinkimą ir tvarkymą.</text:span></text:p>
      <text:p text:style-name="P556"><text:span text:style-name="T557">32</text:span><text:span text:style-name="T558">. Komunalinių atliekų tvarkymo sistema finansuojama vietinės rinkliavos už komunalinių atliekų surinkimą iš atliekų turėtojų ir atliekų tvarkymą (toliau – vietinė rinkliava) lėšomis ir lėšomis surinktomis pagal atliekų tvarkymo sutartis.</text:span></text:p>
      <text:p text:style-name="P559"><text:span text:style-name="T560">33</text:span><text:span text:style-name="T561">. Vietinės rinkliavos apskaičiavimą, rinkimą, vietinės rinkliavos mokėtojų registro sudarymą reglamentuoja Savivaldybės tarybos sprendimu patvirtinti Kupiškio rajono savivaldybės vietinės rinkliavos už komunalinių atliekų surinkimą iš atliekų turėtojų ir atliekų tvarkymą nuostatai (toliau – nuostatai).</text:span></text:p>
      <text:p text:style-name="P562"><text:span text:style-name="T563">34</text:span><text:span text:style-name="T564">. Atliekų tvarkymo sistemos plėtojimas gali būti finansuojamas iš Savivaldybės biudžeto, specialiųjų fondų ir programų, investicinių projektų.</text:span></text:p>
      <text:p text:style-name="P565"><text:span text:style-name="T566">35</text:span><text:span text:style-name="T567">. Komunalinių atliekų tvarkymo paslaugos kokybę pagal teisės aktų ir sudarytų atliekų tvarkymo paslaugų pirkimo sutarčių reikalavimus užtikrina atliekų tvarkytojai.</text:span></text:p>
      <text:p text:style-name="P568"><text:span text:style-name="T569">36</text:span><text:span text:style-name="T570">. Rengiant detaliuosius planus, techninius projektus ir vykdant daugiabučių namų ar visuomeninės paskirties statinių rekonstrukcijos ar statybos darbus, būtina numatyti ir įrengti mišrių komunalinių atliekų ir pakuočių atliekų (įskaitant antrines žaliavas) surinkimo aikšteles.</text:span></text:p>
      <text:p text:style-name="P571"><text:span text:style-name="T572">37</text:span><text:span text:style-name="T573">. Įmonės ir organizacijos, kurios turi nuosavas teritorijas ir naudojasi Savivaldybės atliekų tvarkymo sistema, privalo savo lėšomis įsigyti šiose Taisyklėse nustatytos konstrukcijos pakuočių (tarp jų ir antrinių žaliavų) surinkimo konteinerius.</text:span></text:p>
      <text:p text:style-name="P574"/>
      <text:p text:style-name="P575"><text:span text:style-name="T576">V</text:span><text:span text:style-name="T577"><text:s/>SKYRIUS<text:s/></text:span></text:p>
      <text:p text:style-name="P578"><text:span text:style-name="T579">KOMUNALINIŲ ATLIEKŲ TURĖTOJŲ TEISĖS IR PAREIGOS</text:span></text:p>
      <text:p text:style-name="P580"/>
      <text:p text:style-name="P581"><text:span text:style-name="T582">38</text:span><text:span text:style-name="T583">. Savivaldybės teritorijoje esantys fiziniai ir juridiniai asmenys gali naudotis tik tų komunalinių atliekų tvarkytojo paslaugomis, su kuriais sutartį yra pasirašiusi Savivaldybė.</text:span></text:p>
      <text:p text:style-name="P584"><text:span text:style-name="T585">39</text:span><text:span text:style-name="T586">. Visi atliekų turėtojai, kuriems teikiama komunalinių atliekų tvarkymo paslauga, privalo visiškai ir laiku atsiskaityti už atliekų tvarkymą. Nekilnojamojo turto objekto savininkai arba įgalioti asmenys moka rinkliavos mokestį, paskaičiuotą pagal <text:s/>nuostatų 1 priedą.</text:span></text:p>
      <text:p text:style-name="P587"><text:span text:style-name="T588">40</text:span><text:span text:style-name="T589">. Komunalinių atliekų turėtojai privalo:</text:span></text:p>
      <text:p text:style-name="P590"><text:span text:style-name="T591">40.1</text:span><text:span text:style-name="T592">. susidariusias komunalines atliekas rūšiuoti susidarymo vietoje į šias frakcijas:</text:span></text:p>
      <text:p text:style-name="P593"><text:span text:style-name="T594">40.1.1</text:span><text:span text:style-name="T595">. žaliąsias ir maisto atliekas;</text:span></text:p>
      <text:p text:style-name="P596"><text:span text:style-name="T597">40.1.2</text:span><text:span text:style-name="T598">. pakuočių atliekas, įskaitant antrines žaliavas;</text:span></text:p>
      <text:p text:style-name="P599"><text:span text:style-name="T600">40.1.3</text:span><text:span text:style-name="T601">. pavojingas atliekas;</text:span></text:p>
      <text:p text:style-name="P602"><text:span text:style-name="T603">40.1.4</text:span><text:span text:style-name="T604">. elektros ir elektroninės įrangos atliekas;</text:span></text:p>
      <text:p text:style-name="P605"><text:span text:style-name="T606">40.1.5</text:span><text:span text:style-name="T607">. didelių gabaritų atliekas;</text:span></text:p>
      <text:p text:style-name="P608"><text:span text:style-name="T609">40.1.6</text:span><text:span text:style-name="T610">. statybines ir griovimo atliekas;</text:span></text:p>
      <text:p text:style-name="P611"><text:span text:style-name="T612">40.1.7</text:span><text:span text:style-name="T613">. tekstilės atliekas;</text:span></text:p>
      <text:p text:style-name="P614"><text:span text:style-name="T615">40.1.8</text:span><text:span text:style-name="T616">. mišrias (likusias po rūšiavimo) atliekas;</text:span></text:p>
      <text:p text:style-name="P617"><text:span text:style-name="T618">40.2</text:span><text:span text:style-name="T619">. visas 40.1 papunktyje <text:s/>nurodytas ir išrūšiuotas atliekas tvarkyti vadovaujantis šių Taisyklių nustatyta tvarka;</text:span></text:p>
      <text:p text:style-name="P620"><text:span text:style-name="T621">40.3</text:span><text:span text:style-name="T622">. laikytis atliekų surinkimo ir tvarkymo objektų operatorių patvirtintų vidaus tvarkos reikalavimų ir žodinių nurodymų;</text:span></text:p>
      <text:p text:style-name="P623"><text:span text:style-name="T624">40.4</text:span><text:span text:style-name="T625">. naudotis tik tais mišrių (likusių po rūšiavimo) atliekų surinkimo konteineriais, kuriuos įsigijo iš paslaugų teikėjo.</text:span></text:p>
      <text:p text:style-name="P626"><text:span text:style-name="T627">41</text:span><text:span text:style-name="T628">. Visi atliekų turėtojai turi rūšiuoti, t. y. atskirti, popierių ir kartoną, stiklinius ir plastmasinius daiktus, statybos ir griovimo atliekas, didžiąsias atliekas, pavojingas buities atliekas, elektros ir elektroninės įrangos atliekas, žaliąsias ir maisto atliekas, tekstilės atliekas ir kitas atliekas. Fiziniai ir juridiniai asmenys atsako už jų valdomoje teritorijoje esančių visų komunalinių atliekų konteinerių stovėjimo vietos švarą ir tvarką. Prie konteinerių draudžiama dėti bet kokias<text:s/></text:span><text:soft-page-break/><text:span text:style-name="T629">atliekas.</text:span></text:p>
      <text:p text:style-name="P630"><text:span text:style-name="T631">42</text:span><text:span text:style-name="T632">. Atliekų turėtojai privalo laikytis konteinerių naudojimo ir atliekų rūšiavimo instrukcijų ir dėti į atliekų konteinerius tik tas atliekas, kurioms šie konteineriai yra skirti (instrukcijas pateikia atliekų tvarkytojai lipdukuose, užrašuose ant konteinerių, informaciniuose pranešimuose ir kitomis priemonėmis).</text:span></text:p>
      <text:p text:style-name="P633"><text:span text:style-name="T634">43</text:span><text:span text:style-name="T635">. Atliekų turėtojai privalo užtikrinti, kad specialios atliekų surinkimo transporto priemonės netrukdomai privažiuotų prie atliekų konteinerių tuo laiku, kada jie turi būti ištuštinami pagal atliekų tvarkytojo ir Savivaldybės administracijos sudarytą ir suderintą bei viešai paskelbtą grafiką.<text:s/></text:span></text:p>
      <text:p text:style-name="P636"><text:span text:style-name="T637">44</text:span><text:span text:style-name="T638">. Iš privačių namų valdų teritorijų konteineriai turi būti išstumiami griežtai laikantis nurodyto grafiko. Pageidautina, kad atliekų turėtojai, prieš išmesdami komunalines atliekas į konteinerį, jas sudėtų į maišus.</text:span></text:p>
      <text:p text:style-name="P639"><text:span text:style-name="T640">45</text:span><text:span text:style-name="T641">. Žemės sklypų savininkai, valdytojai ar naudotojai yra atsakingi už atliekų surinkimą ir išvežimą iš savo žemės sklypų, nesvarbu, ar tas sklypas įregistruotas valstybinėje įmonėje Registrų centre, ar ne.</text:span></text:p>
      <text:p text:style-name="P642"><text:span text:style-name="T643">46</text:span><text:span text:style-name="T644">. <text:s/>Įmonės, kurių ūkinėje komercinėje veikloje susidaro gamybos atliekos, privalo jas atskirti susidarymo vietoje ir nemaišyti su komunalinėmis atliekomis.</text:span></text:p>
      <text:p text:style-name="P645"><text:span text:style-name="T646">47</text:span><text:span text:style-name="T647">. Atliekų turėtojai privalo informuoti Savivaldybę apie aplinkos teršimą atliekomis ir šių Taisyklių nesilaikymą.</text:span></text:p>
      <text:p text:style-name="P648"><text:span text:style-name="T649">48</text:span><text:span text:style-name="T650">. <text:s/>Tvarkant atliekas:</text:span></text:p>
      <text:p text:style-name="P651"><text:span text:style-name="T652">48.1</text:span><text:span text:style-name="T653">. draudžiama:</text:span></text:p>
      <text:p text:style-name="P654"><text:span text:style-name="T655">48.1.1</text:span><text:span text:style-name="T656">. užkasti bei vežti atliekas į laukus, miškus ir kitas ne tam skirtas vietas;</text:span></text:p>
      <text:p text:style-name="P657"><text:span text:style-name="T658">48.1.2</text:span><text:span text:style-name="T659">. į atliekų konteinerius pilti skystas atliekas;</text:span></text:p>
      <text:p text:style-name="P660"><text:span text:style-name="T661">48.1.3</text:span><text:span text:style-name="T662">. į buitinių atliekų konteinerius krauti žaliąsias atliekas, stambiąsias atliekas, pavojingas bei kt. atliekas;</text:span></text:p>
      <text:p text:style-name="P663"><text:span text:style-name="T664">48.1.4</text:span><text:span text:style-name="T665">. deginti, laikyti atliekas ne tam skirtose vietose;</text:span></text:p>
      <text:p text:style-name="P666"><text:span text:style-name="T667">48.1.5</text:span><text:span text:style-name="T668">. pernešti privačiose teritorijose susidariusias žaliąsias atliekas į bendro naudojimo teritorijas;</text:span></text:p>
      <text:p text:style-name="P669"><text:span text:style-name="T670">48.1.6</text:span><text:span text:style-name="T671">. komunalinių atliekų turėtojams draudžiama išmesti komunalines atliekas gatvėse, aikštėse, skveruose, parkuose, miškuose, laukuose ir kitur bei palikti jas šalia komunalinių ir pakuočių atliekų konteinerių;</text:span></text:p>
      <text:p text:style-name="P672"><text:span text:style-name="T673">48.2</text:span><text:span text:style-name="T674">. komunalinių atliekų turėtojai turi teisę:</text:span></text:p>
      <text:p text:style-name="P675"><text:span text:style-name="T676">48.2.1</text:span><text:span text:style-name="T677">. gauti šiose Taisyklėse nustatytos kokybės komunalinių atliekų tvarkymo paslaugą;</text:span></text:p>
      <text:p text:style-name="P678"><text:span text:style-name="T679">48.2.2</text:span><text:span text:style-name="T680">. gauti informaciją, susijusią su komunalinių atliekų tvarkymu;</text:span></text:p>
      <text:p text:style-name="P681"><text:span text:style-name="T682">48.2.3</text:span><text:span text:style-name="T683">. teikti pasiūlymus paslaugos teikėjui, komunalinių atliekų tvarkymo sistemos administratoriui, Savivaldybei, PRATC ir organizacijoms dėl atliekų tvarkymo paslaugos kokybės gerinimo;</text:span></text:p>
      <text:p text:style-name="P684"><text:span text:style-name="T685">48.2.4</text:span><text:span text:style-name="T686">. Savivaldybės tarybos nustatyta tvarka pasinaudoti vietinės rinkliavos už komunalinių atliekų surinkimą iš atliekų turėtojų ir atliekų tvarkymą lengvatomis;</text:span></text:p>
      <text:p text:style-name="P687"><text:span text:style-name="T688">48.2.5</text:span><text:span text:style-name="T689">. informuoti paslaugos teikėjus,</text:span><text:span text:style-name="T690"><text:s/></text:span><text:span text:style-name="T691">komunalinių atliekų tvarkymo sistemos administratorių, Savivaldybę, PRATC ir organizacijas apie šių Taisyklių reikalavimų nevykdymą;</text:span></text:p>
      <text:p text:style-name="P692"><text:span text:style-name="T693">48.2.6</text:span><text:span text:style-name="T694">. kurti savanoriškas iniciatyvines grupes ar bendruomenes, kurios padėtų Savivaldybei įgyvendinti šių Taisyklių reikalavimus.</text:span></text:p>
      <text:p text:style-name="P695"/>
      <text:p text:style-name="Normal"/>
      <text:p text:style-name="P696"><text:span text:style-name="T697">VI</text:span><text:span text:style-name="T698"><text:s/></text:span><text:span text:style-name="T699">SKYRIUS</text:span></text:p>
      <text:p text:style-name="P700"><text:span text:style-name="T701">KOMUNALINIŲ ATLIEKŲ TVARKYTOJŲ TEISĖS IR PAREIGOS</text:span></text:p>
      <text:p text:style-name="P702"/>
      <text:p text:style-name="P703"><text:span text:style-name="T704">49</text:span><text:span text:style-name="T705">. <text:s/>Komunalinių atliekų tvarkytojai turi teisę patikrinti aptarnaujamų mišrių (likusių po rūšiavimo) komunalinių atliekų konteinerių turinį ir rūšiavimo kokybę.</text:span></text:p>
      <text:p text:style-name="P706"><text:span text:style-name="T707">50</text:span><text:span text:style-name="T708">. Paslaugos teikėjas turi teisę:</text:span></text:p>
      <text:p text:style-name="P709"><text:span text:style-name="T710">50.1</text:span><text:span text:style-name="T711">. neištuštinti individualaus mišrių komunalinių atliekų surinkimo konteinerio šiais atvejais:</text:span></text:p>
      <text:p text:style-name="P712"><text:span text:style-name="T713">50.1.1</text:span><text:span text:style-name="T714">. atliekų turėtojas nepristato atliekų surinkimo konteinerio į suderintą vietą nustatytu laiku;</text:span></text:p>
      <text:p text:style-name="P715"><text:span text:style-name="T716">50.1.2</text:span><text:span text:style-name="T717">. yra kliūčių ar grėsmių paslaugos teikėjo personalui, kurios neleidžia ar trukdo suteikti paslaugą;</text:span></text:p>
      <text:p text:style-name="P718"><text:span text:style-name="T719">50.2</text:span><text:span text:style-name="T720">. nerinkti prie individualių namų mišrių komunalinių atliekų konteinerių paliktų antrinių žaliavų, žaliųjų ir kt. atliekų;</text:span></text:p>
      <text:p text:style-name="P721"><text:span text:style-name="T722">50.3</text:span><text:span text:style-name="T723">. nerinkti mišrių (likusių po rūšiavimo) komunalinių atliekų iš įmonių ir organizacijų, jeigu jose yra gamybos atliekų;</text:span></text:p>
      <text:p text:style-name="P724"><text:span text:style-name="T725">50.4</text:span><text:span text:style-name="T726">. neištuštinti individualių mišrių komunalinių ir pakuočių atliekų surinkimo konteinerių, jeigu juose yra daiktai ar atliekos, kurių buvimas juose neleistinas pagal atliekų surinkimą ir tvarkymą reglamentuojančius teisės aktus ir šias Taisykles ar kelia pavojų žmogaus saugumui ir (ar) aplinkai;</text:span></text:p>
      <text:p text:style-name="P727"><text:span text:style-name="T728">50.5</text:span><text:span text:style-name="T729">. <text:s/>įspėti atliekų turėtojus, kurie nesilaiko šių Taisyklių reikalavimų.</text:span></text:p>
      <text:p text:style-name="P730"><text:span text:style-name="T731">51</text:span><text:span text:style-name="T732">. Komunalinių atliekų tvarkytojai turi pareigą – teikti paslaugas pagal Aplinkos ministerijos nustatytus minimalius kokybės ir kitų teisės aktų reikalavimus ir sutarties sąlygas.</text:span></text:p>
      <text:p text:style-name="P733"/>
      <text:p text:style-name="P734"><text:span text:style-name="T735">VII</text:span><text:span text:style-name="T736"><text:s/>SKYRIUS</text:span></text:p>
      <text:p text:style-name="P737"><text:span text:style-name="T738">MIŠRIŲ KOMUNALINIŲ ATLIEKŲ SURINKIMAS IR TVARKYMAS</text:span></text:p>
      <text:p text:style-name="P739"/>
      <text:p text:style-name="P740"><text:span text:style-name="T741">52</text:span><text:span text:style-name="T742">. Savivaldybės teritorijoje nerūšiuotas komunalines atliekas surenka įstatymų nustatyta tvarka parinktas atliekų tvarkytojas, kuris teikia paslaugas pagal sutartyje numatytas sąlygas.</text:span></text:p>
      <text:p text:style-name="P743"><text:span text:style-name="T744">53</text:span><text:span text:style-name="T745">. Mišrios komunalinės atliekos renkamos visoje Savivaldybės teritorijoje iš visų atliekų turėtojų.</text:span></text:p>
      <text:p text:style-name="P746"><text:span text:style-name="T747">54</text:span><text:span text:style-name="T748">. Komunalinių atliekų turėtojai mišrias komunalines, t. y. po rūšiavimo likusias atliekas, turi patalpinti į mišrių komunalinių atliekų surinkimo konteinerius. Mišrių atliekų, likusių po rūšiavimo, sąrašas pateikiamas šių Taisyklių 7 priede.</text:span></text:p>
      <text:p text:style-name="P749"><text:span text:style-name="T750">55</text:span><text:span text:style-name="T751">. Pageidautina, kad komunalinių atliekų turėtojai, prieš talpindami mišrias komunalines atliekas į konteinerį, jas sudėtų į plastikinius maišelius.</text:span></text:p>
      <text:p text:style-name="P752"><text:span text:style-name="T753">56</text:span><text:span text:style-name="T754">. Savivaldybės teritorijoje nerūšiuotos komunalinės atliekos surenkamos į 1,1 kub. metro, 0,77 kub. metro, 0,26 kub. metro, 0,24 kub. metro, 0,14 kub. metro ir 0,12 kub. metro talpų konteinerius.</text:span></text:p>
      <text:p text:style-name="P755"><text:span text:style-name="T756">57</text:span><text:span text:style-name="T757">. Atliekų turėtojai, gyvenantys daugiabučiuose namuose, naudojasi 1,1 kub. metro konteineriais, išdėstytais aikštelėse pagal Savivaldybės administracijos direktoriaus įsakymu patvirtintas schemas.</text:span></text:p>
      <text:p text:style-name="P758"><text:span text:style-name="T759">58</text:span><text:span text:style-name="T760">. Individualių namų atliekų turėtojai yra aprūpinami 1,1 kub. metro, 0,77 kub. metro, 0,26 kub. metro, 0,24 kub. metro, 0,14 kub. metro ir 0,12 kub. metro talpų <text:s/>konteineriais, kurių dydį gali laisvai pasirinkti pagal poreikį.</text:span></text:p>
      <text:p text:style-name="P761"><text:span text:style-name="T762">59</text:span><text:span text:style-name="T763">. Juridiniai asmenys, turintys nuosavas teritorijas, gali naudotis</text:span><text:span text:style-name="T764"><text:s/></text:span><text:span text:style-name="T765">individualiais 1,1 kub. metro, 0,77 kub. metro, 0,26 kub. metro, 0,24 kub. metro, 0,14 kub. metro ir 0,12 kub. metro talpų <text:s/>konteineriais, kurių dydis ir skaičius yra nustatomas pagal poreikį. Juridiniai asmenys, kurie neturi nuosavų teritorijų, naudojasi bendro naudojimo konteineriais.</text:span></text:p>
      <text:p text:style-name="P766"><text:span text:style-name="T767">60</text:span><text:span text:style-name="T768">. Atliekos surenkamos:</text:span></text:p>
      <text:p text:style-name="P769"><text:span text:style-name="T770">60.1</text:span><text:span text:style-name="T771">. iš konteinerių aikštelių prie daugiabučių namų:</text:span></text:p>
      <text:p text:style-name="P772"><text:span text:style-name="T773">60.1.1</text:span><text:span text:style-name="T774">. Kupiškio mieste – 6 kartus per savaitę (312 kartų per metus);</text:span></text:p>
      <text:p text:style-name="P775"><text:span text:style-name="T776">60.1.2</text:span><text:span text:style-name="T777">. Subačiaus mieste – 2 kartus per savaitę (104 kartus per metus);</text:span></text:p>
      <text:p text:style-name="P778"><text:span text:style-name="T779">60.1.3</text:span><text:span text:style-name="T780">. Šepetos ir Noriūnų kaimuose – 3 kartus per savaitę (156 kartus per metus);</text:span></text:p>
      <text:p text:style-name="P781"><text:span text:style-name="T782">60.1.4</text:span><text:span text:style-name="T783">. kitose Savivaldybės vietovėse – 2 kartus per mėnesį (24 kartus per metus);</text:span></text:p>
      <text:p text:style-name="P784"><text:span text:style-name="T785">60.2</text:span><text:span text:style-name="T786">. iš individualių namų esančių Kupiškio ir Subačiaus miestuose bei kitose Kupiškio rajono savivaldybės vietovėse – ne mažiau kaip 1 kartą per mėnesį (12 kartų per metus).</text:span></text:p>
      <text:p text:style-name="P787"><text:span text:style-name="T788">61</text:span><text:span text:style-name="T789">. Konteineriais aprūpina ir juos keičia paslaugos teikėjai pagal jų su Savivaldybe ir/ ar PRAC sudarytose sutartyse numatytas sąlygas. Netinkamą naudoti ir (ar) sugadintą surinkimo<text:s/></text:span><text:soft-page-break/><text:span text:style-name="T790">priemonę paslaugos teikėjas turi pakeisti ar suremontuoti ne vėliau kaip per 5 darbo dienas nuo informacijos apie surinkimo priemonės netinkamumą naudoti gavimo ar sužinojimo dienos, išskyrus atvejus, kai individualūs konteineriai sugadinti dėl atliekų turėtojo kaltės.</text:span></text:p>
      <text:p text:style-name="P791"><text:span text:style-name="T792">62</text:span><text:span text:style-name="T793">. Paslaugos teikėjai, pakeitę konteinerių stovėjimo vietą, apie tai informuoja Savivaldybės administraciją. Savivaldybės administracija, atsižvelgdama į pateiktą informaciją, parengia naują arba atnaujina esamą konteinerių išdėstymo aikštelių schemą bei ją patvirtina.</text:span></text:p>
      <text:p text:style-name="P794"><text:span text:style-name="T795">63</text:span><text:span text:style-name="T796">. Bendro naudojimo mišrių komunalinių atliekų ir pakuočių atliekų konteinerius, kurių užpildyta daugiau kaip 90 proc. tūrio, atliekų tvarkytojas turi ištuštinti ne tik pagal grafiką, bet ir gavęs komunalinių atliekų turėtojo pranešimą.</text:span></text:p>
      <text:p text:style-name="P797"><text:span text:style-name="T798">64</text:span><text:span text:style-name="T799">. Mišrios komunalinės atliekos iš juridinių asmenų, turinčių nuosavas teritorijas, vežamos ne rečiau kaip 1 kartą per mėnesį.</text:span></text:p>
      <text:p text:style-name="P800"><text:span text:style-name="T801">65</text:span><text:span text:style-name="T802">. Bendrojo naudojimo mišrių komunalinių atliekų konteineriai, esantys prie poilsiaviečių, kurių sąrašą tvirtina Savivaldybės administracija, tuštinami ne rečiau kaip 1 kartą per mėnesį.</text:span></text:p>
      <text:p text:style-name="P803"><text:span text:style-name="T804">66</text:span><text:span text:style-name="T805">. Renginių metu komunalinės atliekos tvarkomos vadovaujantis Kupiškio rajono savivaldybės tvarkymo ir švaros taisyklių, patvirtintų Kupiškio rajono savivaldybės tarybos 2017 m. gegužės 11 d. sprendimu Nr. TS-162 „Dėl Kupiškio rajono savivaldybės teritorijos tvarkymo ir švaros taisyklių patvirtinimo“, <text:s/>nustatytais reikalavimais.</text:span></text:p>
      <text:p text:style-name="P806"><text:span text:style-name="T807">67</text:span><text:span text:style-name="T808">. Mišrių komunalinių atliekų konteineriai negali būti perpildyti, konteinerių dangčiai turi laisvai užsidaryti, o konteineriai be dangčių turi būti užpildyti tik iki viršutinio konteinerio krašto (be kaupo). Atliekos negali būti presuojamos ar grūdamos į konteinerius.</text:span></text:p>
      <text:p text:style-name="P809"><text:span text:style-name="T810">68</text:span><text:span text:style-name="T811">. Už individualių konteinerių sanitarinę higieninę būklę atsako komunalinių atliekų turėtojas, už bendro naudojimo – paslaugos teikėjas.</text:span></text:p>
      <text:p text:style-name="P812"><text:span text:style-name="T813">69</text:span><text:span text:style-name="T814">. Paslaugos teikėjas ne rečiau kaip kartą per ketvirtį šiltuoju metų periodu privalo plauti ir dezinfekuoti bendro naudojimo mišrių komunalinių ir pakuočių atliekų surinkimo konteinerius, vadovaudamasis higienos reikalavimais. Dezinfekavimui naudojami biocidai turi atitikti Lietuvos ir Europos Sąjungos teisės aktais nustatytus reikalavimus. Individualius mišrių komunalinių atliekų surinkimo konteinerius turi plauti ir dezinfekuoti atliekų turėtojai.</text:span></text:p>
      <text:p text:style-name="P815"><text:span text:style-name="T816">70</text:span><text:span text:style-name="T817">. Draudžiama bendro naudojimo mišrių komunalinių atliekų surinkimo konteineriuose deginti atliekas, raustis juose, išimti iš jų atliekas. Draudžiama pilti atliekas šalia bendro naudojimo mišrių komunalinių atliekų surinkimo konteinerių.</text:span></text:p>
      <text:p text:style-name="P818"><text:span text:style-name="T819">71</text:span><text:span text:style-name="T820">. <text:s/>Juridiniai asmenys prie statinių valdomuose žemės sklypuose konteinerių aikšteles įrengia savo lėšomis ir garantuoja sąlygas paslaugos teikėjui privažiuoti prie konteinerių ir juos ištuštinti.</text:span></text:p>
      <text:p text:style-name="P821"><text:span text:style-name="T822">72</text:span><text:span text:style-name="T823">. Mišrios komunalinės atliekos iš komunalinių atliekų turėtojų renkamos pagal<text:s/></text:span><text:soft-page-break/><text:span text:style-name="T824">paslaugos teikėjo nustatytą mišrių komunalinių atliekų surinkimo maršrutą ir paslaugų teikimo grafiką. Paslaugų teikimo grafikas skelbiamas Savivaldybės ir paslaugos teikėjo interneto svetainėse.<text:s/></text:span></text:p>
      <text:p text:style-name="P825"><text:span text:style-name="T826">73</text:span><text:span text:style-name="T827">. <text:s/>Mišrių komunalinių atliekų surinkimo konteineriai tuštinami nuo 7.00 iki 20.00 val. Konteineriai, esantys šalia individualių namų ar jų žemės sklypuose, juridinių asmenų patalpose ar jų žemės sklypuose (jei prie jų nėra privažiavimo kelio), konteinerių tuštinimo dieną iki 7.00 val. turi būti išstumiami ir pastatomi kiek įmanoma arčiau važiuojamosios dalies, kuria organizuojamas mišrių komunalinių atliekų surinkimo maršrutas. Aplink išstumtą mišrių komunalinių atliekų surinkimo konteinerį turi būti 0,5 m erdvė. Individualių konteinerių pastatymo vietas, iš kurių surenkamos atliekos, Savivaldybė, Administratorius arba Atliekų tvarkytojas, suderina su atliekų turėtoju. Jeigu komunalinių atliekų turėtojas konteinerių tuštinimo dieną į nurodytas vietas konteinerių neišstumia, mišrios komunalinės atliekos surenkamos kitą pagal paslaugų teikimo grafiką nustatytą konteinerių tuštinimo dieną.</text:span></text:p>
      <text:p text:style-name="P828"><text:span text:style-name="T829">74</text:span><text:span text:style-name="T830">. Jeigu paslaugos teikėjas dėl blogų privažiavimo sąlygų (pavyzdžiui, dėl nenuvalyto kelio esant sudėtingoms meteorologinėms sąlygoms) negali ištuštinti konteinerių nustatytą dieną, atliekų turėtojai turi kaupti susidarančias mišrias komunalines atliekas maišuose, kurie bus surinkti iš karto po kelio nuvalymo paslaugų teikėjo pasirinktu laiku arba kitą paslaugų teikimo grafike nustatytą konteinerių tuštinimo dieną. Jeigu konteineriai negali būti ištuštinti bent vieną kartą per mėnesį, maišais komunalinių atliekų turėtojus turi aprūpinti paslaugos teikėjas. Vietinės reikšmės viešuosius kelius ir gatves prižiūri Savivaldybė, vidaus kelius (įskaitant ribotų teritorijų – kiemų kelius ir visus kitus kelius) prižiūri jų savininkai (valstybė, Savivaldybė, kiti juridiniai ir (ar) fiziniai asmenys).</text:span></text:p>
      <text:p text:style-name="P831"/>
      <text:p text:style-name="P832"><text:span text:style-name="T833">VIII</text:span><text:span text:style-name="T834"><text:s/>SKYRIUS</text:span></text:p>
      <text:p text:style-name="P835"><text:span text:style-name="T836">PAKUOČIŲ ATLIEKŲ, ĮSKAITANT ANTRINES ŽALIAVAS BEI TEKSTILĖS ATLIEKŲ TVARKYMO ORGANIZAVIMAS</text:span></text:p>
      <text:p text:style-name="P837"/>
      <text:p text:style-name="P838"><text:span text:style-name="T839">75</text:span><text:span text:style-name="T840">. Atliekų turėtojai turi antrines žaliavas rūšiuoti jų susidarymo vietose ir atskirai tvarkyti kiekvieną rūšį.</text:span></text:p>
      <text:p text:style-name="P841"><text:span text:style-name="T842">76</text:span><text:span text:style-name="T843">. Atliekų, kurias galima mesti į pakuočių atliekų surinkimo konteinerius, sąrašas pateikiamas šių Taisyklių 1 priede.</text:span></text:p>
      <text:p text:style-name="P844"><text:span text:style-name="T845">77</text:span><text:span text:style-name="T846">. Savivaldybės teritorijoje antrinės žaliavos surenkamos specialiais popieriui ir kartonui, stiklui, plastikams skirtais konteineriais.</text:span></text:p>
      <text:p text:style-name="P847"><text:span text:style-name="T848">78</text:span><text:span text:style-name="T849">. Antrinės žaliavos surenkamos konteinerių aikštelėse, įrengtose prie daugiabučių namų, arba individualių namų kvartaluose įrengtose antrinių žaliavų surinkimo aikštelėse.</text:span></text:p>
      <text:p text:style-name="P850"><text:span text:style-name="T851">79</text:span><text:span text:style-name="T852">. Daugiabučių namų, individulių namų gyventojai rūšiuotas antrines žaliavas turi<text:s/></text:span><text:soft-page-break/><text:span text:style-name="T853">išmesti į konteinerių aikštelėse pastatytus antrinių žaliavų surinkimo konteinerius su užrašais: PLASTIKAS, STIKLAS, POPIERIUS.</text:span></text:p>
      <text:p text:style-name="P854"><text:span text:style-name="T855">80</text:span><text:span text:style-name="T856">. Pakuočių atliekos (išskyrus stiklo) individualių namų ūkiuose talpinamos į tam skirtus 0,24 kub. metro talpos pakuočių atliekų surinkimo konteinerius.</text:span></text:p>
      <text:p text:style-name="P857"><text:span text:style-name="T858">81</text:span><text:span text:style-name="T859">. Šie konteineriai tuštinami ne rečiau kaip vieną kartą per mėnesį pagal nustatytą grafiką.</text:span></text:p>
      <text:p text:style-name="P860"><text:span text:style-name="T861">82</text:span><text:span text:style-name="T862">. Individualių namų ūkiai gali papildomai naudotis bendro naudojimo pakuočių atliekų (įskaitant antrines žaliavas) surinkimo aikštelėmis ir didelių gabaritų atliekų surinkimo aikštele.</text:span></text:p>
      <text:p text:style-name="P863"><text:span text:style-name="T864">83</text:span><text:span text:style-name="T865">. Daugiabučių namų atliekų turėtojai pakuočių atliekas pristato į pakuočių atliekų (įskaitant antrines žaliavas) surinkimo ir didelių gabaritų atliekų surinkimo aikšteles.</text:span></text:p>
      <text:p text:style-name="P866"><text:span text:style-name="T867">84</text:span><text:span text:style-name="T868">. Savivaldybės teritorijoje pakuočių atliekoms, įskaitant antrines žaliavas, surinkti naudojami bendro naudojimo 1,8 ir 2,5 kub. metrų talpos konteineriai: stiklo, popieriaus ir kartono, plastiko, metalo ir visų likusių pakuočių atliekoms.</text:span></text:p>
      <text:p text:style-name="P869"><text:span text:style-name="T870">85</text:span><text:span text:style-name="T871">. Paslaugų teikimo grafikas skelbiamas Savivaldybės ir paslaugos teikėjo interneto svetainėse.</text:span></text:p>
      <text:p text:style-name="P872"><text:span text:style-name="T873">86</text:span><text:span text:style-name="T874">. Atliekų turėtojams draudžiama bendro naudojimo pakuočių atliekų surinkimo konteineriuose deginti atliekas, raustis juose, išimti iš jų atliekas.</text:span></text:p>
      <text:p text:style-name="P875"><text:span text:style-name="T876">87</text:span><text:span text:style-name="T877">. Draudžiama palikti atliekas maišuose šalia bendro naudojimo pakuočių atliekų surinkimo konteinerių.</text:span></text:p>
      <text:p text:style-name="P878"><text:span text:style-name="T879">88</text:span><text:span text:style-name="T880">. Individualūs pakuočių atliekų surinkimo konteineriai tuštinami nuo 7.00 iki 20.00 val.</text:span></text:p>
      <text:p text:style-name="P881"><text:span text:style-name="T882">89</text:span><text:span text:style-name="T883">. Pakuočių atliekų surinkimo konteineriai, esantys šalia individualių namų ar jų žemės sklypuose, konteinerių tuštinimo dieną nurodytu laiku iki 7 val. turi būti išstumiami ir pastatomi prie važiuojamosios dalies, kuria organizuojamas antrinių žaliavų surinkimo maršrutas. Aplink išstumtą antrinių žaliavų surinkimo konteinerį turi būti 0,5 m erdvė.</text:span></text:p>
      <text:p text:style-name="P884"><text:span text:style-name="T885">90</text:span><text:span text:style-name="T886">. Jeigu komunalinių atliekų turėtojas konteinerių tuštinimo dieną į nurodytas vietas pakuočių atliekų surinkimo konteinerių neišstumia, atliekos surenkamos kitą pagal paslaugų teikimo grafiką nustatytą konteinerių tuštinimo dieną.</text:span></text:p>
      <text:p text:style-name="P887"><text:span text:style-name="T888">91</text:span><text:span text:style-name="T889">. Atliekų tvarkytojas turi teisę neištuštinti individualaus pakuočių atliekų surinkimo konteinerio, jeigu tuštinimo metu nustatyta, jog konteineryje yra kitokių atliekų, nei numatyta į tokius konteinerius mesti. Paslaugos teikėjas apie tai raštu turi pranešti komunalinių atliekų turėtojui komunalinių atliekų tvarkymo sistemos administratoriui ir Savivaldybei.</text:span></text:p>
      <text:p text:style-name="P890"><text:span text:style-name="T891">92</text:span><text:span text:style-name="T892">. Komunalinių atliekų turėtojai pakuočių atliekas gali pristatyti į artimiausią didelių gabaritų atliekų surinkimo aikštelę.</text:span></text:p>
      <text:p text:style-name="P893"><text:span text:style-name="T894">93</text:span><text:span text:style-name="T895">. Įmonės ir įstaigos gali naudotis Savivaldybės sukurta pakuočių atliekų surinkimo sistema arba tvarkyti jas pagal dvišales sutartis su atliekų tvarkytojais.</text:span></text:p>
      <text:p text:style-name="P896"><text:span text:style-name="T897">94</text:span><text:span text:style-name="T898">. Gali būti taikomos ir kitos antrinių žaliavų surinkimo iš komunalinių atliekų turėtojų priemonės. Informacija apie papildomas antrinių žaliavų surinkimo priemones skelbiama Savivaldybės ir PRATC interneto tinklalapiuose.</text:span></text:p>
      <text:p text:style-name="P899"><text:span text:style-name="T900">95</text:span><text:span text:style-name="T901">. Pakuočių atliekų tvarkymo užduotims įgyvendinti teisės aktų nustatyta tvarka gamintojai ir importuotojai gali diegti papildomas pakuočių atliekų surinkimo priemones. Savivaldybės komunalinių atliekų tvarkymo sistemą papildančios atliekų surinkimo sistemos diegimo sąlygos turi būti suderintos su Savivaldybe teisės aktų nustatyta tvarka. Informacija apie papildomas pakuočių atliekų surinkimo priemones skelbiama Savivaldybės ir PRATC interneto tinklalapiuose.</text:span></text:p>
      <text:p text:style-name="P902"><text:span text:style-name="T903">96</text:span><text:span text:style-name="T904">. Buityje susidariusias tekstilės atliekas atliekų turėtojai privalo atskirti nuo kitų komunalinių atliekų ir šalinti jas tam skirtuose specialiai pažymėtuose konteineriuose, kurie tuštinami vieną kartą per mėnesį nustatytu grafiku.</text:span></text:p>
      <text:p text:style-name="P905"><text:span text:style-name="T906">97</text:span><text:span text:style-name="T907">. Antrinės žaliavos ir tekstilės atliekos priimamos ir atliekų surinkimo aikštelėje, nurodytoje šių Taisyklių  144 punkte.</text:span></text:p>
      <text:p text:style-name="P908"/>
      <text:p text:style-name="P909"><text:span text:style-name="T910">IX</text:span><text:span text:style-name="T911"><text:s/>SKYRIUS</text:span></text:p>
      <text:p text:style-name="P912"><text:span text:style-name="T913">DIDELIŲ GABARITŲ ATLIEKŲ SURINKIMO IR TVARKYMO ORGANIZAVIMAS</text:span></text:p>
      <text:p text:style-name="P914"/>
      <text:p text:style-name="P915"><text:span text:style-name="T916">98</text:span><text:span text:style-name="T917">. Didžiosios atliekos (2 priedas) yra didelių apimčių atliekos, todėl jos dėl savo dydžio negali būti surenkamos su kitais komunalinių atliekų srautais. Didžiosioms atliekoms nepriskiriamos didelių apimčių atliekos, priklausančios kitiems šiose Taisyklėse išskirtiems komunalinių atliekų srautams (pvz., didelių apimčių statybos ir griovimo atliekos, pavojingos atliekos, biologiškai skaidžios atliekos ir kt.). Didžiosios atliekos iš atliekų turėtojų, nurodytų 16.1 papunktyje, surenkamos taip:</text:span></text:p>
      <text:p text:style-name="P918"><text:span text:style-name="T919">98.1</text:span><text:span text:style-name="T920">. nemokamai priimamos Taisyklių 144 punkte nurodytoje atliekų surinkimo aikštelėje;</text:span></text:p>
      <text:p text:style-name="P921"><text:span text:style-name="T922">98.2</text:span><text:span text:style-name="T923">. nemokamai perduodamos Lietuvos Respublikos viešųjų pirkimų įstatymo nustatyta tvarka parinktam paslaugos teikėjui, kuris vykdo šių atliekų surinkimą sutartyje su Savivaldybe nustatytomis sąlygomis ir informuoja atliekų turėtojus apie surinkimo laiką ir kitas sąlygas.</text:span></text:p>
      <text:p text:style-name="P924"><text:span text:style-name="T925">99</text:span><text:span text:style-name="T926">. Atliekų turėtojai, numatyti šių Taisyklių 16.2 ir 16.3 <text:s/>papunkčiuose, didelių gabaritų atliekas pristato į atliekų surinkimo aikštelę, nurodytą Taisyklių 144 <text:s/>punkte, arba perduoda asmenimis, kurie turi teisę surinkti šias atliekas.</text:span></text:p>
      <text:p text:style-name="P927"><text:span text:style-name="T928">100</text:span><text:span text:style-name="T929">. Komunalinių atliekų turėtojai didelių gabaritų atliekas privalo pristatyti į didelių<text:s/></text:span><text:soft-page-break/><text:span text:style-name="T930">gabaritų atliekų surinkimo aikštelę.</text:span></text:p>
      <text:p text:style-name="P931"><text:span text:style-name="T932">101</text:span><text:span text:style-name="T933">. Didelių gabaritų atliekos iš atliekų turėtojų yra surenkamos apvažiavimo būdu pagal nustatytą grafiką 2 kartus per metus.</text:span></text:p>
      <text:p text:style-name="P934"><text:span text:style-name="T935">102</text:span><text:span text:style-name="T936">. Paslaugos teikėjas privalo informuoti komunalinių atliekų turėtojus apie didelių gabaritų surinkimą ir šių atliekų surinkimo laiką. Skelbimai apie didelių gabaritų atliekų surinkimą apvažiavimo būdu turi būti skelbiami vietinėje spaudoje, likus ne mažiau kaip dviem savaitėms iki numatomo surinkimo.</text:span></text:p>
      <text:p text:style-name="P937"><text:span text:style-name="T938">103</text:span><text:span text:style-name="T939">. Variklinių transporto priemonių techninės priežiūros ir remonto metu susidariusios netinkamos naudoti padangos turi būti paliekamos variklinių transporto priemonių techninę priežiūrą ir remontą atliekančioms įmonėms teisės aktų nustatyta tvarka.</text:span></text:p>
      <text:p text:style-name="P940"><text:span text:style-name="T941">104</text:span><text:span text:style-name="T942">. Draudžiama didelių gabaritų atliekas, naudotas padangas mesti į mišrių komunalinių atliekų, antrinių žaliavų ar kitus šioms atliekoms neskirtus konteinerius ar palikti šalia jų.</text:span></text:p>
      <text:p text:style-name="P943"/>
      <text:p text:style-name="P944"><text:span text:style-name="T945">X</text:span><text:span text:style-name="T946"><text:s/>SKYRIUS</text:span></text:p>
      <text:p text:style-name="P947"><text:span text:style-name="T948">STATYBINIŲ IR GRIOVIMO ATLIEKŲ SURINKIMO IR TVARKYMO ORGANIZAVIMAS</text:span></text:p>
      <text:p text:style-name="P949"/>
      <text:p text:style-name="P950"><text:span text:style-name="T951">105</text:span><text:span text:style-name="T952">. Šios Taisyklės reglamentuoja tik statybinių ir griovimo atliekų, susidarančių pas 16.1 papunktyje <text:s/>nurodytus atliekų turėtojus atliekant smulkius gyvenamojo būsto/patalpų statybos (griovimo), remonto darbus, kuriems vykdyti nėra privalomas statybos leidimas ar rašytinis pritarimas statinio projektui, tvarkymą.</text:span></text:p>
      <text:p text:style-name="P953"><text:span text:style-name="T954">106</text:span><text:span text:style-name="T955">. Statybos ir griovimo komunalines atliekas (įskaitant atliekas, užterštas pavojingomis medžiagomis, pvz., asbesto turinčias atliekas) atliekų turėtojai privalo atskirti nuo kitų komunalinių atliekų jų susidarymo vietoje, sudėti į patvarius atliekų maišus ar dėžes (ar kitas izoliuotas talpas) ir pristatyti į atliekų surinkimo aikštelę, nurodytą Taisyklių 144 punkte. Atliekų, kurios priskiriamos statybos ir griovimo atliekoms, sąrašas pateikiamas šių Taisyklių 3 priede.</text:span></text:p>
      <text:p text:style-name="P956"><text:span text:style-name="T957">107</text:span><text:span text:style-name="T958">. Atliekų turėtojai, nurodyti 16.2 ir 16.3 papunkčiuose, savo statybos ir griovimo atliekas tvarko arba perduoda jas tvarkyti atliekų tvarkytojams teisės aktų nustatyta tvarka.</text:span></text:p>
      <text:p text:style-name="P959"><text:span text:style-name="T960">108</text:span><text:span text:style-name="T961">. Statybines ir griovimo atliekas, susidarančias statant, rekonstruojant, remontuojant ar griaunant statinius, kai tokiems darbams reikalingas statybos leidimas, vadovaudamiesi Lietuvos Respublikos aplinkos ministro įsakymu patvirtintomis Statybinių atliekų tvarkymo taisyklėmis, pagal individualias sutartis, tvarko atliekų tvarkytojai, nustatyta tvarka turintys teisę teikti tokių atliekų tvarkymo paslaugas. Šių atliekų tvarkymo išlaidos nėra įtrauktos į rinkliavą.</text:span></text:p>
      <text:p text:style-name="P962"><text:span text:style-name="T963">109</text:span><text:span text:style-name="T964">. Statybos ir griovimo atliekos, kad neterštų aplinkos ir nekeltų pavojaus, iki<text:s/></text:span><text:soft-page-break/><text:span text:style-name="T965">statybos darbų pabaigos kaupiamos ir saugomos aptvertoje teritorijoje, konteineriuose ar kitoje uždaroje talpykloje iki jų perdavimo atliekų tvarkytojui.</text:span></text:p>
      <text:p text:style-name="P966"><text:span text:style-name="T967">110</text:span><text:span text:style-name="T968">. Statybines ir griovimo atliekas draudžiama šalinti į mišrių komunalinių atliekų ar pakuočių atliekų surinkimo konteinerius.</text:span></text:p>
      <text:p text:style-name="P969"/>
      <text:p text:style-name="P970"><text:span text:style-name="T971">XI</text:span><text:span text:style-name="T972"><text:s/>SKYRIUS<text:s/></text:span></text:p>
      <text:p text:style-name="P973"><text:span text:style-name="T974">ELEKTROS IR ELEKTRONINĖS ĮRANGOS ATLIEKŲ SURINKIMAS IR TVARKYMAS</text:span></text:p>
      <text:p text:style-name="P975"/>
      <text:p text:style-name="P976"><text:span text:style-name="T977">111</text:span><text:span text:style-name="T978">. Atliekų turėtojai, nurodyti šių Taisyklių 16.1 papunktyje, susidariusias elektros ir elektronikos įrangos atliekas:</text:span></text:p>
      <text:p text:style-name="P979"><text:span text:style-name="T980">111.1</text:span><text:span text:style-name="T981">. <text:s/>pristato į atliekų surinkimo aikštelę, nurodytą Taisyklių 144 <text:s/>punkte, kur jos priimamos nemokamai;</text:span></text:p>
      <text:p text:style-name="P982"><text:span text:style-name="T983">111.2</text:span><text:span text:style-name="T984">. nemokamai perduoda Savivaldybės atliekų tvarkytojui, kuris vykdo šių atliekų surinkimą sutartyje su Savivaldybe nustatytomis sąlygomis;</text:span></text:p>
      <text:p text:style-name="P985"><text:span text:style-name="T986">111.3</text:span><text:span text:style-name="T987">. teisės aktų nustatyta tvarka perduoda elektros ir elektronikos įrangos gamintojams (importuotojams) bei platintojams, kai tokie asmenys turi teisę ir (ar) pareigą surinkti elektros ir elektronikos įrangos atliekas.</text:span></text:p>
      <text:p text:style-name="P988"><text:span text:style-name="T989">112</text:span><text:span text:style-name="T990">. Atliekų turėtojai, nurodyti 16.2 ir 16.3 papunkčiuose, <text:s/>pristato atliekas į atliekų surinkimo aikštelę arba teisės aktų nustatyta tvarka perduoda elektros ir elektronikos įrangos gamintojams (importuotojams) bei platintojams, kai tokie asmenys turi teisę ir (ar) pareigą surinkti elektros ir elektronikos įrangos atliekas.</text:span></text:p>
      <text:p text:style-name="P991"><text:span text:style-name="T992">113</text:span><text:span text:style-name="T993">. Elektros <text:s/>ir elektroninės įrangos atliekų sąrašas pateikiamas šių Taisyklių 4 priede.</text:span></text:p>
      <text:p text:style-name="P994"><text:span text:style-name="T995">114</text:span><text:span text:style-name="T996">. Komunalinių atliekų turėtojai susidariusias elektros ir elektroninės įrangos atliekas gali pristatyti į elektros ir elektroninės įrangos atliekų surinkimo vietas (mokyklose, kitose švietimo įstaigose ir pan.), kurių sąrašas skelbiamas Savivaldybės ir PRATC interneto svetainėse.</text:span></text:p>
      <text:p text:style-name="P997"><text:span text:style-name="T998">115</text:span><text:span text:style-name="T999">. Teisės aktų nustatyta tvarka perduoti elektros ir elektroninės įrangos platintojams (pardavėjams), kurie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Platintojai (pardavėjai) prekybos vietoje privalo informuoti vartotojus apie tai, kaip jie gali atiduoti šias atliekas platintojams.</text:span></text:p>
      <text:p text:style-name="P1000"><text:span text:style-name="T1001">116</text:span><text:span text:style-name="T1002">. Elektros ir elektroninės įrangos atliekų tvarkymo užduotims įgyvendinti gamintojai ir importuotojai gali diegti papildomas elektros ir elektroninės įrangos atliekų surinkimo<text:s/></text:span><text:soft-page-break/><text:span text:style-name="T1003">priemones. Savivaldybės komunalinių atliekų tvarkymo sistemą papildančios atliekų surinkimo sistemos diegimo sąlygos turi būti suderintos su Savivaldybe teisės aktų nustatyta tvarka. Informacija apie papildomas baterijų ir akumuliatorių atliekų surinkimo priemones skelbiama Savivaldybės ir PRATC interneto svetainėse.</text:span></text:p>
      <text:p text:style-name="P1004"/>
      <text:p text:style-name="P1005"><text:span text:style-name="T1006">XII</text:span><text:span text:style-name="T1007"><text:s/>SKYRIUS<text:s/></text:span></text:p>
      <text:p text:style-name="P1008"><text:span text:style-name="T1009">BUITYJE SUSIDARIUSIŲ PAVOJINGŲ ATLIEKŲ SURINKIMAS IR TVARKYMAS</text:span></text:p>
      <text:p text:style-name="P1010"/>
      <text:p text:style-name="P1011"><text:span text:style-name="T1012">117</text:span><text:span text:style-name="T1013">. Komunalinių atliekų turėtojai pavojingas buities atliekas privalo atskirti nuo kitų komunalinių atliekų jų susidarymo vietoje.</text:span></text:p>
      <text:p text:style-name="P1014"><text:span text:style-name="T1015">118</text:span><text:span text:style-name="T1016">. Atliekų turėtojai, nurodyti šių Taisyklių 16.1 papunktyje, buityje susidariusias pavojingas atliekas pristato į atliekų surinkimo aikštelę, nurodytą Taisyklių 144 punkte, kur jos priimamos nemokamai.</text:span></text:p>
      <text:p text:style-name="P1017"><text:span text:style-name="T1018">119</text:span><text:span text:style-name="T1019">. <text:s/>Atliekų turėtojai, nurodyti 16.2 ir 16.3 papunkčiuose, pavojingas atliekas pristato į atliekų surinkimo aikštelę, nurodytą Taisyklių 144 punkte, arba perduoda jas tvarkyti atliekų tvarkytojams galiojančių teisės aktų nustatyta tvarka.</text:span></text:p>
      <text:p text:style-name="P1020"><text:span text:style-name="T1021">120</text:span><text:span text:style-name="T1022">. Pavojingų buities atliekų sąrašas pateikiamas šių Taisyklių 5 priede.</text:span></text:p>
      <text:p text:style-name="P1023"><text:span text:style-name="T1024">121</text:span><text:span text:style-name="T1025">. Atliekų turėtojai gali buities pavojingas atliekas perduoti atvežti atliekų tvarkytojui, kai jis apvažiuodamas surenka buityje susidariusias pavojingas atliekas.</text:span></text:p>
      <text:p text:style-name="P1026"><text:span text:style-name="T1027">122</text:span><text:span text:style-name="T1028">. Komunalinių atliekų turėtojai susidariusius senus vaistus turi perduoti vaistinėms, kurios šias atliekas priima Sveikatos apsaugos ministerijos nustatyta tvarka.</text:span></text:p>
      <text:p text:style-name="P1029"><text:span text:style-name="T1030">123</text:span><text:span text:style-name="T1031">. <text:s/>Komunalinių atliekų turėtojai nešiojamųjų baterijų ir akumuliatorių atliekas gali pristatyti į nešiojamųjų baterijų ir akumuliatorių atliekų surinkimo vietas (mokyklose, kitose švietimo įstaigose ir pan.), kurių sąrašas skelbiamas Savivaldybės ir PRATC interneto svetainėse, arba perduoti nešiojamųjų baterijų ir akumuliatorių platintojams (pardavėjams), kurie turi priimti šias atliekas nemokamai ir nereikalaudami pirkti naują bateriją ar akumuliatorių.</text:span></text:p>
      <text:p text:style-name="P1032"><text:span text:style-name="T1033">124</text:span><text:span text:style-name="T1034">. Baterijų ir akumuliatorių atliekų tvarkymo užduotims įgyvendinti gamintojai ir importuotojai gali diegti papildomas baterijų ir akumuliatorių atliekų surinkimo priemones. Savivaldybės komunalinių atliekų tvarkymo sistemą papildančios atliekų surinkimo sistemos diegimo sąlygos turi būti suderintos su Savivaldybe teisės aktų nustatyta tvarka. Informacija apie papildomas baterijų ir akumuliatorių atliekų surinkimo priemones skelbiama Savivaldybės ir PRATC interneto svetainėse.</text:span></text:p>
      <text:p text:style-name="P1035"/>
      <text:p text:style-name="P1036"><text:span text:style-name="T1037">XIII</text:span><text:span text:style-name="T1038"><text:s/>SKYRIUS<text:s/></text:span></text:p>
      <text:p text:style-name="P1039"><text:span text:style-name="T1040">BIOLOGIŠKAI SKAIDŽIŲ ATLIEKŲ SURINKIMAS IR TVARKYMAS</text:span></text:p>
      <text:p text:style-name="P1041"/>
      <text:p text:style-name="P1042"><text:span text:style-name="T1043">125</text:span><text:span text:style-name="T1044">. Biologiškai skaidžios atliekos – sodų, parkų, skverų, kapinių, kitų apželdintų<text:s/></text:span><text:soft-page-break/><text:span text:style-name="T1045">teritorijų priežiūros atliekos (medžių ir krūmų genėjimo atliekos, nušienauta žolė, lapai, gėlės, drožlės ir kt.) tvarkomos tokia tvarka:</text:span></text:p>
      <text:p text:style-name="P1046"><text:span text:style-name="T1047">125.1</text:span><text:span text:style-name="T1048">. atliekų turėtojai, nurodyti Taisyklių 16.1 punkte, gali nemokamai pristatyti atskirai surinktas žaliąsias atliekas į šių Taisyklių 143 <text:s/>punkte nurodytą atliekų surinkimo aikštelę;</text:span></text:p>
      <text:p text:style-name="P1049"><text:span text:style-name="T1050">125.2</text:span><text:span text:style-name="T1051">. individualių valdų savininkai yra skatinami kompostuoti žaliąsias atliekas savo privačių valdų teritorijoje.</text:span></text:p>
      <text:p text:style-name="P1052"><text:span text:style-name="T1053">126</text:span><text:span text:style-name="T1054">. Komunalinių atliekų turėtojai žaliąsias atliekas privalo atskirti nuo kitų komunalinių atliekų jų susidarymo vietoje:</text:span></text:p>
      <text:p text:style-name="P1055"><text:span text:style-name="T1056">126.1</text:span><text:span text:style-name="T1057">. komunalinių atliekų turėtojai, kurie turi galimybes žaliąsias atliekas kompostuoti, turi tai daryti kompostavimo konteineriuose, savo privačioje valdoje specialiai tam skirtoje vietoje ar bendruose kelių individualių namų ūkių kompostavimo įrenginiuose su kitomis rekomenduojamomis kompostuoti atliekomis;</text:span></text:p>
      <text:p text:style-name="P1058"><text:span text:style-name="T1059">126.2</text:span><text:span text:style-name="T1060">. komunalinių atliekų turėtojai, kurie neturi galimybių kompostuoti atliekų individualių namų ūkių teritorijose, atskirtas žaliąsias atliekas privalo:</text:span></text:p>
      <text:p text:style-name="P1061"><text:span text:style-name="T1062">126.3</text:span><text:span text:style-name="T1063">. pristatyti į žaliųjų atliekų kompostavimo aikštelę;</text:span></text:p>
      <text:p text:style-name="P1064"><text:span text:style-name="T1065">126.4</text:span><text:span text:style-name="T1066">. Savivaldybei nutarus atskirai surinkti žaliąsias atliekas iš individualių namų ūkių, patalpinti jas tam skirtose surinkimo priemonėse.</text:span></text:p>
      <text:p text:style-name="P1067"><text:span text:style-name="T1068">127</text:span><text:span text:style-name="T1069">. Rekomenduojamų kompostuoti namų ūkio sąlygomis atliekų sąrašas pateikiamas šių Taisyklių 6 priede.</text:span></text:p>
      <text:p text:style-name="P1070"><text:span text:style-name="T1071">128</text:span><text:span text:style-name="T1072">. Miesto daugiabučių namų ir kitų bendro naudojimo teritorijų priežiūros metu susidarančios biologiškai skaidžios atliekos pristatomos į biologiškai skaidžių atliekų kompostavimo aikštelę.</text:span></text:p>
      <text:p text:style-name="P1073"><text:span text:style-name="T1074">129</text:span><text:span text:style-name="T1075">. Viešbučiai, moteliai, restoranai ir kitos viešojo maitinimo įstaigos turi vykdyti biologinių atliekų rūšiavimą jų susidarymo vietoje, nemaišyti su kitomis atliekomis, neužteršti jų pavojingomis medžiagomis ir užtikrinti visuomenės sveikatai ir aplinkai saugų laikinąjį šių atliekų laikymą.</text:span></text:p>
      <text:p text:style-name="P1076"><text:span text:style-name="T1077">130</text:span><text:span text:style-name="T1078">. Buityje susidariusias maisto atliekas atliekų turėtojai gali šalinti tam skirtuose specialiai pažymėtuose konteineriuose, kurie tuštinami vieną kartą per savaitę nustatytu grafiku.</text:span></text:p>
      <text:p text:style-name="P1079"><text:span text:style-name="T1080">131</text:span><text:span text:style-name="T1081">. Atskirai surinktos biologinės atliekos (išskyrus 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pan></text:p>
      <text:p text:style-name="P1082"><text:span text:style-name="T1083">132</text:span><text:span text:style-name="T1084">. Kitos biologiškai skaidžios atliekos iš viešbučių, motelių, restoranų, viešojo maitinimo įstaigų, mažmeninės prekybos įmonių, maisto perdirbimo įmonių, žemės ūkio produkcijos saugyklų, kurių tvarkymui nekeliami veterinariniai reikalavimai, gali būti pristatomos į<text:s/></text:span><text:soft-page-break/><text:span text:style-name="T1085">kompostavimo aikšteles sutartiniais pagrindais.<text:s/></text:span></text:p>
      <text:p text:style-name="P1086"><text:span text:style-name="T1087">133</text:span><text:span text:style-name="T1088">. Individualių namų gyventojai gali deginti medžių ir krūmų genėjimo šakas, vadovaudamiesi aplinkos apsaugos ir priešgaisrinę saugą reglamentuojančiais teisės aktų reikalavimais.</text:span></text:p>
      <text:p text:style-name="P1089"/>
      <text:p text:style-name="P1090"><text:span text:style-name="T1091">XIV</text:span><text:span text:style-name="T1092"><text:s/>SKYRIUS<text:s/></text:span></text:p>
      <text:p text:style-name="P1093"><text:span text:style-name="T1094">GATVIŲ, ŠALIGATVIŲ IR TERITORIJŲ VALYMO SĄŠLAVŲ TVARKYMAS</text:span></text:p>
      <text:p text:style-name="P1095"/>
      <text:p text:style-name="P1096"><text:span text:style-name="T1097">134</text:span><text:span text:style-name="T1098">. Už gatvėse, ant žaliųjų plotų susikaupusių sąšlavų išvežimą atsakingos teritorijas valančios ir prižiūrinčios įmonės bei teritorijų savininkai.</text:span></text:p>
      <text:p text:style-name="P1099"><text:span text:style-name="T1100">135</text:span><text:span text:style-name="T1101">. Gatvių ir kitų teritorijų tvarkymo metu susidarančios sąšlavos gali būti šalinamos regioniniame sąvartyne. Už šių atliekų šalinimą sąvartyne turi mokėti įmonė, kuri vykdo teritorijos priežiūrą ir pristato šias atliekas į sąvartyną.</text:span></text:p>
      <text:p text:style-name="P1102"><text:span text:style-name="T1103">136</text:span><text:span text:style-name="T1104">. Draudžiama gatvių, šaligatvių ir teritorijų valymo sąšlavas pilti į konteinerių aikštelėse įrengtus buitinių atliekų konteinerius.</text:span></text:p>
      <text:p text:style-name="P1105"><text:span text:style-name="T1106">XV</text:span><text:span text:style-name="T1107"><text:s/>SKYRIUS</text:span></text:p>
      <text:p text:style-name="P1108"><text:span text:style-name="T1109">KOMUNALINIŲ ATLIEKŲ SĄVARTYNAS IR ATLIEKŲ SURINKIMO AIKŠTELĖS</text:span></text:p>
      <text:p text:style-name="P1110"/>
      <text:p text:style-name="P1111"><text:span text:style-name="T1112">137</text:span><text:span text:style-name="T1113">. Regioninis sąvartynas eksploatuojamas pagal komunalinių atliekų sąvartyno eksploatacijos (atliekų šalinimo) techninį reglamentą, atitinkantį atitinkamus teisės aktus.</text:span></text:p>
      <text:p text:style-name="P1114"><text:span text:style-name="T1115">138</text:span><text:span text:style-name="T1116">. Atliekų šalinimo regioniniame komunalinių atliekų sąvartyne įkainius 1 tonai atliekų šalinti nustato komunalinių atliekų sąvartyno operatorius.</text:span></text:p>
      <text:p text:style-name="P1117"><text:span text:style-name="T1118">139</text:span><text:span text:style-name="T1119">. PRATC teikia Savivaldybės administracijai informaciją apie priimtas šalinti komunalines atliekas, kiekius ir jų rūšis, taip pat nurodydamas, kokie asmenys atliekas pristatė.</text:span></text:p>
      <text:p text:style-name="P1120"><text:span text:style-name="T1121">140</text:span><text:span text:style-name="T1122">. Nuo regioninio sąvartyno veiklos pradžios Savivaldybėje susidariusios komunalinės atliekos gali būti šalinamos</text:span><text:span text:style-name="T1123"><text:s/>tik Panevėžio regiono nepavojingų komunalinių atliekų sąvartyne, kuris įrengtas<text:s/></text:span><text:span text:style-name="T1124">Dvarininkų kaime, Miežiškių seniūnijoje, Panevėžio rajone</text:span><text:span text:style-name="T1125">. Regioniniame nepavojingų atliekų sąvartyne taip pat šalinamos gamybos ir kitos ūkinės veiklos metu susidarančios nepavojingos, šalinti nepavojingų atliekų sąvartyne skirtos atliekos</text:span><text:span text:style-name="T1126">.</text:span></text:p>
      <text:p text:style-name="P1127"><text:span text:style-name="T1128">141</text:span><text:span text:style-name="T1129">. Savivaldybėje veikia biologiškai skaidžių atliekų kompostavimo aikštelė Noriūnų seniūnijos Didžiagrašių kaime ir didelių gabaritų atliekų surinkimo aikštelė Kupiškio mieste, Technikos g. 6I.</text:span></text:p>
      <text:p text:style-name="P1130"><text:span text:style-name="T1131">142</text:span><text:span text:style-name="T1132">. Biologiškai skaidžių atliekų kompostavimo ir didelių gabaritų bei kitų atliekų surinkimo aikštelėse atliekos iš jas pristačiusių atliekų turėtojų, nurodytų šių Taisyklių 16.1 papunktyje, priimamos nemokamai.</text:span></text:p>
      <text:p text:style-name="P1133"><text:span text:style-name="T1134">143</text:span><text:span text:style-name="T1135">. Kompostuoti tinkančios atliekos iš atliekų turėtojų priimamos biologiškai skaidžių atliekų kompostavimo aikštelėje, įrengtoje Noriūnų seniūnijos Didžiagrašių kaime.<text:s/></text:span><text:soft-page-break/><text:span text:style-name="T1136">Aikštelėje priimamos šios atliekos:</text:span></text:p>
      <text:p text:style-name="P1137"><text:span text:style-name="T1138">143.1</text:span><text:span text:style-name="T1139">. lapai;</text:span></text:p>
      <text:p text:style-name="P1140"><text:span text:style-name="T1141">143.2</text:span><text:span text:style-name="T1142">. šakos;</text:span></text:p>
      <text:p text:style-name="P1143"><text:span text:style-name="T1144">143.3</text:span><text:span text:style-name="T1145">. žolė;</text:span></text:p>
      <text:p text:style-name="P1146"><text:span text:style-name="T1147">143.4</text:span><text:span text:style-name="T1148">. kitos sodo ir daržo atliekos, kurios tinka kompostuoti.</text:span></text:p>
      <text:p text:style-name="P1149"><text:span text:style-name="T1150">144</text:span><text:span text:style-name="T1151">. Stambiųjų bei kitų atliekų surinkimo aikštelėje, Technikos g. 6I, Kupiškyje, priimamos šios atliekos:</text:span></text:p>
      <text:p text:style-name="P1152"><text:span text:style-name="T1153">144.1</text:span><text:span text:style-name="T1154">. antrinės žaliavos: metalas, popierius, stiklas, plastikas;</text:span></text:p>
      <text:p text:style-name="P1155"><text:span text:style-name="T1156">144.2</text:span><text:span text:style-name="T1157">. didžiosios;</text:span></text:p>
      <text:p text:style-name="P1158"><text:span text:style-name="T1159">144.3</text:span><text:span text:style-name="T1160">. statybos ir griovimo;</text:span></text:p>
      <text:p text:style-name="P1161"><text:span text:style-name="T1162">144.4</text:span><text:span text:style-name="T1163">. elektros ir elektroninės įrangos;</text:span></text:p>
      <text:p text:style-name="P1164"><text:span text:style-name="T1165">144.5</text:span><text:span text:style-name="T1166">. pavojingos buities;</text:span></text:p>
      <text:p text:style-name="P1167"><text:span text:style-name="T1168">144.6</text:span><text:span text:style-name="T1169">. apmokestinamųjų gaminių;</text:span></text:p>
      <text:p text:style-name="P1170"><text:span text:style-name="T1171">144.7</text:span><text:span text:style-name="T1172">. kitos pavojingos komunalinės;</text:span></text:p>
      <text:p text:style-name="P1173"><text:span text:style-name="T1174">144.8</text:span><text:span text:style-name="T1175">. tekstilės atliekos;</text:span></text:p>
      <text:p text:style-name="P1176"><text:span text:style-name="T1177">144.9</text:span><text:span text:style-name="T1178">. biologiškai skaidžios atliekos (medžių, krūmų lapai ir šakos, žolė, sodo, daržo ir kitos žaliosios atliekos).</text:span></text:p>
      <text:p text:style-name="P1179"><text:span text:style-name="T1180">145</text:span><text:span text:style-name="T1181">. Šių Taisyklių 143 ir 144 punktuose nurodytas aikšteles eksploatuojantis PRATC tampa į šias aikšteles pristatytų atliekų savininku nuo atliekų pristatymo į aikšteles momento ir turi teisę savo nuožiūra disponuoti tokiomis atliekomis pagal sutartis su kitais asmenimis, o kai už minėtas atliekas yra nustatytas mokestis – perduoti tokias atliekas pagal sutartis jas naudojančioms arba eksportuojančioms įmonėms, turinčioms teisę išduoti pažymas pagal teisės aktus.</text:span></text:p>
      <text:p text:style-name="P1182"/>
      <text:p text:style-name="P1183"><text:span text:style-name="T1184">XVI</text:span><text:span text:style-name="T1185"><text:s/>SKYRIUS<text:s/></text:span></text:p>
      <text:p text:style-name="P1186"><text:span text:style-name="T1187">KOMUNALINIŲ ATLIEKŲ TVARKYMO SISTEMOS DUOMENŲ SURINKIMAS IR KAUPIMAS</text:span></text:p>
      <text:p text:style-name="P1188"/>
      <text:p text:style-name="P1189"><text:span text:style-name="T1190">146</text:span><text:span text:style-name="T1191">. Du kartus per metus – iki rugpjūčio 1 d. ir iki vasario 1 d. – Savivaldybės teritorijoje veikiantys komunalinių atliekų tvarkytojai Kupiškio rajono savivaldybės administracijai teikia duomenis apie komunalinių atliekų susidarymą įvairiuose šaltiniuose Savivaldybės teritorijoje, jų surinkimą, pervežimą bei perdavimą šalinti ir naudoti PRATC raštu ir elektronine laikmena.</text:span></text:p>
      <text:p text:style-name="P1192"><text:span text:style-name="T1193">147</text:span><text:span text:style-name="T1194">. Įmonės, kurios pagal Atliekų tvarkymo taisykles, patvirtintas Lietuvos Respublikos aplinkos ministro 1999 m. liepos 14 d. įsakymu Nr. 217 „Dėl atliekų tvarkymo taisyklių patvirtinimo“, privalo rengti pirminės atliekų apskaitos ataskaitas ir atliekų apskaitos ataskaitas, jas teikia Panevėžio regiono aplinkos apsaugos departamentui.</text:span></text:p>
      <text:p text:style-name="P1195"/>
      <text:p text:style-name="P1196"><text:span text:style-name="T1197">XVII</text:span><text:span text:style-name="T1198"><text:s/>SKYRIUS<text:s/></text:span></text:p>
      <text:p text:style-name="P1199"><text:span text:style-name="T1200">VISUOMENĖS INFORMAVIMAS</text:span></text:p>
      <text:p text:style-name="P1201"/>
      <text:p text:style-name="P1202"><text:span text:style-name="T1203">148</text:span><text:span text:style-name="T1204">. Savivaldybės komunalinių atliekų tvarkymo sistemos organizavimą, plėtojimą ir eksploatavimą reglamentuojantys dokumentai yra vieši ir prieinami visuomenei. Visi fiziniai ir juridiniai asmenys turi teisę su jais susipažinti įstatymų nustatyta tvarka. Taisyklės skelbiamos Savivaldybės interneto svetainėje.</text:span></text:p>
      <text:p text:style-name="P1205"><text:span text:style-name="T1206">149</text:span><text:span text:style-name="T1207">. Atliekų tvarkytojas, pasinaudodamas įvairiais jam prieinamais būdais, privalo periodiškai informuoti atliekų turėtojus apie esamus atliekų tvarkymo įrenginius ir sistemas, Savivaldybės atliekų tvarkymo sistemos plėtojimo ir eksploatavimo ypatumus, teikiamas paslaugas, antrinių žaliavų ir pakuočių atskyrimo būdus ir ypatumus siekiant surinkti geros kokybės antrines žaliavas, atliekų pavojingumą ir pavojingų atliekų surinkimo galimybes ir kt.</text:span></text:p>
      <text:p text:style-name="P1208"><text:span text:style-name="T1209">150</text:span><text:span text:style-name="T1210">. Kiekvienais metais iki gegužės 15 d. atliekų tvarkytojas turi paskelbti ataskaitą apie komunalinių atliekų tvarkymą Savivaldybės teritorijoje. Ataskaitoje pateikiami duomenys apie vietinės rinkliavos už atliekų surinkimą ir tvarkymą panaudojimą, susidariusias, surinktas, panaudotas ir pašalintas komunalines atliekas, duomenys apie Savivaldybės komunalinių atliekų tvarkytojų pajamas, išlaidas, investicijas ir jų šaltinius, aplinkosauginį, techninį ir ekonominį Savivaldybės atliekų tvarkymo sistemos įvertinimą, Savivaldybės komunalinių atliekų tvarkymo sistemos tikslus ir uždavinius, kitų metų ir tolimesnio laikotarpio planuojamas priemones komunalinių atliekų tvarkymo sistemai plėsti ir tobulinti.</text:span></text:p>
      <text:p text:style-name="P1211"><text:span text:style-name="T1212">151</text:span><text:span text:style-name="T1213">. Pakuočių gamintojai (importuotojai) ar jų įsteigta organizacija nustatyta tvarka pateikia išsamią ataskaitą apie pakuočių ir kitų apmokestinamųjų gaminių tvarkymą Savivaldybės teritorijoje ir skiria lėšas visuomenės švietimo ir informavimo veiklai.</text:span></text:p>
      <text:p text:style-name="P1214"/>
      <text:p text:style-name="P1215"><text:span text:style-name="T1216">XVIII</text:span><text:span text:style-name="T1217"><text:s/>SKYRIUS<text:s/></text:span></text:p>
      <text:p text:style-name="P1218"><text:span text:style-name="T1219">SKUNDŲ IR PRAŠYMŲ NAGRINĖJIMO TVARKA</text:span></text:p>
      <text:p text:style-name="P1220"/>
      <text:p text:style-name="P1221"><text:span text:style-name="T1222">152</text:span><text:span text:style-name="T1223">. Komunalinių atliekų turėtojų skundus ir prašymus dėl šių atliekų tvarkymo sistemos teikiamų paslaugų kokybės nagrinėja Savivaldybės teritoriją aptarnaujantis komunalinių atliekų tvarkytojas ir Savivaldybės administracija.</text:span></text:p>
      <text:p text:style-name="P1224"><text:span text:style-name="T1225">153</text:span><text:span text:style-name="T1226">. Skundai ar prašymai gali būti pateikiami raštu, žodžiu arba elektroniniu būdu.</text:span></text:p>
      <text:p text:style-name="P1227"><text:span text:style-name="T1228">154</text:span><text:span text:style-name="T1229">. Nagrinėjami tokie rašytiniai prašymai ir skundai, kurie įskaitomai parašyti valstybine kalba, yra pareiškėjo arba jo įgalioto atstovo pasirašyti, nurodyti jo vardas, pavardė, tikslus adresas, kuriuo jis pageidautų gauti atsakymą, ir telefono numeris (jeigu pareiškėjas jį turi). Neįskaitomi, nesuprantamai išdėstyti prašymai ir skundai, kuriuose nenurodyti pareiškėjo vardas ir pavardė, nenurodytas adresas arba pareiškėjo nepasirašyti, komunalinių atliekų tvarkytojo įgalioto<text:s/></text:span><text:soft-page-break/><text:span text:style-name="T1230">asmens sprendimu paliekami nenagrinėti.</text:span></text:p>
      <text:p text:style-name="P1231"><text:span text:style-name="T1232">155</text:span><text:span text:style-name="T1233">. Komunalinių atliekų tvarkytojas privalo specialiame žurnale registruoti komunalinių atliekų turėtojų skundus ir prašymus (žodinius ir raštiškus), nurodydamas datą, pareiškėjo vardą, gyvenamąją vietą, išsamų skundo ar prašymo aprašymą, planuojamas priemones trūkumams pašalinti ar prašymui patenkinti bei preliminarią įvykdymo datą. Ant rašytinio prašymo ar skundo dedama registracijos žyma, joje įrašoma prašymo ar skundo gavimo data ir registracijos numeris.</text:span></text:p>
      <text:p text:style-name="P1234"><text:span text:style-name="T1235">156</text:span><text:span text:style-name="T1236">. Gautas rašytinis arba žodinis skundas ar prašymas išnagrinėjamas ne vėliau kaip per 20 darbo dienų nuo jo gavimo dienos ir apie priimtą sprendimą pranešama registruotu laišku komunalinių atliekų turėtojui ir Savivaldybės administracijai.</text:span></text:p>
      <text:p text:style-name="P1237"><text:span text:style-name="T1238">157</text:span><text:span text:style-name="T1239">. Gavęs pakartotinį skundą to paties komunalinių atliekų turėtojo tuo pačiu klausimu, komunalinių atliekų tvarkytojas privalo apie tai pranešti Savivaldybės administracijai, kurie sprendžia, ar skundas pagrįstas, ir imasi atitinkamų priemonių. Pagrįsto skundo atveju komunalinių atliekų tvarkytojas privalo pašalinti trūkumus savo lėšomis.</text:span></text:p>
      <text:p text:style-name="P1240"><text:span text:style-name="T1241">158</text:span><text:span text:style-name="T1242">. Kai trūkumas (pažeidimas) negali būti pašalintas nedelsiant, skundo (prašymo) pareiškėjas informuojamas registruotu laišku apie terminą, per kurį trūkumas bus pašalintas, o jei trūkumo pašalinti neįmanoma arba atsisakoma jį šalinti, pateikiamas motyvuotas paaiškinimas.</text:span></text:p>
      <text:p text:style-name="P1243"><text:span text:style-name="T1244">159</text:span><text:span text:style-name="T1245">. Atliekų turėtojas turi teisę raštiškai kreiptis tiesiai į Savivaldybės administraciją su skundu dėl atliekų tvarkytojo neveikimo ar netinkamo veikimo. Tokie skundai yra nagrinėjami Savivaldybės administracijoje nustatyta tvarka.</text:span></text:p>
      <text:p text:style-name="P1246"/>
      <text:p text:style-name="P1247"><text:span text:style-name="T1248">XIX</text:span><text:span text:style-name="T1249"><text:s/>SKYRIUS</text:span></text:p>
      <text:p text:style-name="P1250"><text:span text:style-name="T1251">ATSAKOMYBĖ UŽ ATLIEKŲ TVARKYMO TAISYKLIŲ NESILAIKYMĄ</text:span></text:p>
      <text:p text:style-name="P1252"/>
      <text:p text:style-name="P1253"><text:span text:style-name="T1254">160</text:span><text:span text:style-name="T1255">. Šiose Taisyklėse nustatytų reikalavimų laikymąsi kontroliuoja Savivaldybės administracija. Administracijos direktoriaus įgalioti specialistai, vadovaudamiesi Lietuvos <text:s/>Respublikos administracinių nusižengimų kodeksu, už taisyklių nesilaikymą turi teisę surašyti administracinio nusižengimo protokolus.<text:s/></text:span></text:p>
      <text:p text:style-name="P1256"><text:span text:style-name="T1257">161</text:span><text:span text:style-name="T1258">. Komunalinių atliekų tvarkymo sistemos plėtojimo užduočių vykdymo bei atliekų surinkimo ir tvarkymo paslaugų kokybę kontroliuoja Savivaldybės administracija.</text:span></text:p>
      <text:p text:style-name="P1259"><text:span text:style-name="T1260">162</text:span><text:span text:style-name="T1261">. Asmenims, pažeidusiems šių Taisyklių reikalavimus, yra taikoma administracinė atsakomybė pagal Lietuvos Respublikos administracinių nusižengimų kodekso nuostatas.</text:span></text:p>
      <text:p text:style-name="P1262"><text:span text:style-name="T1263">163</text:span><text:span text:style-name="T1264">. Asmens patraukimas atsakomybėn neatleidžia jo nuo prievolės laikytis šių Taisyklių ir pašalinti pažeidimo pasekmes bei atlyginti visus dėl to atsiradusius nuostolius.</text:span></text:p>
      <text:p text:style-name="P1265"><text:span text:style-name="T1266">_________________________</text:span></text:p>
      <text:soft-page-break/>
      <text:p text:style-name="P1267">Kupiškio rajono savivaldybės komunalinių<text:s/></text:p>
      <text:p text:style-name="P1269">atliekų tvarkymo taisyklių</text:p>
      <text:p text:style-name="P1270">1<text:s/>priedas</text:p>
      <text:p text:style-name="P1271"/>
      <text:p text:style-name="P1272"><text:span text:style-name="T1273">PAKUOČIŲ ATLIEKŲ, ĮSKAITANT ANTRINES ŽALIAVAS, KURIAS GALIMA MESTI Į PAKUOČIŲ ATLIEKŲ SURINKIMO KONTEINERIUS BEI TEKSTILĖS ATLIEKŲ SĄRAŠAS</text:span></text:p>
      <table:table table:style-name="Table1274">
        <table:table-columns>
          <table:table-column table:style-name="TableColumn1275"/>
          <table:table-column table:style-name="TableColumn1276"/>
          <table:table-column table:style-name="TableColumn1277"/>
        </table:table-columns>
        <table:table-row table:style-name="TableRow1278">
          <table:table-cell table:style-name="TableCell1279">
            <text:p text:style-name="P1280">Pakuočių atliekų rūšys</text:p>
          </table:table-cell>
          <table:table-cell table:style-name="TableCell1281">
            <text:p text:style-name="P1282">Atliekos, kurias galima mesti į konteinerius</text:p>
          </table:table-cell>
          <table:table-cell table:style-name="TableCell1283">
            <text:p text:style-name="P1284">Atliekos, kurių negalima mesti į konteinerius</text:p>
          </table:table-cell>
        </table:table-row>
        <table:table-row table:style-name="TableRow1285">
          <table:table-cell table:style-name="TableCell1286">
            <text:p text:style-name="P1287">Stiklo</text:p>
          </table:table-cell>
          <table:table-cell table:style-name="TableCell1288">
            <text:p text:style-name="P1289"><text:span text:style-name="T1290">Stikliniai buteliai, stiklainiai; nereikalingi stiklo indai; įvairaus dydžio stiklo duženos.</text:span></text:p>
            <text:p text:style-name="P1291">Buteliai ir stiklainiai turi būti visiškai ištuštinti, popierinių etikečių pašalinti nebūtina.</text:p>
          </table:table-cell>
          <table:table-cell table:style-name="TableCell1292">
            <text:p text:style-name="P1293"><text:span text:style-name="T1294">Porcelianas, krištolas, keramika;</text:span></text:p>
            <text:p text:style-name="P1295">veidrodžiai;</text:p>
            <text:p text:style-name="P1296">elektros lemputės;</text:p>
            <text:p text:style-name="P1297">dažais ar tepalais užteršta pakuotė;</text:p>
            <text:p text:style-name="P1298">ampulės, stikliniai vaistų buteliukai;</text:p>
            <text:p text:style-name="P1299">armuotas stiklas bei stiklo lakštai;</text:p>
            <text:p text:style-name="P1300">automobilių langų stiklai.</text:p>
          </table:table-cell>
        </table:table-row>
        <table:table-row table:style-name="TableRow1301">
          <table:table-cell table:style-name="TableCell1302">
            <text:p text:style-name="P1303">Popieriaus ir kartono</text:p>
          </table:table-cell>
          <table:table-cell table:style-name="TableCell1304">
            <text:p text:style-name="P1305"><text:span text:style-name="T1306">Žurnalai, laikraščiai ir kiti spaudiniai (gali būti su sąvaržėlėmis, lipnia juostele); knygos be kietų viršelių; kartoninės dėžutės, gofruoto kartono dėžės, popieriniai krepšiai;</text:span></text:p>
            <text:p text:style-name="P1307">lankstinukai, vokai, skrajutės, spaudos ir rašomasis popierius, kita neužteršta popierinė pakuotė ir pakavimo popierius.</text:p>
            <text:p text:style-name="P1308">Popieriaus ir kartono atliekos neturi būti riebaluotos ir užterštos maisto likučiais.</text:p>
          </table:table-cell>
          <table:table-cell table:style-name="TableCell1309">
            <text:p text:style-name="P1310"><text:span text:style-name="T1311">Pergamentinis popierius; kalkinis ir riebaluotas popierius; drėgmei ir vandeniui atsparus impregnuotas, kreiduotas popierius; laminuotas popierius, padengtas plastiku, celofanu, folija, bitumu; panaudoti tapetai;</text:span></text:p>
            <text:p text:style-name="P1312">servetėlės, popierinės nosinės ir rankšluosčiai;</text:p>
            <text:p text:style-name="P1313">sauskelnės;</text:p>
            <text:p text:style-name="P1314">pakeliai nuo traškučių.</text:p>
          </table:table-cell>
        </table:table-row>
        <table:table-row table:style-name="TableRow1315">
          <table:table-cell table:style-name="TableCell1316">
            <text:p text:style-name="P1317">Plastikų ir metalo</text:p>
          </table:table-cell>
          <table:table-cell table:style-name="TableCell1318">
            <text:p text:style-name="P1319"><text:span text:style-name="T1320">Plastikiniai buteliai nuo gėrimų ir kitų maisto produktų;</text:span></text:p>
            <text:p text:style-name="P1321">plastikiniai indeliai ir dėžutės nuo padažų, majonezo ir kitų maisto produktų, indų ploviklio, šampūno ir pan.; polietileno maišeliai ir plėvelė; kita plastikinė pakuotė, kurioje yra įspausti PET, HDPE, LDPE, PP, PS ženklai; kartoninės sulčių, pieno, pieno produktų, sulčių ir kitų gėrimų pakuotės (pvz., „Tetra pak");</text:p>
            <text:p text:style-name="P1322">traškučių pakeliai; konservų dėžutės; skardinės nuo gėrimų; aliuminio lėkštės ir kepimo skardos; metaliniai dangteliai, dėžutės, visos kitos buityje susidarančios metalinės pakuotės atliekos.</text:p>
            <text:p text:style-name="P1323">Pakuotės turi būti visiškai ištuštintos, pašalinti maisto likučiai, buteliai ir pakeliai suspausti, užsukti kamšteliai.</text:p>
          </table:table-cell>
          <table:table-cell table:style-name="TableCell1324">
            <text:p text:style-name="P1325"><text:span text:style-name="T1326">Dažų, tepalų ir cheminių medžiagų</text:span></text:p>
            <text:p text:style-name="P1327">likučiais užteršta tara;</text:p>
            <text:p text:style-name="P1328">žaislai iš plastiko su elektroniniais</text:p>
            <text:p text:style-name="P1329">įtaisais;</text:p>
            <text:p text:style-name="P1330">plastikiniai medicinos gaminiai bei priemonės;</text:p>
            <text:p text:style-name="P1331">videokasetės, fotojuostelės, CD, DVD ir LP plokštelės;</text:p>
            <text:p text:style-name="P1332">skutimosi peiliukai, dantų šepetėliai; aerozoliniai flakonai.</text:p>
          </table:table-cell>
        </table:table-row>
        <table:table-row table:style-name="TableRow1333">
          <table:table-cell table:style-name="TableCell1334">
            <text:p text:style-name="P1335">Tekstilės</text:p>
          </table:table-cell>
          <table:table-cell table:style-name="TableCell1336">
            <text:p text:style-name="P1337">Drabužiai, avalynė;</text:p>
            <text:p text:style-name="P1338">Patalynė, antklodės, užuolaidos;</text:p>
            <text:p text:style-name="P1339">Minkšti (pliušiniai, medžiaginiai) žaislai;</text:p>
            <text:p text:style-name="P1340">Kitos tekstilės gaminių atliekos.</text:p>
          </table:table-cell>
          <table:table-cell table:style-name="TableCell1341">
            <text:p text:style-name="P1342">Dažais ar tepalais užteršta tekstilė;</text:p>
            <text:p text:style-name="P1343">Sauskelnės;</text:p>
            <text:p text:style-name="P1344">Čiužiniai bei kitos stambiosios atliekos.</text:p>
          </table:table-cell>
        </table:table-row>
      </table:table>
      <text:p text:style-name="P1345"/>
      <text:soft-page-break/>
      <text:p text:style-name="P1346">Pakuočių atliekų, įskaitant antrines žaliavas, kurias galima mesti į antrinių žaliavų surinkimo konteinerius, sąrašas yra informacinio pobūdžio ir nenustato galutinio atliekų sąrašo.</text:p>
      <text:p text:style-name="P1347"><text:span text:style-name="T1348">_________________________</text:span></text:p>
      <text:soft-page-break/>
      <text:p text:style-name="P1349">Kupiškio rajono savivaldybės komunalinių atliekų tvarkymo taisyklių<text:s/></text:p>
      <text:p text:style-name="P1351"><text:span text:style-name="T1352">2</text:span><text:span text:style-name="T1353"><text:s/>priedas</text:span></text:p>
      <text:p text:style-name="P1354"/>
      <text:p text:style-name="P1355"/>
      <text:p text:style-name="P1356"/>
      <text:p text:style-name="P1357"><text:span text:style-name="T1358">DIDELIŲ GABARITŲ ATLIEKŲ SĄRAŠAS</text:span></text:p>
      <text:p text:style-name="P1359">Didelių gabaritų atliekos:</text:p>
      <text:p text:style-name="P1360"><text:span text:style-name="T1361">1</text:span><text:span text:style-name="T1362">. Seni baldai (kėdės, lovos, spintos, stalai, komodos ir kt.).</text:span></text:p>
      <text:p text:style-name="P1363"><text:span text:style-name="T1364">2</text:span><text:span text:style-name="T1365">. Langai.</text:span></text:p>
      <text:p text:style-name="P1366"><text:span text:style-name="T1367">3</text:span><text:span text:style-name="T1368">. Durys.</text:span></text:p>
      <text:p text:style-name="P1369"><text:span text:style-name="T1370">4</text:span><text:span text:style-name="T1371">. Dviračiai.</text:span></text:p>
      <text:p text:style-name="P1372"><text:span text:style-name="T1373">5</text:span><text:span text:style-name="T1374">. Kilimai.</text:span></text:p>
      <text:p text:style-name="P1375"><text:span text:style-name="T1376">6</text:span><text:span text:style-name="T1377">. Radiatoriai.</text:span></text:p>
      <text:p text:style-name="P1378"><text:span text:style-name="T1379">7</text:span><text:span text:style-name="T1380">. Naudotos padangos.</text:span></text:p>
      <text:p text:style-name="P1381"><text:span text:style-name="T1382">8</text:span><text:span text:style-name="T1383">. Automobilinės kėdutės.</text:span></text:p>
      <text:p text:style-name="P1384"><text:span text:style-name="T1385">9</text:span><text:span text:style-name="T1386">. Vežimėliai.</text:span></text:p>
      <text:p text:style-name="P1387"><text:span text:style-name="T1388">10</text:span><text:span text:style-name="T1389">. Talpos ir kitos buityje susidarančios didelių matmenų atliekos.</text:span></text:p>
      <text:p text:style-name="P1390"/>
      <text:p text:style-name="P1391"><text:span text:style-name="T1392">Didelių gabaritų atliekų sąrašas yra informacinio pobūdžio ir nenustato galutinio atliekų sąrašo.</text:span></text:p>
      <text:p text:style-name="P1393"><text:span text:style-name="T1394">____________________</text:span></text:p>
      <text:soft-page-break/>
      <text:p text:style-name="P1395">Kupiškio rajono savivaldybės komunalinių atliekų tvarkymo taisyklių<text:s/></text:p>
      <text:p text:style-name="P1397">3<text:s/>priedas</text:p>
      <text:p text:style-name="P1398"/>
      <text:p text:style-name="P1399"><text:span text:style-name="T1400">STATYBOS IR GRIOVIMO ATLIEKŲ SĄRAŠAS</text:span></text:p>
      <text:p text:style-name="P1401">Statybos ir griovimo atliekos:</text:p>
      <text:p text:style-name="P1402"><text:span text:style-name="T1403">1</text:span><text:span text:style-name="T1404">. Betonas.</text:span></text:p>
      <text:p text:style-name="P1405"><text:span text:style-name="T1406">2</text:span><text:span text:style-name="T1407">. Plytos.</text:span></text:p>
      <text:p text:style-name="P1408"><text:span text:style-name="T1409">3</text:span><text:span text:style-name="T1410">. Mineralinė akmens ir stiklo vata.</text:span></text:p>
      <text:p text:style-name="P1411"><text:span text:style-name="T1412">4</text:span><text:span text:style-name="T1413">. Gipso izoliacinės statybinės medžiagos.</text:span></text:p>
      <text:p text:style-name="P1414"><text:span text:style-name="T1415">5</text:span><text:span text:style-name="T1416">. Ruberoidas.</text:span></text:p>
      <text:p text:style-name="P1417"><text:span text:style-name="T1418">6</text:span><text:span text:style-name="T1419">. Plastikas, stiklas, popierius iš statybų.</text:span></text:p>
      <text:p text:style-name="P1420"><text:span text:style-name="T1421">7</text:span><text:span text:style-name="T1422">. Sukietėję dažai, lakai.</text:span></text:p>
      <text:p text:style-name="P1423"><text:span text:style-name="T1424">8</text:span><text:span text:style-name="T1425">. Dažyti, lakuoti paviršiai.</text:span></text:p>
      <text:p text:style-name="P1426"><text:span text:style-name="T1427">9</text:span><text:span text:style-name="T1428">. Čerpių ir keramikos gaminiai.</text:span></text:p>
      <text:p text:style-name="P1429"><text:span text:style-name="T1430">10</text:span><text:span text:style-name="T1431">. Šiferis.</text:span></text:p>
      <text:p text:style-name="P1432"><text:span text:style-name="T1433">11</text:span><text:span text:style-name="T1434">. Putų polistirolas.</text:span></text:p>
      <text:p text:style-name="P1435"><text:span text:style-name="T1436">12</text:span><text:span text:style-name="T1437">. Dujų silikato, betoniniai, keramzitbetonio, silikatiniai ir betoniniai blokeliai.</text:span></text:p>
      <text:p text:style-name="P1438"><text:span text:style-name="T1439">13</text:span><text:span text:style-name="T1440">. Linoleumas.</text:span></text:p>
      <text:p text:style-name="P1441"><text:span text:style-name="T1442">14</text:span><text:span text:style-name="T1443">. Grindų dangos.</text:span></text:p>
      <text:p text:style-name="P1444"><text:span text:style-name="T1445">15</text:span><text:span text:style-name="T1446">. Mediena iš statybų.</text:span></text:p>
      <text:p text:style-name="P1447"><text:span text:style-name="T1448">16</text:span><text:span text:style-name="T1449">. Namų ūkio santechnikos įrenginiai (vonios, kriauklės, praustuvai ir kiti .</text:span></text:p>
      <text:p text:style-name="P1450"><text:span text:style-name="T1451">17</text:span><text:span text:style-name="T1452">. Kanalizacijos, vandentiekio vamzdžiai ir jų jungiamosios dalys.</text:span></text:p>
      <text:p text:style-name="P1453"/>
      <text:p text:style-name="P1454">Statybos ir griovimo atliekų sąrašas yra informacinio pobūdžio ir nenustato galutinio atliekų sąrašo.<text:s/></text:p>
      <text:p text:style-name="P1455"><text:span text:style-name="T1456">_______________________</text:span></text:p>
      <text:soft-page-break/>
      <text:p text:style-name="P1457">Kupiškio rajono savivaldybės komunalinių atliekų tvarkymo taisyklių</text:p>
      <text:p text:style-name="P1459"><text:span text:style-name="T1460">4</text:span><text:span text:style-name="T1461"><text:s/>priedas</text:span></text:p>
      <text:p text:style-name="P1462"/>
      <text:p text:style-name="P1463"><text:span text:style-name="T1464">ELEKTROS IR ELEKTRONINĖS ĮRANGOS ATLIEKŲ SĄRAŠAS</text:span></text:p>
      <text:p text:style-name="P1465"/>
      <table:table table:style-name="Table1466">
        <table:table-columns>
          <table:table-column table:style-name="TableColumn1467"/>
          <table:table-column table:style-name="TableColumn1468"/>
        </table:table-columns>
        <table:table-row table:style-name="TableRow1469">
          <table:table-cell table:style-name="TableCell1470">
            <text:p text:style-name="P1471"/>
            <text:p text:style-name="P1472">Kategorijos</text:p>
          </table:table-cell>
          <table:table-cell table:style-name="TableCell1473">
            <text:p text:style-name="P1474"/>
            <text:p text:style-name="P1475">Elektros ir elektroninės įrangos atliekų pavyzdžiai</text:p>
          </table:table-cell>
        </table:table-row>
        <table:table-row table:style-name="TableRow1476">
          <table:table-cell table:style-name="TableCell1477">
            <text:p text:style-name="P1478">1A. Stambūs namų apyvokos prietaisai, išskyrus prietaisus su šaldymo įranga</text:p>
          </table:table-cell>
          <table:table-cell table:style-name="TableCell1479">
            <text:p text:style-name="P1480">Skalbimo mašinos, drabužių džiovintuvai, indaplovės, maisto ruošimo prietaisai, <text:s/>elektrinės viryklės, elektrinės viryklėlės, mikrobangų krosnelės, kiti stambūs maisto ruošimo ir kitokio maisto apdorojimo prietaisai, elektriniai šildymo prietaisai, elektriniai radiatoriai, kiti stambūs kambarių, lovų, sėdimųjų baldų šildymo prietaisai, elektriniai ventiliatoriai, oro kondicionavimo prietaisai, kita ventiliavimo, oro traukos ir kondicionavimo įranga, kiti stambūs namų apyvokos prietaisai</text:p>
          </table:table-cell>
        </table:table-row>
        <table:table-row table:style-name="TableRow1481">
          <table:table-cell table:style-name="TableCell1482">
            <text:p text:style-name="P1483">1B. Stambūs namų apyvokos prietaisai su šaldymo įranga</text:p>
          </table:table-cell>
          <table:table-cell table:style-name="TableCell1484">
            <text:p text:style-name="P1485">Šaldytuvai, šaldikliai, kiti stambūs maisto šaldymo, konservavimo ir saugojimo prietaisai su šaldymo įranga</text:p>
          </table:table-cell>
        </table:table-row>
        <table:table-row table:style-name="TableRow1486">
          <table:table-cell table:style-name="TableCell1487">
            <text:p text:style-name="P1488">2. Smulkūs namų apyvokos prietaisai</text:p>
          </table:table-cell>
          <table:table-cell table:style-name="TableCell1489">
            <text:p text:style-name="P1490">Dulkių siurbliai, kilimų valymo prietaisai, kiti valymo prietaisai, siuvimo, mezgimo, audimo ir kitokie tekstilės gaminių apdorojimo prietaisai, lygintuvai ir kiti skalbinių lyginimo, gręžimo bei kitokios priežiūros prietaisai, skrudintuvai, keptuvės, smulkintuvai, kavamalės ir talpyklų ar pakuočių atidarymo ar sandarinimo įranga, elektriniai peiliai, plaukų kirpimo, džiovinimo, dantų valymo, skutimosi ir masažavimo prietaisai bei kiti kūno, priežiūros prietaisai, rankiniai ir staliniai laikrodžiai bei laiko matavimo, rodymo ar fiksavimo įranga, svarstyklės, kiti smulkūs namų apyvokos prietaisai</text:p>
          </table:table-cell>
        </table:table-row>
        <table:table-row table:style-name="TableRow1491">
          <table:table-cell table:style-name="TableCell1492">
            <text:p text:style-name="P1493">3A. Informacinių technologijų ir telekomunikacijų įranga, išskyrus kompiuterių monitorius</text:p>
          </table:table-cell>
          <table:table-cell table:style-name="TableCell1494">
            <text:p text:style-name="P1495"><text:span text:style-name="T1496">Centralizuoto duomenų apdorojimo įranga:</text:span></text:p>
            <text:p text:style-name="P1497">Universalieji komplektai (serverinės įrangos komplektai), mini kompiuteriai, spausdintuvų blokai.</text:p>
            <text:p text:style-name="P1498">Asmeninio naudojimo IT ir telekomunikacijų įranga:</text:p>
            <text:p text:style-name="P1499">Asmeniniai kompiuteriai (kartu su centriniu procesoriumi, pele ir klaviatūra), nešiojamieji kompiuteriai (kartu su centriniu procesoriumi, pele ir klaviatūra), kompiuterinės užrašų knygelės, delniniai kompiuteriai, spausdintuvai, kopijavimo įranga, elektrinės ir elektroninės rašomosios mašinėlės, kišeninės ir stalinės skaičiavimo mašinėlės, kita elektroninio informacijos rinkimo, saugojimo, apdorojimo, pateikimo ar perdavimo įranga ir produktai, vartotojų terminalai ir sistemos, faksimiliniai aparatai, teleksai, telefonai, taksofonai, bevieliai telefonai, mobilieji telefonai, atsakiklių sistemos, kiti garso, vaizdo ar kitos informacijos perdavimo telekomunikacijų priemonėmis produktai ar įranga<text:s/></text:p>
            <text:p text:style-name="P1500"><text:span text:style-name="T1501">Kita IT ir telekomunikacinė įranga bei kartu naudojamos jos dalys</text:span><text:span text:style-name="T1502"><text:s/>(pvz., kompiuterių klaviatūros, pelės, mobiliųjų telefonų krovikliai ir pan.)</text:span></text:p>
          </table:table-cell>
        </table:table-row>
        <table:table-row table:style-name="TableRow1503">
          <table:table-cell table:style-name="TableCell1504">
            <text:p text:style-name="P1505">3B. Kompiuterių monitoriai</text:p>
          </table:table-cell>
          <table:table-cell table:style-name="TableCell1506">
            <text:p text:style-name="P1507">Kompiuterių monitoriai</text:p>
          </table:table-cell>
        </table:table-row>
        <table:table-row table:style-name="TableRow1508">
          <table:table-cell table:style-name="TableCell1509">
            <text:p text:style-name="P1510">4A. Vartojimo įranga, išskyrus televizorius</text:p>
          </table:table-cell>
          <table:table-cell table:style-name="TableCell1511">
            <text:p text:style-name="P1512">Radijo aparatai, vaizdo kameros, vaizdo grotuvai, garso grotuvai, garso stiprintuvai, muzikos instrumentai, fotoaparatai ir kiti garso ar vaizdo įrašymo ar atkūrimo įtaisai ar įranga, įskaitant signalus ar kitas garso ar<text:s/><text:soft-page-break/>vaizdo paskirstymo technologijas, išskyrus telekomunikacijų, kita vartojimo įranga bei kartu naudojamos jos dalys (pvz., televizorių, vaizdo ar garso grotuvų nuotolinio valdymo pulteliai, ausinės, mikrofonai ir pan.).</text:p>
          </table:table-cell>
        </table:table-row>
        <text:soft-page-break/>
        <table:table-row table:style-name="TableRow1513">
          <table:table-cell table:style-name="TableCell1514">
            <text:p text:style-name="P1515">4B. Televizoriai</text:p>
          </table:table-cell>
          <table:table-cell table:style-name="TableCell1516">
            <text:p text:style-name="P1517">Televizoriai</text:p>
          </table:table-cell>
        </table:table-row>
        <table:table-row table:style-name="TableRow1518">
          <table:table-cell table:style-name="TableCell1519">
            <text:p text:style-name="P1520">5A. Apšvietimo įranga, išskyrus dujošvytes lempas</text:p>
          </table:table-cell>
          <table:table-cell table:style-name="TableCell1521">
            <text:p text:style-name="P1522">Fluorescencinių lempų šviestuvai, išskyrus buityje naudojamus šviestuvus. Kita apšvietimo įranga arba įranga, skirta šviesai skleisti ar reguliuoti, išskyrus volframines lemputes</text:p>
          </table:table-cell>
        </table:table-row>
        <table:table-row table:style-name="TableRow1523">
          <table:table-cell table:style-name="TableCell1524">
            <text:p text:style-name="P1525">5B. Dujošvytės lempos</text:p>
          </table:table-cell>
          <table:table-cell table:style-name="TableCell1526">
            <text:p text:style-name="P1527">Tiesios fluorescencinės lempos, kompaktinės fluorescencinės lempos, didelio ryškumo išlydžio lempos, įskaitant suslėgto natrio lempas ir metalų halidų lempas, žemo slėgio natrio lempos, kitos dujošvytės lempos</text:p>
          </table:table-cell>
        </table:table-row>
        <table:table-row table:style-name="TableRow1528">
          <table:table-cell table:style-name="TableCell1529">
            <text:p text:style-name="P1530">6. Elektros ir elektroniniai įrankiai (išskyrus stambius stacionarius pramoninius prietaisus)</text:p>
          </table:table-cell>
          <table:table-cell table:style-name="TableCell1531">
            <text:p text:style-name="P1532">Grąžtai, Pjūklai, siuvimo mašinos, tekinimo, malimo, šlifavimo, smulkinimo, pjovimo, kapojimo, kirpimo, gręžimo, skylių darymo, perforavimo, lankstymo, lenkimo ar panašaus medžio, metalo ar kitų medžiagų apdorojimo įranga, kniedijimo, kalimo, veržimo arba kniedžių, vinių, varžtų ištraukimo ar panašios paskirties įrankiai, virinimo, litavimo ar panašios paskirties įrankiai, skystų ar dujinių medžiagų purškimo, skleidimo, paskirstymo ar kitokio apdorojimo kitomis priemonėmis įranga, vejos pjovimo ar kitų sodo darbų įrankiai, kiti elektros ir elektroniniai įrankiai (išskyrus stambius stacionarius pramoninius prietaisus)<text:s/></text:p>
          </table:table-cell>
        </table:table-row>
        <table:table-row table:style-name="TableRow1533">
          <table:table-cell table:style-name="TableCell1534">
            <text:p text:style-name="P1535">7. Žaislai, laisvalaikio ir sporto įranga</text:p>
          </table:table-cell>
          <table:table-cell table:style-name="TableCell1536">
            <text:p text:style-name="P1537">Elektriniai traukinukai ar lenktyninių automobilių komplektai, rankiniai vaizdo žaidimų pultai, vaizdo žaidimai, kompiuteriai, naudojami dviračiuose, nardymo, bėgimo, irklavimo ir kitoje įrangoje, elektrinių ar elektroninių komponentų turinti sporto įranga, monetiniai aparatai, kiti žaislai, laisvalaikio ir sporto įranga</text:p>
          </table:table-cell>
        </table:table-row>
        <table:table-row table:style-name="TableRow1538">
          <table:table-cell table:style-name="TableCell1539">
            <text:p text:style-name="P1540"><text:span text:style-name="T1541">8. Medicinos prietaisai (išskyrus implantuotus ir infekuotus produktus)</text:span></text:p>
            <text:p text:style-name="P1542"/>
          </table:table-cell>
          <table:table-cell table:style-name="TableCell1543">
            <text:p text:style-name="P1544">Radioterapijos įranga, kardiologiniai aparatai, dializės aparatai, plaučių respiratoriai, branduolinės medicinos aparatai, laboratorinė įranga in vitro diagnozėms, analizatoriai, šaldymo kameros, vaisingumo testai, kiti ligos, sužeidimo ar negalios nustatymo, apsaugojimo nuo jų, stebėjimo, gydymo, palengvinimo aparatai, kiti medicinos prietaisai (išskyrus implantuotus ir infekuotus produktus)</text:p>
          </table:table-cell>
        </table:table-row>
        <table:table-row table:style-name="TableRow1545">
          <table:table-cell table:style-name="TableCell1546">
            <text:p text:style-name="P1547"><text:span text:style-name="T1548">9. Stebėsenos ir kontrolės prietaisai</text:span></text:p>
            <text:p text:style-name="P1549"/>
          </table:table-cell>
          <table:table-cell table:style-name="TableCell1550">
            <text:p text:style-name="P1551">Dūmų detektoriai, šilumos reguliatoriai, termostatai, matavimo, svėrimo ar derinimo prietaisai, naudojami kaip buitinė ar laboratorijų įranga, kiti stebėjimo ir kontrolės prietaisai, naudojami pramoniniuose įrenginiuose (pvz., valdymo pultuose), kiti stebėsenos ir kontrolės prietaisai</text:p>
          </table:table-cell>
        </table:table-row>
        <table:table-row table:style-name="TableRow1552">
          <table:table-cell table:style-name="TableCell1553">
            <text:p text:style-name="P1554">10. Automatiniai daiktų išdavimo įtaisai</text:p>
          </table:table-cell>
          <table:table-cell table:style-name="TableCell1555">
            <text:p text:style-name="P1556">Automatiniai karštų gėrimų išdavimo įtaisai, automatiniai karštų ar šaltų butelių ar skardinių išdavimo įtaisai, automatiniai kietų produktų išdavimo įtaisai, automatiniai pinigų išdavimo įtaisai, visi įtaisai, automatiškai išduodantys bet kuriuos produktus</text:p>
          </table:table-cell>
        </table:table-row>
      </table:table>
      <text:p text:style-name="P1557"/>
      <text:p text:style-name="P1558">Elektros ir elektroninės įrangos atliekų sąrašas yra informacinio pobūdžio ir nenustato galutinio atliekų sąrašo.</text:p>
      <text:p text:style-name="P1559"><text:span text:style-name="T1560">_______________________</text:span></text:p>
      <text:p text:style-name="P1561">Kupiškio rajono savivaldybės komunalinių atliekų tvarkymo taisyklių<text:s/></text:p>
      <text:p text:style-name="P1563"><text:span text:style-name="T1564">5</text:span><text:span text:style-name="T1565"><text:s/>priedas</text:span></text:p>
      <text:p text:style-name="P1566"/>
      <text:p text:style-name="P1567"/>
      <text:p text:style-name="P1568"><text:span text:style-name="T1569">PAVOJINGŲ BUITIES ATLIEKŲ SĄRAŠAS</text:span></text:p>
      <text:p text:style-name="P1570">Pavojingos buities atliekos:</text:p>
      <text:p text:style-name="P1571"><text:span text:style-name="T1572">1</text:span><text:span text:style-name="T1573">. Išeikvotos baterijos ir akumuliatoriai.</text:span></text:p>
      <text:p text:style-name="P1574"><text:span text:style-name="T1575">2</text:span><text:span text:style-name="T1576">. Pasenę vaistai.</text:span></text:p>
      <text:p text:style-name="P1577"><text:span text:style-name="T1578">3</text:span><text:span text:style-name="T1579">. Pasenę buities chemijos produktai.</text:span></text:p>
      <text:p text:style-name="P1580"><text:span text:style-name="T1581">4</text:span><text:span text:style-name="T1582">. Lakų, dažų, klijų, tirpiklių, skiediklių atliekos.</text:span></text:p>
      <text:p text:style-name="P1583"><text:span text:style-name="T1584">5</text:span><text:span text:style-name="T1585">. Tara (pakuotės) nuo dažų, ploviklių, cheminių medžiagų.</text:span></text:p>
      <text:p text:style-name="P1586"><text:span text:style-name="T1587">6</text:span><text:span text:style-name="T1588">. Panaudoti tepalai, tepalų filtrai ir kitos naftos produktų atliekos.</text:span></text:p>
      <text:p text:style-name="P1589"><text:span text:style-name="T1590">7</text:span><text:span text:style-name="T1591">. Gyvsidabrio turinčios atliekos (termometrai, liuminescencinės lempos).</text:span></text:p>
      <text:p text:style-name="P1592"><text:span text:style-name="T1593">8</text:span><text:span text:style-name="T1594">. Trąšų, augalų apsaugos priemonių, agrochemijos atliekos.</text:span></text:p>
      <text:p text:style-name="P1595"><text:span text:style-name="T1596">9</text:span><text:span text:style-name="T1597">. Pasenę gesintuvai, aerozolių balionėliai.</text:span></text:p>
      <text:p text:style-name="P1598"><text:span text:style-name="T1599">10</text:span><text:span text:style-name="T1600">. Kitos pavojingos buities atliekos.</text:span></text:p>
      <text:p text:style-name="P1601">Pavojingų buities atliekų sąrašas yra informacinio pobūdžio ir nenustato galutinio atliekų sąrašo.</text:p>
      <text:p text:style-name="P1602"/>
      <text:p text:style-name="P1603"><text:span text:style-name="T1604">_____________________</text:span></text:p>
      <text:p text:style-name="P1605">Kupiškio rajono savivaldybės komunalinių atliekų tvarkymo taisyklių<text:s/></text:p>
      <text:p text:style-name="P1607"><text:span text:style-name="T1608">6</text:span><text:span text:style-name="T1609"><text:s/>priedas</text:span></text:p>
      <text:p text:style-name="P1610"/>
      <text:p text:style-name="P1611">REKOMENDUOJAMŲ KOMPOSTUOTI NAMŲ ŪKIO SĄLYGOMIS BIOLOGIŠKAI SKAIDŽIŲ ATLIEKŲ, ĮSKAITANT ŽALIĄSIAS ATLIEKAS, SUSIDARANČIAS BENDRO NAUDOJIMO IR PRAMONĖS TERITORIJOSE,</text:p>
      <text:p text:style-name="P1612"><text:span text:style-name="T1613">SĄRAŠAS</text:span></text:p>
      <text:p text:style-name="P1614"/>
      <table:table table:style-name="Table1615">
        <table:table-columns>
          <table:table-column table:style-name="TableColumn1616"/>
          <table:table-column table:style-name="TableColumn1617"/>
          <table:table-column table:style-name="TableColumn1618"/>
        </table:table-columns>
        <table:table-row table:style-name="TableRow1619">
          <table:table-cell table:style-name="TableCell1620" table:number-columns-spanned="2">
            <text:p text:style-name="P1621">Kompostavimui tinkamos atliekos</text:p>
          </table:table-cell>
          <table:covered-table-cell/>
          <table:table-cell table:style-name="TableCell1622" table:number-rows-spanned="2">
            <text:p text:style-name="P1623">Kompostavimui netinkamos atliekos</text:p>
          </table:table-cell>
        </table:table-row>
        <table:table-row table:style-name="TableRow1624">
          <table:table-cell table:style-name="TableCell1625">
            <text:p text:style-name="P1626">Buities atliekos</text:p>
          </table:table-cell>
          <table:table-cell table:style-name="TableCell1627">
            <text:p text:style-name="P1628">Sodo atliekos</text:p>
          </table:table-cell>
          <table:covered-table-cell>
            <text:p text:style-name="P1629"/>
          </table:covered-table-cell>
        </table:table-row>
        <table:table-row table:style-name="TableRow1630">
          <table:table-cell table:style-name="TableCell1631">
            <text:p text:style-name="P1632"><text:span text:style-name="T1633">Maisto atliekos (negyvūninės kilmės) – vaisių ir daržovių gabaliukai;</text:span></text:p>
            <text:p text:style-name="P1634">vaisių ir daržovių žievės; kiaušinių lukštai; arbatos pakeliai; kavos tirščiai bei jų filtrai. Kartonas ir kiti popieriaus gaminiai, suplėšytas popierius, kiaušinių dėklai.</text:p>
            <text:p text:style-name="P1635">Naminių graužikų (žiurkėnų, jūrų kiaulyčių) natūralūs pakratai</text:p>
          </table:table-cell>
          <table:table-cell table:style-name="TableCell1636">
            <text:p text:style-name="P1637"><text:span text:style-name="T1638">Sodo atliekos – augalų lapai;</text:span></text:p>
            <text:p text:style-name="P1639">nupjauta žolė; smulkios šakos; jaunos piktžolės (be subrendusių sėklų); sena vazonų žemė; kitos atliekos – triušių, vištų, arklių, karvių mėšlas</text:p>
          </table:table-cell>
          <table:table-cell table:style-name="TableCell1640">
            <text:p text:style-name="P1641">Mėsa, žuvis, riebalai, kaulai, pieno produktai, plastikinės arba sintetinės atliekos, sergantys augalai, šunų bei kačių fekalijos, piktžolės, turinčios subrendusių sėklų, skerdienos atliekos, sauskelnės, laikraščiai, žurnalai.</text:p>
          </table:table-cell>
        </table:table-row>
      </table:table>
      <text:p text:style-name="P1642"/>
      <text:p text:style-name="P1643">Rekomenduojamų kompostuoti namų ūkio sąlygomis atliekų sąrašas yra informacinio pobūdžio ir nenustato galutinio atliekų sąrašo.</text:p>
      <text:p text:style-name="P1644"><text:span text:style-name="T1645">____________________</text:span></text:p>
      <text:p text:style-name="P1646">Kupiškio rajono savivaldybės komunalinių atliekų tvarkymo taisyklių <text:s/></text:p>
      <text:p text:style-name="P1648">7<text:s/>priedas</text:p>
      <text:p text:style-name="P1649"/>
      <text:p text:style-name="P1650"><text:span text:style-name="T1651">MIŠRIŲ (LIKUSIŲ PO RŪŠIAVIMO) KOMUNALINIŲ ATLIEKŲ SĄRAŠAS</text:span></text:p>
      <text:p text:style-name="P1652">Mišrios (likusios po rūšiavimo) komunalinės atliekos:</text:p>
      <text:p text:style-name="P1653"><text:span text:style-name="T1654">1</text:span><text:span text:style-name="T1655">. Sauskelnės.</text:span></text:p>
      <text:p text:style-name="P1656"><text:span text:style-name="T1657">2</text:span><text:span text:style-name="T1658">. Popieriniai rankšluosčiai.</text:span></text:p>
      <text:p text:style-name="P1659"><text:span text:style-name="T1660">3</text:span><text:span text:style-name="T1661">. Servetėlės.</text:span></text:p>
      <text:p text:style-name="P1662"><text:span text:style-name="T1663">4</text:span><text:span text:style-name="T1664">. Tualetinis popierius.</text:span></text:p>
      <text:p text:style-name="P1665"><text:span text:style-name="T1666">5</text:span><text:span text:style-name="T1667">. Vienkartinės nosinės.</text:span></text:p>
      <text:p text:style-name="P1668"><text:span text:style-name="T1669">6</text:span><text:span text:style-name="T1670">. Drabužiai.</text:span></text:p>
      <text:p text:style-name="P1671"><text:span text:style-name="T1672">7</text:span><text:span text:style-name="T1673">. Tekstilės gaminiai.</text:span></text:p>
      <text:p text:style-name="P1674"><text:span text:style-name="T1675">8</text:span><text:span text:style-name="T1676">. Avalynė (batai, basutės ir kt.).</text:span></text:p>
      <text:p text:style-name="P1677"><text:span text:style-name="T1678">9</text:span><text:span text:style-name="T1679">. Sąšlavos.</text:span></text:p>
      <text:p text:style-name="P1680"><text:span text:style-name="T1681">10</text:span><text:span text:style-name="T1682">. Maisto atliekos.</text:span></text:p>
      <text:p text:style-name="P1683"/>
      <text:p text:style-name="P1684">Mišrių (likusių po rūšiavimo) komunalinių atliekų sąrašas yra informacinio pobūdžio ir nenustato galutinio atliekų sąrašo.</text:p>
      <text:p text:style-name="P1685"/>
      <text:p text:style-name="P1686"><text:span text:style-name="T1687">_______________________</text:span></text:p>
      <text:p text:style-name="P1688"/>
      <text:p text:style-name="P1689"/>
      <text:p text:style-name="P1690"/>
      <text:p text:style-name="P1691"/>
      <text:p text:style-name="P169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26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350"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396"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458"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562"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606"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6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350"><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396"><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458"><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562"><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606"><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647"><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ukas</meta:initial-creator>
    <dc:creator>adlibuser</dc:creator>
    <meta:creation-date>2021-06-28T18:19:00Z</meta:creation-date>
    <dc:date>2021-06-28T18:19:00Z</dc:date>
    <meta:print-date>2021-06-16T08:03:00Z</meta:print-date>
    <meta:template xlink:href="Normal.dotm" xlink:type="simple"/>
    <meta:editing-cycles>2</meta:editing-cycles>
    <meta:editing-duration>PT0S</meta:editing-duration>
    <meta:user-defined meta:name="LabbisDVSAttachmentId">a9f415a6-6b02-409c-a55e-5b68121bfddf</meta:user-defined>
    <meta:document-statistic meta:page-count="32" meta:paragraph-count="1363" meta:word-count="9412" meta:character-count="74975" meta:row-count="4182" meta:non-whitespace-character-count="66926"/>
  </office:meta>
</office:document-meta>
</file>