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style:font-weight-complex="bold" fo:font-size="11.5pt" style:font-size-asian="11.5pt" style:font-size-complex="11.5pt"/>
    </style:style>
    <style:style style:name="P20" style:parent-style-name="Normal" style:family="paragraph">
      <style:paragraph-properties style:punctuation-wrap="simple" fo:text-align="justify" style:vertical-align="baseline" fo:line-height="150%" fo:margin-left="0.7423in" fo:text-indent="-0.25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5145in"/>
    </style:style>
    <style:style style:name="T27" style:parent-style-name="DefaultParagraphFont" style:family="text">
      <style:text-properties fo:font-size="11.5pt" style:font-size-asian="11.5pt" style:font-size-complex="11.5pt" fo:language="en" fo:country="GB"/>
    </style:style>
    <style:style style:name="T28" style:parent-style-name="DefaultParagraphFont" style:family="text">
      <style:text-properties fo:font-size="11.5pt" style:font-size-asian="11.5pt" style:font-size-complex="11.5pt" fo:language="en" fo:country="GB"/>
    </style:style>
    <style:style style:name="T29" style:parent-style-name="DefaultParagraphFont" style:family="text">
      <style:text-properties fo:font-size="11.5pt" style:font-size-asian="11.5pt" style:font-size-complex="11.5pt" fo:language="en" fo:country="GB"/>
    </style:style>
    <style:style style:name="T30" style:parent-style-name="DefaultParagraphFont" style:family="text">
      <style:text-properties fo:language="en" fo:country="GB"/>
    </style:style>
    <style:style style:name="T31" style:parent-style-name="DefaultParagraphFont" style:family="text">
      <style:text-properties fo:font-size="11.5pt" style:font-size-asian="11.5pt" style:font-size-complex="11.5pt" fo:language="en" fo:country="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b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5pt" style:font-size-asian="11.5pt" style:font-size-complex="11.5pt"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fo:line-height="150%" fo:margin-left="0.7423in" fo:text-indent="-0.25in">
        <style:tab-stops/>
      </style:paragraph-properties>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 ĮGYVENDINIMO TAISYKLIŲ PATVIRTINIMO“ PAKEITIMO</text:p>
      <text:p text:style-name="P12"/>
      <text:p text:style-name="P13">2018 m. rugpjūčio 29 d. Nr. 3D-593<text:s/></text:p>
      <text:p text:style-name="P14">Vilnius</text:p>
      <text:p text:style-name="P15"/>
      <text:p text:style-name="P16"/>
      <text:p text:style-name="P17"><text:span text:style-name="T18">P a k e i č i u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es, patvirtintas Lietuvos Respublikos žemės ūkio ministro 2016 m. kovo 29 d. įsakymu Nr. 3D-167<text:s/></text:span><text:span text:style-name="T19">„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text:span></text:p>
      <text:p text:style-name="P20"><text:span text:style-name="T21">1</text:span><text:span text:style-name="T22">.</text:span><text:span text:style-name="T23"><text:tab/></text:span><text:span text:style-name="T24">Pakeičiu 16 punktą ir jį išdėstau taip</text:span><text:span text:style-name="T25">:</text:span></text:p>
      <text:p text:style-name="P26"><text:span text:style-name="T27">„</text:span><text:span text:style-name="T28">16</text:span><text:span text:style-name="T29">. Pareiškėjams,<text:s/></text:span><text:span text:style-name="T30">kurie ataskaitiniais arba ankstesniais metais, bet ne anksčiau kaip 2014 metų sausio 1 d. įsigijo nuo žinduolių ir (ar) paukščių laimikį apsaugančią įrangą ir (arba) įrankius, taikoma<text:s/></text:span><text:span text:style-name="T31">10 proc. didesnė kompensacija (40 proc.) nuo ataskaitiniais metais gautų bendrųjų pajamų už sužvejotą produkciją.<text:s/></text:span><text:span text:style-name="T32">Pareiškėjams, kurių bendrosios pajamos už sužvejotą produkciją viršija Q</text:span><text:span text:style-name="T33">3</text:span><text:span text:style-name="T34"><text:s/>reikšmę, taikoma 10 proc. didesnė kompensacija (40 proc.) nuo Q</text:span><text:span text:style-name="T35">3</text:span><text:span text:style-name="T36"><text:s/>bendrųjų pajamų už sužvejotą produkciją reikšmės. <text:s/>K</text:span><text:span text:style-name="T37">artu su paramos paraiška pateikiami nuo žinduolių ir (ar) paukščių laimikį apsaugančios įrangos ir (arba) įrankių įsigijimą patvirtinantys dokumentai</text:span><text:span text:style-name="T38">, kuriais įrodoma, kad įsigyta įranga <text:s/>ir (arba) įrankiai saugo žvejybos <text:s/>laimikį nuo <text:s/>galimos žinduolių ir (ar) paukščių <text:s/>žalos. Nuo<text:s/></text:span><text:soft-page-break/><text:span text:style-name="T39">žinduolių ir (ar) paukščių laimikį apsaugančią įrangą ir (arba) įrankių naudojimo kontrolę užtikrina Žuvininkystės tarnyba.</text:span></text:p>
      <text:p text:style-name="P40">2.<text:tab/>Pripažįstu priedo V skyriaus 5 punktą netekusiu galios.</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30T12:47:00Z</meta:creation-date>
    <dc:date>2018-08-30T12:47:00Z</dc:date>
    <meta:template xlink:href="Normal.dotm" xlink:type="simple"/>
    <meta:editing-cycles>1</meta:editing-cycles>
    <meta:editing-duration>PT0S</meta:editing-duration>
    <meta:document-statistic meta:page-count="2" meta:paragraph-count="38" meta:word-count="324" meta:character-count="2572" meta:row-count="81" meta:non-whitespace-character-count="2286"/>
  </office:meta>
</office:document-meta>
</file>