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50%" fo:text-indent="0.4923in"/>
    </style:style>
    <style:style style:name="P28" style:parent-style-name="Normal" style:family="paragraph">
      <style:paragraph-properties fo:text-align="justify" style:vertical-align="middle" fo:line-height="150%" fo:text-indent="0.4923in"/>
    </style:style>
    <style:style style:name="P29" style:parent-style-name="Normal" style:family="paragraph">
      <style:paragraph-properties fo:text-align="justify" style:vertical-align="middle" fo:line-height="150%" fo:text-indent="0.4923in"/>
    </style:style>
    <style:style style:name="P30" style:parent-style-name="Normal" style:family="paragraph">
      <style:paragraph-properties fo:text-align="justify" style:vertical-align="middle" fo:line-height="150%" fo:text-indent="0.4923in"/>
    </style:style>
    <style:style style:name="P31" style:parent-style-name="Normal" style:family="paragraph">
      <style:paragraph-properties fo:text-align="justify" style:vertical-align="middle" fo:line-height="150%" fo:text-indent="0.4923in"/>
    </style:style>
    <style:style style:name="P32" style:parent-style-name="Normal" style:family="paragraph">
      <style:paragraph-properties fo:text-align="justify" style:vertical-align="middle" fo:line-height="150%" fo:text-indent="0.4923in"/>
    </style:style>
    <style:style style:name="P33" style:parent-style-name="Normal" style:family="paragraph">
      <style:paragraph-properties fo:text-align="justify" style:vertical-align="middle" fo:line-height="150%" fo:text-indent="0.4923in"/>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5 M. SPALIO 6 D. ĮSAKYMO NR. 3D-744 „</text:span><text:span text:style-name="T14">DĖL LIETUVOS ŽUVININKYSTĖS SEKTORIAUS 2014–2020 METŲ VEIKSMŲ PROGRAMOS ANTROJO SĄJUNGOS PRIORITETO „</text:span><text:span text:style-name="T15">APLINKOSAUGOS POŽIŪRIU TVARIOS, EFEKTYVIAI IŠTEKLIUS NAUDOJANČIOS, INOVACINĖS, KONKURENCINGOS IR ŽINIOMIS GRINDŽIAMOS AKVAKULTŪROS SKATINIMAS</text:span><text:span text:style-name="T16">“ PRIEMONĖS „</text:span><text:span text:style-name="T17">APLINKOSAUGOS FUNKCIJAS ATLIEKANTI AKVAKULTŪRA“ ĮGYVENDINIMO TAISYKLIŲ PATVIRTINIMO“ PAKEITIMO</text:span></text:p>
      <text:p text:style-name="P18"/>
      <text:p text:style-name="P19"><text:span text:style-name="T20">2023 m. liepos 24 d. Nr.<text:s/></text:span><text:span text:style-name="T21">3D-477</text:span></text:p>
      <text:p text:style-name="P22">Vilnius</text:p>
      <text:p text:style-name="P23"/>
      <text:p text:style-name="P24"/>
      <text:p text:style-name="P25"><text:span text:style-name="T26">P a k e i č i u<text:s/></text:span>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es, patvirtintas Lietuvos Respublikos žemės ūkio ministro 2015 m. spalio 6 d. įsakymu Nr. 3D-744 „Dėl Lietuvos<text:s/><text:soft-page-break/>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ių patvirtinimo“, ir 11 punktą išdėstau taip:</text:p>
      <text:p text:style-name="P27">„11. Didžiausia galima paramos suma pagal Taisykles vienam pareiškėjui apskaičiuojama pagal formulę:</text:p>
      <text:p text:style-name="P28">Y = m × (110 Eur × ha1  + 60 Eur × ha2),</text:p>
      <text:p text:style-name="P29">kur:</text:p>
      <text:p text:style-name="P30">Y – didžiausia galima paramos suma pagal Priemonę vienam pareiškėjui, Eur;</text:p>
      <text:p text:style-name="P31">m – gamtotvarkos plano įgyvendinimo metų, už kuriuos skiriama parama, skaičius;</text:p>
      <text:p text:style-name="P32">ha1 – pareiškėjo pasirinktais metais (pasirenkami vieni iš trijų metų, buvusių prieš paramos paraiškos pateikimo metus) ŽŪIKVC deklaruotas įveistų akvakultūros tvenkinių plotas, ha;</text:p>
      <text:p text:style-name="P33">ha2 – kartu su paramos paraiška pateiktuose dokumentuose pagrįstas akvakultūros tvenkinių, kurie patenka į „Natura 2000“ teritoriją, plotas, ha.“</text:p>
      <text:p text:style-name="Normal"/>
      <text:p text:style-name="Normal"/>
      <text:p text:style-name="Normal"/>
      <text:p text:style-name="P34"><text:span text:style-name="T35">Žemės ūkio ministras</text:span><text:span text:style-name="T36"><text:tab/>Kęstutis Navicka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3-07-24T14:44:00Z</meta:creation-date>
    <dc:date>2023-07-24T14:44:00Z</dc:date>
    <meta:print-date>2021-07-27T04:54:00Z</meta:print-date>
    <meta:template xlink:href="Normal.dotm" xlink:type="simple"/>
    <meta:editing-cycles>2</meta:editing-cycles>
    <meta:editing-duration>PT0S</meta:editing-duration>
    <meta:user-defined meta:name="ContentTypeId">0x01010051188209BC3B58429A2B6E57AEE15835</meta:user-defined>
    <meta:document-statistic meta:page-count="2" meta:paragraph-count="32" meta:word-count="249" meta:character-count="1964" meta:row-count="60" meta:non-whitespace-character-count="1747"/>
  </office:meta>
</office:document-meta>
</file>