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347in" svg:height="0.598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20 M. KOVO 23 D. ĮSAKYMO NR. V-506 „DĖL AMBULATORINIŲ ASMENS SVEIKATOS PRIEŽIŪROS PASLAUGŲ VIRŠUTINIŲ KVĖPAVIMO TAKŲ INFEKCIJOS SIMPTOMŲ TURINTIEMS PACIENTAMS TEIKIMO TVARKOS APRAŠO PATVIRTINIMO“ PAKEITIMO</text:p>
      <text:p text:style-name="P15"/>
      <text:p text:style-name="P16">2020 m. balandžio 20 d. Nr. V-922</text:p>
      <text:p text:style-name="P17">Vilnius</text:p>
      <text:p text:style-name="P18"/>
      <text:p text:style-name="P19"/>
      <text:p text:style-name="P20"><text:span text:style-name="T21">P a k e i č i u Ambulatorinių asmens sveikatos priežiūros paslaugų viršutinių kvėpavimo takų infekcijos simptomų turintiems pacientams teikimo tvarkos aprašą, patvirtintą Lietuvos Respublikos sveikatos apsaugos ministro 2020 m. kovo 23 d. įsakymu Nr. V-506 „Dėl Ambulatorinių asmens sveikatos priežiūros paslaugų viršutinių kvėpavimo takų infekcijos simptomų turintiems pacientams teikimo tvarkos aprašo patvirtinimo“:</text:span></text:p>
      <text:p text:style-name="P22"><text:span text:style-name="T23">1</text:span><text:span text:style-name="T24">. Pakeičiu 19.2 papunktį ir jį išdėstau taip:</text:span></text:p>
      <text:p text:style-name="P25"><text:span text:style-name="T26">„</text:span><text:span text:style-name="T27">19.2</text:span><text:span text:style-name="T28">. Šeimos gydytojas įvertina, ar skambinantis pacientas atitinka Aprašo 5.3 papunktyje nurodytus kriterijus, ir jeigu atitinka, priima sprendimą dėl tikslingumo pacientą siųsti į karščiavimo kliniką, užpildo Elektroninėje sveikatos paslaugų ir bendradarbiavimo infrastruktūros informacinėje sistemoje (toliau – ESPBI IS) bei elektroniniu būdu pasirašo elektroninio siuntimo į karščiavimo kliniką formą E027 „Siuntimas konsultacijai, tyrimams, gydymui“, patvirtintą Lietuvos Respublikos sveikatos apsaugos ministro 2015 m. gegužės 26 d. įsakymu Nr. V-657 „Dėl Elektroninės sveikatos paslaugų ir bendradarbiavimo infrastruktūros informacinės sistemos naudojimo tvarkos aprašo patvirtinimo“ (toliau – Įsakymas Nr. V-657).<text:s/></text:span><text:span text:style-name="T29"><text:s/></text:span></text:p>
      <text:p text:style-name="P30">Formoje E027 aprašoma ligos anamnezė, paciento sveikatos būklės įvertinimo informacija (surinkta nuotolinės konsultacijos metu) ir paciento kontaktiniai duomenys (mobiliojo ryšio telefono numeris, gyvenamosios vietos adresas), o formos E027 lauke „Specialisto profesinė kvalifikacija arba skyriaus specializacija“ įrašoma „Karščiavimo klinika“.</text:p>
      <text:p text:style-name="P31"><text:span text:style-name="T32">Šeimos gydytojas išsiaiškina faktinę karščiuojančio paciento buvimo vietą ir informuoja karščiavimo kliniką, kuri teikia paslaugas teritorijoje, kurioje yra karščiuojantis pacientas. <text:s/>Karščiavimo klinikų kontaktiniai duomenys ir aptarnaujamos teritorijos skelbiamos Lietuvos Respublikos sveikatos apsaugos ministerijos interneto svetainėje.“</text:span></text:p>
      <text:p text:style-name="P33"><text:span text:style-name="T34">2</text:span><text:span text:style-name="T35">. P</text:span><text:span text:style-name="T36">apildau 33 punktu:</text:span></text:p>
      <text:p text:style-name="P37"><text:span text:style-name="T38">„</text:span><text:span text:style-name="T39">33</text:span><text:span text:style-name="T40">. Karščiavimo klinika privalo suteikti Aprašo<text:s/></text:span><text:span text:style-name="T41">5.4 papunktyje nurodytas<text:s/></text:span><text:span text:style-name="T42">paslaugas visiems jos aptarnaujamoje teritorijoje esantiems karščiuojantiems pacientams.“</text:span></text:p>
      <text:p text:style-name="Normal"/>
      <text:p text:style-name="Normal"/>
      <text:p text:style-name="Normal"/>
      <text:p text:style-name="Normal"><text:span text:style-name="T43">Sveikatos apsaugos ministra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4-27T11:59:00Z</meta:creation-date>
    <dc:date>2020-04-27T11:59:00Z</dc:date>
    <meta:print-date>2020-04-16T16:2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79" meta:character-count="2537" meta:row-count="18" meta:non-whitespace-character-count="2163"/>
  </office:meta>
</office:document-meta>
</file>