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master-page-name="MPF1" style:family="paragraph">
      <style:paragraph-properties fo:break-before="page" fo:margin-left="4.0361in" style:page-number="1">
        <style:tab-stops/>
      </style:paragraph-properties>
      <style:text-properties style:font-name-asian="Calibri" style:font-size-complex="12pt"/>
    </style:style>
    <style:style style:name="P44" style:parent-style-name="Normal" style:family="paragraph">
      <style:paragraph-properties fo:margin-left="4.0361in">
        <style:tab-stops/>
      </style:paragraph-properties>
      <style:text-properties style:font-name-asian="Calibri" style:font-size-complex="12pt"/>
    </style:style>
    <style:style style:name="P45" style:parent-style-name="Normal" style:family="paragraph">
      <style:paragraph-properties fo:margin-left="4.0361in">
        <style:tab-stops/>
      </style:paragraph-properties>
      <style:text-properties style:font-name-asian="Calibri" style:font-size-complex="12pt"/>
    </style:style>
    <style:style style:name="P46" style:parent-style-name="Normal" style:family="paragraph">
      <style:paragraph-properties fo:margin-left="4.0361in">
        <style:tab-stops/>
      </style:paragraph-properties>
      <style:text-properties style:font-name-asian="Calibri" style:font-size-complex="12pt"/>
    </style:style>
    <style:style style:name="P47" style:parent-style-name="Normal" style:family="paragraph">
      <style:paragraph-properties fo:text-align="center"/>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text-indent="0.4923in"/>
      <style:text-properties style:font-name-asian="Calibri"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margin-left="0.4923in">
        <style:tab-stops/>
      </style:paragraph-properties>
    </style:style>
    <style:style style:name="P73" style:parent-style-name="Normal" style:family="paragraph">
      <style:paragraph-properties fo:text-align="center" fo:margin-left="0.4923in">
        <style:tab-stops/>
      </style:paragraph-properties>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margin-left="0.4923in">
        <style:tab-stops/>
      </style:paragraph-properties>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margin-left="0.4923in">
        <style:tab-stops/>
      </style:paragraph-properties>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style:punctuation-wrap="simple"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fo:font-weight="bold" style:font-weight-asian="bold" fo:color="#000000" style:font-size-complex="12pt" fo:language="en" fo:country="GB"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punctuation-wrap="simple"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fo:text-indent="0.4923in"/>
    </style:style>
    <style:style style:name="P131" style:parent-style-name="Normal" style:family="paragraph">
      <style:paragraph-properties fo:text-align="center" fo:margin-left="0.4923in">
        <style:tab-stops/>
      </style:paragraph-properties>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fo:margin-left="0.4923in">
        <style:tab-stops/>
      </style:paragraph-properties>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margin-left="0.4923in">
        <style:tab-stops/>
      </style:paragraph-properties>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style:punctuation-wrap="simple" fo:text-align="center"/>
    </style:style>
    <style:style style:name="T21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text:s/></text:span><text:span text:style-name="T22">ŠVIETIMO ĮSTAIgos veiklos kokybės gerinimo priežiūros tvarkos aprašo PATVIRTINIMO</text:span></text:p>
      <text:p text:style-name="P23"/>
      <text:p text:style-name="P24"/>
      <text:p text:style-name="P25">2018 m. sausio 3 d. Nr. V-9</text:p>
      <text:p text:style-name="P26">Vilnius</text:p>
      <text:p text:style-name="P27"/>
      <text:p text:style-name="P28"/>
      <text:p text:style-name="P29">Vadovaudamasi Lietuvos Respublikos švietimo įstatymo 64 straipsnio 6 dalimi,</text:p>
      <text:p text:style-name="Normal"/>
      <text:p text:style-name="P30">t v i r t i n u <text:s/>Švietimo įstaigos veiklos kokybės gerinimo priežiūros tvarkos aprašą (pridedama).</text:p>
      <text:p text:style-name="Normal"/>
      <text:p text:style-name="P31"/>
      <text:p text:style-name="P32"/>
      <text:p text:style-name="P33"/>
      <text:p text:style-name="P34">Švietimo ir mokslo ministrė<text:tab/>Jurgita Petrauskienė</text:p>
      <text:soft-page-break/>
      <text:p text:style-name="P35">PATVIRTINTA</text:p>
      <text:p text:style-name="P44">Lietuvos Respublikos</text:p>
      <text:p text:style-name="P45">švietimo ir mokslo ministro</text:p>
      <text:p text:style-name="P46">2018 m. sausio 3 įsakymu Nr. V-9</text:p>
      <text:p text:style-name="P47"/>
      <text:p text:style-name="P48"><text:span text:style-name="T49">ŠVIETIMO ĮSTAIGOS VEIKLOS KOKYBĖS GERINIMO PRIEŽIŪRO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vietimo įstaigos veiklos kokybės gerinimo priežiūros tvarkos aprašas (toliau – Aprašas) reglamentuoja švietimo įstaigos (mokyklos ir švietimo pagalbos įstaigos) veiklos kokybės gerinimo priežiūros (toliau – priežiūra) paskirtį, uždavinius, principus ir atlikimo tvarką. Aukštosios mokyklos veiklos kokybės gerinimo priežiūra vykdoma vadovaujantis Lietuvos Respublikos mokslo ir studijų įstatymu ir jį įgyvendinančiais teisės aktais.<text:s/></text:span></text:p>
      <text:p text:style-name="P60"><text:span text:style-name="T61">2</text:span><text:span text:style-name="T62">. Priežiūrą vykdo savininko teises ir pareigas įgyvendinanti institucija (dalyvių susirinkimas), atsižvelgdama (atsižvelgdami) į švietimo įstaigos vadovo metų veiklos ataskaitos rezultatus. Nevalstybinės švietimo įstaigos savininkas (dalyvių susirinkimas) dėl priežiūros atlikimo gali kreiptis pagalbos į Švietimo ir mokslo ministeriją.</text:span></text:p>
      <text:p text:style-name="P63"><text:span text:style-name="T64">3</text:span><text:span text:style-name="T65">. Priežiūra atliekama vadovaujantis Lietuvos Respublikos švietimo įstatymu, Lietuvos Respublikos profesinio mokymo įstatymu, Lietuvos Respublikos neformaliojo suaugusiųjų švietimo ir tęstinio mokymosi įstatymu, kitais teisės aktais ir šiuo Aprašu.</text:span></text:p>
      <text:p text:style-name="P66"><text:span text:style-name="T67">4</text:span><text:span text:style-name="T68">. Apraše vartojamos sąvokos atitinka Lietuvos Respublikos švietimo įstatyme, Lietuvos Respublikos profesinio mokymo įstatyme, Lietuvos Respublikos neformaliojo suaugusiųjų švietimo ir tęstinio mokymosi įstatyme vartojamas sąvokas.</text:span></text:p>
      <text:p text:style-name="P69"><text:span text:style-name="T70">5</text:span><text:span text:style-name="T71">. Priežiūra turi būti vykdoma, jei švietimo įstaigos vadovo metų veiklos ataskaita įvertinama nepatenkinamai. Taip pat priežiūra gali būti vykdoma, siekiant suteikti švietimo įstaigai pagalbą, kad ji pasiektų geresnių veiklos rezultatų.</text:span></text:p>
      <text:p text:style-name="P72"/>
      <text:p text:style-name="P73"><text:span text:style-name="T74">II</text:span><text:span text:style-name="T75"><text:s/>SKYRIUS</text:span></text:p>
      <text:p text:style-name="P76"><text:span text:style-name="T77">PRIEŽIŪROS PASKIRTIS, UŽDAVINIAI IR PRINCIPAI</text:span></text:p>
      <text:p text:style-name="P78"/>
      <text:p text:style-name="P79"><text:span text:style-name="T80">6</text:span><text:span text:style-name="T81">. Priežiūros paskirtis – sudaryti sąlygas švietimo įstaigai kryptingai tobulinti savo veiklą, siekiant sumažinti teikiamo švietimo ir veiklos kokybės skirtumus tarp švietimo įstaigų.<text:s/></text:span></text:p>
      <text:p text:style-name="P82"><text:span text:style-name="T83">7</text:span><text:span text:style-name="T84">. Uždaviniai:</text:span></text:p>
      <text:p text:style-name="P85"><text:span text:style-name="T86">7.1</text:span><text:span text:style-name="T87">. atsižvelgiant į vadovo metų veiklos ataskaitos vertinimo rezultatus, nustatyti švietimo įstaigos veiklos sritis ir kokybės aspektus, kurių tobulinimas leistų padidinti švietimo įstaigos veiklos efektyvumą;</text:span></text:p>
      <text:p text:style-name="P88"><text:span text:style-name="T89">7.2</text:span><text:span text:style-name="T90">. suteikti švietimo įstaigai tikslingą pagalbą;</text:span></text:p>
      <text:p text:style-name="P91"><text:span text:style-name="T92">7.3</text:span><text:span text:style-name="T93">. paskatinti švietimo įstaigos bendruomenę prisiimti atsakomybę už veiklos rezultatus;</text:span></text:p>
      <text:p text:style-name="P94"><text:span text:style-name="T95">7.4</text:span><text:span text:style-name="T96">. sutelkti pastangas, siekiant švietimo įstaigos veiklos kokybės pagerėjimo.</text:span></text:p>
      <text:p text:style-name="P97"><text:span text:style-name="T98">8</text:span><text:span text:style-name="T99">. Priežiūra atliekama vadovaujantis šiais principais:</text:span></text:p>
      <text:p text:style-name="P100"><text:span text:style-name="T101">8.1</text:span><text:span text:style-name="T102">.</text:span><text:span text:style-name="T103"><text:s/></text:span><text:span text:style-name="T104">kontekstualumo</text:span><text:span text:style-name="T105"><text:s/></text:span><text:span text:style-name="T106">–</text:span><text:span text:style-name="T107"><text:s/></text:span><text:span text:style-name="T108">atliekant priežiūrą pripažįstamas tos švietimo įstaigos socialinis, ekonominis, kultūrinis ir technologinis kontekstas;</text:span></text:p>
      <text:p text:style-name="P109"><text:span text:style-name="T110">8.2</text:span><text:span text:style-name="T111">. skaidrumo – priežiūrą atliekantys asmenys, švietimo įstaigos vadovas, bendruomenė dalijasi informacija, viešai diskutuoja dėl veiklos kokybės gerinimo priemonių ir rezultatų;</text:span></text:p>
      <text:p text:style-name="P112"><text:span text:style-name="T113">8.3</text:span><text:span text:style-name="T114">. nešališkumo</text:span><text:span text:style-name="T115"><text:s/></text:span><text:span text:style-name="T116">–</text:span><text:span text:style-name="T117"><text:s/></text:span><text:span text:style-name="T118">priežiūra grindžiama patikimais duomenimis, gautais iš keleto šaltinių, švietimo įstaigos veikla vertinama pagal iš anksto nustatytus ir sutartus rodiklius (laukiamus rezultatus);</text:span></text:p>
      <text:p text:style-name="P119"><text:span text:style-name="T120">8.4</text:span><text:span text:style-name="T121">.<text:s/></text:span><text:span text:style-name="T122">rizikos mažinimo</text:span><text:span text:style-name="T123"><text:s/></text:span><text:span text:style-name="T124">–</text:span><text:span text:style-name="T125"><text:s/></text:span><text:span text:style-name="T126">priežiūra siekiama mažinti netinkamai organizuojamo ugdymo (mokykloje) ar teikiamos nekokybiškos paslaugos (švietimo pagalbos įstaigoje) riziką;<text:s/></text:span></text:p>
      <text:p text:style-name="P127"><text:span text:style-name="T128">8.5</text:span><text:span text:style-name="T129">. optimalumo – priežiūra atliekama vadovaujantis aiškiais kriterijais, derančiais su švietimo įstaigai ir vadovui keliamais tikslais ir uždaviniais, naudojant adekvačius išteklius.</text:span></text:p>
      <text:p text:style-name="P130"/>
      <text:p text:style-name="P131"><text:span text:style-name="T132">III</text:span><text:span text:style-name="T133"><text:s/>SKYRIUS</text:span></text:p>
      <text:p text:style-name="P134"><text:span text:style-name="T135">PRIEŽIŪROS ATLIKIMO TVARKA</text:span></text:p>
      <text:p text:style-name="P136"/>
      <text:p text:style-name="P137"><text:span text:style-name="T138">9</text:span><text:span text:style-name="T139">. Po švietimo įstaigos vadovo metų veiklos įvertinimo Aprašo 5 punkte numatytais atvejais švietimo įstaigos savininko teises ir pareigas įgyvendinančios institucijos (dalyvių susirinkimo) paskirtas asmuo priima sprendimą atlikti priežiūrą ir paskiria švietimo kokybės gerinimo kuratorių (toliau – kuratorius).<text:s/></text:span></text:p>
      <text:p text:style-name="P140"><text:span text:style-name="T141">10</text:span><text:span text:style-name="T142">. Nevalstybinės švietimo įstaigos savininkas (dalyvių susirinkimas) dėl žmogiškųjų išteklių stokos negalintis užtikrinti kuratoriaus skyrimo, dėl kuratoriaus rekomendavimo gali kreiptis į Švietimo ir mokslo ministeriją.<text:s/></text:span></text:p>
      <text:p text:style-name="P143"><text:span text:style-name="T144">11</text:span><text:span text:style-name="T145">. Kuratorius skiriamas teikti pagalbą švietimo įstaigai rengiant švietimo įstaigos veiklos kokybės gerinimo planą (toliau – kokybės gerinimo planas), koordinuoti ir vertinti kokybės gerinimo procesą.<text:s/></text:span></text:p>
      <text:p text:style-name="P146"><text:span text:style-name="T147">12</text:span><text:span text:style-name="T148">. Kuratorius, įvertinęs situaciją švietimo įstaigoje, gali kreiptis į švietimo įstaigos savininko teises ir pareigas įgyvendinančios institucijos paskirtą asmenį dėl kokybės gerinimo konsultanto (toliau – konsultantas) iš švietimo ekspertų (kompetentingų švietimo įstaigų vadovų, mokytojų, kitų pedagoginių darbuotojų) paskyrimo teisės aktų nustatyta tvarka. Konsultantui, kuris teikia sisteminę pagalbą gerinant veiklos kokybę priežiūros laikotarpiu, mokama teisės aktų nustatyta tvarka.</text:span></text:p>
      <text:p text:style-name="P149"><text:span text:style-name="T150">13</text:span><text:span text:style-name="T151">. Ne vėliau kaip per 1 mėnesį nuo priežiūros pradžios parengiamas kokybės gerinimo planas, kurį pasirašo švietimo įstaigos vadovas, suderinęs su kuratoriumi ir savininko teises ir pareigas įgyvendinančios <text:s/>institucijos (dalyvių susirinkimo) <text:s/>paskirtu asmeniu.</text:span></text:p>
      <text:p text:style-name="P152"><text:span text:style-name="T153">14</text:span><text:span text:style-name="T154">. Kokybės gerinimo plano turinys:</text:span></text:p>
      <text:p text:style-name="P155"><text:span text:style-name="T156">14.1</text:span><text:span text:style-name="T157">. švietimo įstaigos veiklos kokybės aspektai, kuriais bus gerinama kokybė;</text:span></text:p>
      <text:p text:style-name="P158"><text:span text:style-name="T159">14.2</text:span><text:span text:style-name="T160">. priemonės, atitinkančios kiekvieną kokybės gerinimo aspektą;</text:span></text:p>
      <text:p text:style-name="P161"><text:span text:style-name="T162">14.3</text:span><text:span text:style-name="T163">. pagalba (metodinė, informacinė, materialinė, teisinė ar kita), kurią teiks švietimo įstaigos savininko teises ir pareigas įgyvendinanti institucija (dalyvių susirinkimas), savininkas ar jo įgaliotas asmuo;</text:span></text:p>
      <text:p text:style-name="P164"><text:span text:style-name="T165">14.4</text:span><text:span text:style-name="T166">. laukiami rezultatai – siekiniai ar rodikliai (toliau – vertinimo rodikliai), kuriais bus grindžiamas kokybės pagerėjimo vertinimas. Kiekvienam kokybės gerinimo aspektui numatoma keletas vertinimo rodiklių;</text:span></text:p>
      <text:p text:style-name="P167"><text:span text:style-name="T168">14.5</text:span><text:span text:style-name="T169">. numatytų priemonių įgyvendinimo terminai.</text:span></text:p>
      <text:p text:style-name="P170"><text:span text:style-name="T171">15</text:span><text:span text:style-name="T172">. Privalomi švietimo įstaigos veiklos kokybės gerinimo aspektai:</text:span></text:p>
      <text:p text:style-name="P173"><text:span text:style-name="T174">15.1</text:span><text:span text:style-name="T175">. mokymosi pasiekimai, ugdymo procesas ir jo organizavimas, pagalbos teikimas (bendrojo ugdymo mokyklos);<text:s/></text:span></text:p>
      <text:p text:style-name="P176"><text:span text:style-name="T177">15.2</text:span><text:span text:style-name="T178">. ugdytinių ir jų tėvų poreikių tenkinimas, saugumas (ikimokyklinio ugdymo ir neformaliojo švietimo mokyklos);<text:s/></text:span></text:p>
      <text:p text:style-name="P179"><text:span text:style-name="T180">15.3</text:span><text:span text:style-name="T181">. mokymo organizavimas, mokymo(-si) rezultatyvumas ir veiklos efektyvumas (profesinio mokymo įstaigos);</text:span></text:p>
      <text:p text:style-name="P182"><text:span text:style-name="T183">15.4</text:span><text:span text:style-name="T184">. paslaugų gavėjų (mokyklų, mokytojų, mokinių ir jų tėvų) pasitenkinimas (švietimo pagalbos įstaigos).<text:s/></text:span></text:p>
      <text:p text:style-name="P185"><text:span text:style-name="T186">16</text:span><text:span text:style-name="T187">. Kiti kokybės gerinimo aspektai į kokybės gerinimo planą įtraukiami atsižvelgiant į švietimo įstaigos vadovo metų veiklos ataskaitos vertinimo, išorinio vertinimo (jei jis buvo atliekamas) ir veiklos įsivertinimo rezultatus.<text:s/></text:span></text:p>
      <text:p text:style-name="P188"><text:span text:style-name="T189">17</text:span><text:span text:style-name="T190">. Kokybės gerinimo plano įgyvendinimo trukmė suderinama su švietimo įstaigos vadovo metų veiklos vertinimo terminais, kad vertinant vadovo metų veiklą būtų žinomas kokybės gerinimo rezultatas.</text:span></text:p>
      <text:p text:style-name="P191"><text:span text:style-name="T192">18</text:span><text:span text:style-name="T193">. Švietimo įstaiga kartu su kuratoriumi periodiškai aptaria veiklos kokybės gerinimo eigą. Bendru kuratoriaus ir švietimo įstaigos vadovo sutarimu, suderinus su</text:span><text:span text:style-name="T194"><text:s/>įstaigos savininko teises ir<text:s/></text:span><text:soft-page-break/><text:span text:style-name="T195">pareigas įgyvendinančios institucijos (dalyvių susirinkimo) paskirtu asmeniu,</text:span><text:span text:style-name="T196"><text:s/>galimi kokybės gerinimo plano pakeitimai.<text:s/></text:span></text:p>
      <text:p text:style-name="P197"><text:span text:style-name="T198">19</text:span><text:span text:style-name="T199">. Likus 1 mėnesiui iki švietimo įstaigos vadovo metų veiklos ataskaitos vertinimo, švietimo įstaiga kartu su kuratoriumi parengia kokybės gerinimo ataskaitą, kurioje pateikiamos argumentuotos išvados dėl švietimo įstaigos veiklos kokybės gerinimo. Ataskaita pateikiama švietimo įstaigos vadovo metų veiklos ataskaitą vertinančioms institucijoms.<text:s/></text:span></text:p>
      <text:p text:style-name="P200"/>
      <text:p text:style-name="P201"><text:span text:style-name="T202">IV</text:span><text:span text:style-name="T203"><text:s/>SKYRIUS<text:s/></text:span></text:p>
      <text:p text:style-name="P204"><text:span text:style-name="T205">BAIGIAMOSIOS NUOSTATOS</text:span></text:p>
      <text:p text:style-name="P206"/>
      <text:p text:style-name="P207"><text:span text:style-name="T208">20</text:span><text:span text:style-name="T209">.<text:s/></text:span><text:span text:style-name="T210">Priežiūrai organizuoti ir vykdyti naudojamos valstybės biudžeto ir kitų šaltinių lėšos įstatymų ir kitų teisės aktų nustatyta tvarka.<text:s/></text:span></text:p>
      <text:p text:style-name="P211"><text:span text:style-name="T21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1" style:parent-style-name="DefaultParagraphFont" style:family="text">
      <style:text-properties style:font-name="HelveticaLT" fo:font-size="8pt" style:font-size-asian="8pt" style:font-size-complex="8pt" fo:language="en" fo:country="U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text:span text:style-name="T7">Dokumentas1</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6"><text:page-number text:fixed="false">3</text:page-number></text:p>
        <text:p text:style-name="P37"/>
      </style:header>
      <style:footer>
        <text:p text:style-name="P39"><draw:frame draw:style-name="F40" text:anchor-type="paragraph" svg:y="0.0006in" draw:z-index="0"><draw:text-box fo:min-height="0in" fo:min-width="0in"><text:p text:style-name="P38"><text:span text:style-name="T41">Dokumentas1</text:span></text:p></draw:text-box></draw:frame></text:p>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b84f1b-fb8b-45b9-931c-263d556e7b99</dc:title>
    <meta:initial-creator>Razmantienė Audronė</meta:initial-creator>
    <dc:creator>adlibuser</dc:creator>
    <meta:creation-date>2018-01-03T08:29:00Z</meta:creation-date>
    <dc:date>2018-01-03T08:2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71" meta:word-count="936" meta:character-count="7839" meta:row-count="268" meta:non-whitespace-character-count="6974"/>
  </office:meta>
</office:document-meta>
</file>