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weight-complex="bold" style:font-style-complex="italic" style:font-size-complex="12pt" fo:language="en" fo:country="US" style:language-asian="lt" style:country-asian="LT"/>
    </style:style>
    <style:style style:name="T70" style:parent-style-name="DefaultParagraphFont" style:family="text">
      <style:text-properties style:font-weight-complex="bold" style:font-style-complex="italic" style:font-size-complex="12pt" fo:language="en" fo:country="US"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17 m. rugpjūčio 30 d. įsakymo nr. v-661 „</text:span><text:span text:style-name="T18">DĖL ASMENŲ, PRETENDUOJANČIŲ NUO 2019 METŲ Į AUKŠTŲJŲ MOKYKLŲ PIRMOSIOS PAKOPOS IR VIENTISŲJŲ STUDIJŲ VIETAS, MOKYMOSI REZULTATŲ MINIMALIŲ RODIKLIŲ PATVIRTINIMO“ PAKEITIMO</text:span></text:p>
      <text:p text:style-name="P19"/>
      <text:p text:style-name="P20">2020 m. vasario 4 d. Nr. V-147</text:p>
      <text:p text:style-name="P21">Vilnius</text:p>
      <text:p text:style-name="P22"/>
      <text:p text:style-name="P23"/>
      <text:p text:style-name="P24"><text:span text:style-name="T25">P a k e i č i u Lietuvos Respublikos švietimo, mokslo ir sporto ministro 2017 m. rugpjūčio 30 d. įsakymą Nr. V-661 „Dėl Asmenų, pretenduojančių nuo 2019 metų į aukštųjų mokyklų pirmosios pakopos ir vientisųjų studijų vietas, mokymosi rezultatų minimalių rodiklių patvirtinimo“ ir išdėstau jį nauja redakcija:</text:span></text:p>
      <text:p text:style-name="Normal"/>
      <text:p text:style-name="P26"><text:span text:style-name="T27">„LIETUVOS RESPUBLIKOS ŠVIETIMO, MOKSLO IR SPORTO MINISTRAS</text:span></text:p>
      <text:p text:style-name="P28"/>
      <text:p text:style-name="P29">ĮSAKYMAS</text:p>
      <text:p text:style-name="P30">DĖL ASMENŲ, PRETENDUOJANČIŲ NUO 2020 METŲ Į AUKŠTŲJŲ MOKYKLŲ PIRMOSIOS PAKOPOS IR VIENTISŲJŲ STUDIJŲ VIETAS, MOKYMOSI REZULTATŲ MINIMALIŲ RODIKLIŲ PATVIRTINIMO</text:p>
      <text:p text:style-name="P31"/>
      <text:p text:style-name="P32"/>
      <text:p text:style-name="P33"><text:span text:style-name="T34">Įgyvendindamas Lietuvos Respublikos mokslo ir studijų įstatymo 59 straipsnio 6 dalį:</text:span></text:p>
      <text:p text:style-name="P35"><text:span text:style-name="T36">1</text:span><text:span text:style-name="T37">. T v i r t i n u asmenų,<text:s/></text:span><text:span text:style-name="T38">pretenduojančių nuo 2020 metų į aukštųjų mokyklų valstybės finansuojamas pirmosios pakopos ir vientisųjų studijų vietas, mokymosi rezultatų minimalius rodiklius</text:span><text:span text:style-name="T39">:</text:span></text:p>
      <text:p text:style-name="P40"><text:span text:style-name="T41">1.1</text:span><text:span text:style-name="T42">. asmenims, 2020 metais Lietuvoje pretenduojantiems į pirmosios pakopos ir vientisųjų studijų valstybės finansuojamas studijų vietas, reikia būti išlaikius šiuos valstybinius brandos egzaminus:</text:span></text:p>
      <text:p text:style-name="P43"><text:span text:style-name="T44">1.1.1</text:span><text:span text:style-name="T45">. lietuvių kalbos ir literatūros valstybinį brandos egzaminą;</text:span></text:p>
      <text:p text:style-name="P46"><text:span text:style-name="T47">1.1.2</text:span><text:span text:style-name="T48">.<text:s/></text:span><text:span text:style-name="T49">užsienio kalbos (anglų, vokiečių ar prancūzų) valstybinį brandos egzaminą arba tarptautinį užsienio kalbos egzaminą, kurio įvertinimai įskaitomi, egzaminą išlaikius ne žemesniu kaip B1 lygiu pagal Bendruosius Europos kalbų metmenis. Lietuvoje laikomų tarptautinių užsienio kalbos egzaminų sąrašas pateikiamas<text:s/></text:span><text:span text:style-name="T50">Tarptautinių užsienio kalbų egzaminų įvertinimų įskaitymo ir atitikmenų valstybinių užsienio kalbų brandos egzaminų įvertinimams nustatymo tvarkos aprašo, patvirtinto Lietuvos Respublikos švietimo, mokslo ir sporto ministro 2011 m. kovo 16 d. įsakymu Nr. V-435 „Dėl Tarptautinių užsienio kalbų egzaminų įvertinimų įskaitymo ir atitikmenų valstybinių užsienio kalbų brandos egzaminų įvertinimams nustatymo tvarkos aprašo patvirtinimo“, 1 priede;</text:span></text:p>
      <text:p text:style-name="P51"><text:span text:style-name="T52">1.1.3</text:span><text:span text:style-name="T53">. matematikos valstybinį brandos egzaminą, jeigu asmuo pretenduoja į visų studijų krypčių grupių (išskyrus menų studijų krypčių grupės studijų programas) koleginių ir universitetinių studijų programas;</text:span></text:p>
      <text:p text:style-name="P54"><text:span text:style-name="T55">1.2</text:span><text:span text:style-name="T56">. asmenims, 2021 metais Lietuvoje pretenduojantiems į pirmosios pakopos ir vientisųjų studijų valstybės finansuojamas studijų vietas,</text:span><text:span text:style-name="T57"><text:s/>reikia būti išlaikius šiuos valstybinius brandos egzaminus:</text:span></text:p>
      <text:p text:style-name="P58"><text:span text:style-name="T59">1.2.1</text:span><text:span text:style-name="T60">.</text:span><text:span text:style-name="T61"><text:s/>lietuvių kalbos ir literatūros valstybinį brandos egzaminą;</text:span></text:p>
      <text:p text:style-name="P62"><text:span text:style-name="T63">1.2.2</text:span><text:span text:style-name="T64">. matematikos valstybinį brandos egzaminą, jeigu asmuo pretenduoja į visų studijų krypčių grupių (išskyrus menų studijų krypčių grupės studijų programas) koleginių ir universitetinių studijų programas;</text:span></text:p>
      <text:p text:style-name="P65"><text:span text:style-name="T66">1.2.3</text:span><text:span text:style-name="T67">. stojančiojo laisvai pasirenkamą valstybinį brandos egzaminą;</text:span></text:p>
      <text:p text:style-name="P68"><text:span text:style-name="T69">1.3</text:span><text:span text:style-name="T70">.</text:span><text:span text:style-name="T71"><text:s/></text:span><text:span text:style-name="T72">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span></text:p>
      <text:p text:style-name="P73"><text:span text:style-name="T74">1.3.1</text:span><text:span text:style-name="T75">. lietuvių kalbos ir literatūros;</text:span></text:p>
      <text:p text:style-name="P76"><text:span text:style-name="T77">1.3.2</text:span><text:span text:style-name="T78">. gimtosios kalbos (baltarusių arba lenkų, arba rusų, arba vokiečių);</text:span></text:p>
      <text:p text:style-name="P79"><text:span text:style-name="T80">1.3.3</text:span><text:span text:style-name="T81">. užsienio kalbos;</text:span></text:p>
      <text:p text:style-name="P82"><text:span text:style-name="T83">1.3.4</text:span><text:span text:style-name="T84">. matematikos;</text:span></text:p>
      <text:p text:style-name="P85"><text:span text:style-name="T86">1.3.5</text:span><text:span text:style-name="T87">. istorijos arba geografijos, arba integruoto istorijos ir geografijos kurso;</text:span></text:p>
      <text:p text:style-name="P88"><text:span text:style-name="T89">1.3.6</text:span><text:span text:style-name="T90">. biologijos arba fizikos, arba chemijos, arba integruoto gamtos mokslų kurso;</text:span></text:p>
      <text:p text:style-name="P91"><text:span text:style-name="T92">1.3.7</text:span><text:span text:style-name="T93">. meninio ugdymo srities dalyko arba technologijų programos krypties dalyko, arba integruoto menų ir technologijų kurso, arba specializuoto<text:s/></text:span><text:span text:style-name="T94">ugdymo krypties (dailės<text:s/></text:span><text:span text:style-name="T95">arba</text:span><text:span text:style-name="T96"><text:s/>inžinerinio,<text:s/></text:span><text:span text:style-name="T97">arba</text:span><text:span text:style-name="T98"><text:s/>meninio,<text:s/></text:span><text:span text:style-name="T99">arba</text:span><text:span text:style-name="T100"><text:s/>muzikos) programos dalyko</text:span><text:span text:style-name="T101">;</text:span></text:p>
      <text:p text:style-name="P102"><text:span text:style-name="T103">1.3.8</text:span><text:span text:style-name="T104">. bendrosios kūno kultūros arba pasirinktos sporto šakos, arba specializuoto<text:s/></text:span><text:span text:style-name="T105">ugdymo krypties (sporto) programos dalyko.</text:span></text:p>
      <text:p text:style-name="P106"><text:span text:style-name="T107">2</text:span><text:span text:style-name="T108">. N u s t a t a u, kad:</text:span></text:p>
      <text:p text:style-name="P109"><text:span text:style-name="T110">2.1</text:span><text:span text:style-name="T111">. šio įsakymo 1 punkte nurodyti rodikliai imami iš brandos atestato priedo;</text:span></text:p>
      <text:p text:style-name="P112"><text:span text:style-name="T113">2.2</text:span><text:span text:style-name="T114">. šio įsakymo 1 punkte nurodyti rodikliai taikomi visiems asmenims, 2019 metais ir vėlesniais metais įgijusiems vidurinį išsilavinimą Lietuvoje;<text:s/></text:span></text:p>
      <text:p text:style-name="P115"><text:span text:style-name="T116">2.3</text:span><text:span text:style-name="T117">. 2018 metais įgijusiems vidurinį išsilavinimą asmenims taikomi Lietuvos Respublikos švietimo ir mokslo ministro 2015 m. rugpjūčio 12 d. įsakyme Nr. V-888 „Dėl asmenų, pretenduojančių į valstybės finansuojamas pirmosios pakopos ir vientisųjų studijų vietas, mokymosi rezultatų minimalių rodiklių nustatymo“ patvirtinti minimalūs rodikliai arba šio įsakymo 1 punkte nurodyti rodikliai (imamas stojančiajam palankesnis variantas);</text:span></text:p>
      <text:p text:style-name="P118"><text:span text:style-name="T119">2.4</text:span><text:span text:style-name="T120">. šio įsakymo 1 punkte nurodyti rodikliai netaikomi asmenims, įgijusiems vidurinį išsilavinimą<text:s/></text:span><text:span text:style-name="T121">užsienio šalių institucijose pagal tarptautinių organizacijų ar užsienio valstybių švietimo programas,<text:s/></text:span><text:span text:style-name="T122">atleistiems nuo brandos egzaminų dėl ligos arba turintiems įgytų ar įgimtų sutrikimų, taip pat asmenims, iki 2018 metų įgijusiems vidurinį išsilavinimą Lietuvoje. Šiems asmenims taikomi jų vidurinio išsilavinimo įgijimo metais švietimo, mokslo ir sporto ministro nustatyti minimalūs rodikliai;</text:span></text:p>
      <text:p text:style-name="P123"><text:span text:style-name="T124">2.5</text:span><text:span text:style-name="T125">. asmenims, 2020 metais ir 2021 metais pretenduojantiems į valstybės nefinansuojamas pirmosios pakopos ir vientisųjų studijų vietas, taikoma Lietuvos Respublikos mokslo ir studijų įstatymo 59 straipsnio 1 dalis.“</text:span></text:p>
      <text:p text:style-name="P126"/>
      <text:p text:style-name="P127"/>
      <text:p text:style-name="P128"/>
      <text:p text:style-name="P129"><text:span text:style-name="T130">Švietimo, mokslo ir sporto ministras</text:span><text:span text:style-name="T131"><text:tab/></text:span><text:span text:style-name="T132"><text:tab/></text:span><text:span text:style-name="T1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95b0af-35c9-461a-9270-ae117db0618f</dc:title>
    <meta:initial-creator>Mitkevičiūtė Indrė</meta:initial-creator>
    <dc:creator>adlibuser</dc:creator>
    <meta:creation-date>2020-02-04T09:25:00Z</meta:creation-date>
    <dc:date>2020-02-04T09:25:00Z</dc:date>
    <meta:print-date>2020-02-03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0" meta:word-count="820" meta:character-count="5488" meta:row-count="38" meta:non-whitespace-character-count="4678"/>
  </office:meta>
</office:document-meta>
</file>