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style:vertical-align="baseline" fo:line-height="150%" fo:text-indent="0.5in"/>
      <style:text-properties fo:hyphenate="false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4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64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P6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fo:font-style="italic" style:font-style-asian="italic" style:font-size-complex="12pt"/>
    </style:style>
    <style:style style:name="P7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0" style:parent-style-name="Normal" style:family="paragraph">
      <style:paragraph-properties fo:line-height="150%"/>
    </style:style>
    <style:style style:name="P8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2" style:parent-style-name="DefaultParagraphFont" style:family="text">
      <style:text-properties fo:language="en" fo:country="US"/>
    </style:style>
    <style:style style:name="T83" style:parent-style-name="DefaultParagraphFont" style:family="text">
      <style:text-properties fo:text-transform="uppercase"/>
    </style:style>
    <style:style style:name="T8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IETOS SAVIVALDOS ĮSTATYMO NR. I-533 6 IR 7 STRAIPSNIŲ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gruodžio</text:span><text:span text:style-name="T24"><text:s/></text:span><text:span text:style-name="T25">22</text:span><text:span text:style-name="T26"><text:s/>d. Nr.<text:s/></text:span><text:span text:style-name="T27">XIV-1730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6 straipsnio pakeitimas</text:span></text:p>
        <text:p text:style-name="P36"><text:span text:style-name="T37">Pakeisti 6 straipsnio 6 punktą ir jį išdėstyti taip:</text:span></text:p>
        <text:p text:style-name="P38"><text:span text:style-name="T39">„</text:span><text:span text:style-name="T40">6</text:span><text:span text:style-name="T41">)<text:s/></text:span>švietimo pagalbos teikimo mokiniui, mokytojui, šeimai, mokyklai, vaiko minimaliosios priežiūros priemonių vykdymo organizavimas ir koordinavimas,<text:span text:style-name="T42"><text:s/>prevencinių programų įgyvendinimo mokyklose užtikrinimas</text:span><text:span text:style-name="T43">;“.</text:span></text:p>
        <text:p text:style-name="P44"/>
        <text:p text:style-name="P45"><text:span text:style-name="T46">2</text:span><text:span text:style-name="T47"><text:s/>straipsnis.<text:s/></text:span><text:span text:style-name="T48">7 straipsnio pakeitimas</text:span></text:p>
        <text:p text:style-name="P49"><text:span text:style-name="T50">Pakeisti 7 straipsnio 6 punktą ir jį išdėstyti taip:</text:span></text:p>
        <text:p text:style-name="P51"><text:span text:style-name="T52">„</text:span><text:span text:style-name="T53">6</text:span><text:span text:style-name="T54">) priešmokyklinio ugdymo, bendrojo ugdymo, profesinio mokymo ir pro</text:span><text:span text:style-name="T55">fesinio orientavimo organizavimas, savivaldybės teritorijoje gyvenančių vaikų iki 16 metų mokymosi pagal privalomojo švietimo programas užtikrinimas, mokyklų (klasių), vykdančių bendrojo ugdymo programas ir skirtų<text:s/></text:span><text:span text:style-name="T56">šalies (regiono)<text:s/></text:span><text:span text:style-name="T57">mokiniams, turintiems spe</text:span><text:span text:style-name="T58">cialiųjų<text:s/></text:span><text:span text:style-name="T59">ugdymosi</text:span><text:span text:style-name="T60"><text:s/>poreikių,<text:s/></text:span><text:span text:style-name="T61">kadetų ugdymo mokyklų, skirtų šalies (regiono) mokiniams,</text:span><text:span text:style-name="T62"><text:s/>išlaikymas;“.</text:span></text:p>
        <text:p text:style-name="P63"/>
        <text:p text:style-name="P64"><text:span text:style-name="T65">3</text:span><text:span text:style-name="T66"><text:s/>straipsnis.<text:s/></text:span><text:span text:style-name="T67">Įstatymo įsigaliojimas<text:s/></text:span></text:p>
        <text:p text:style-name="P68"><text:span text:style-name="T69">1</text:span><text:span text:style-name="T70">. Šio įstatymo 2 straipsnis įsigalioja 2023 m. liepos 1 d.<text:s/></text:span></text:p>
        <text:p text:style-name="P71"><text:span text:style-name="T72">2</text:span><text:span text:style-name="T73">. Šio įstatymo 1 straipsnis<text:s/></text:span><text:span text:style-name="T74">įsigalioja 2023 m. rugsėjo 1 d.</text:span></text:p>
        <text:p text:style-name="P75"/>
        <text:p text:style-name="P76"><text:span text:style-name="T77">Skelbiu šį Lietuvos Respublikos Seimo priimtą įstatymą.</text:span></text:p>
        <text:p text:style-name="P78"/>
        <text:p text:style-name="P79"/>
        <text:p text:style-name="P80"/>
        <text:p text:style-name="P81"><text:span text:style-name="T82">Respublikos Prezidentas</text:span><text:span text:style-name="T83"><text:tab/></text:span><text:span text:style-name="T84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1-04T09:38:00Z</meta:creation-date>
    <dc:date>2023-01-04T09:3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58" meta:character-count="1269" meta:row-count="29" meta:non-whitespace-character-count="1116"/>
  </office:meta>
</office:document-meta>
</file>