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5in"/>
      <style:text-properties style:font-size-complex="12pt"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justify" fo:text-indent="0.5in"/>
      <style:text-properties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text-indent="0.5in"/>
      <style:text-properties style:font-size-complex="12pt" fo:language="en" fo:country="US"/>
    </style:style>
    <style:style style:name="P19" style:parent-style-name="Normal" style:family="paragraph">
      <style:paragraph-properties fo:text-align="justify" fo:text-indent="0.5in"/>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size="10pt" style:font-size-asian="10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4.725in"/>
    </style:style>
    <style:style style:name="P65" style:parent-style-name="Normal" style:family="paragraph">
      <style:paragraph-properties fo:break-before="page"/>
    </style:style>
    <style:style style:name="P66" style:parent-style-name="Normal" style:family="paragraph">
      <style:paragraph-properties fo:text-indent="4.725in"/>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2.7in" fo:text-indent="2.0194in">
        <style:tab-stops/>
      </style:paragraph-properties>
      <style:text-properties style:font-weight-complex="bold" style:font-size-complex="12pt"/>
    </style:style>
    <style:style style:name="P69" style:parent-style-name="Normal" style:family="paragraph">
      <style:paragraph-properties fo:margin-left="2.7in" fo:text-indent="2.0194in">
        <style:tab-stops/>
      </style:paragraph-properties>
      <style:text-properties style:font-weight-complex="bold" style:font-size-complex="12pt"/>
    </style:style>
    <style:style style:name="P70" style:parent-style-name="Normal" style:family="paragraph">
      <style:paragraph-properties fo:margin-left="2.7in" fo:text-indent="3in">
        <style:tab-stops/>
      </style:paragraph-properties>
      <style:text-properties style:font-weight-complex="bold" style:font-size-complex="12pt" fo:background-color="#FFFF00"/>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text-indent="0.0986in"/>
      <style:text-properties fo:font-size="10pt" style:font-size-asian="10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text-indent="0.0986in"/>
      <style:text-properties style:font-size-complex="12pt"/>
    </style:style>
    <style:style style:name="P80" style:parent-style-name="Normal" style:family="paragraph">
      <style:paragraph-properties fo:text-align="center" fo:text-indent="0.0986in"/>
      <style:text-properties fo:font-weight="bold" style:font-weight-asian="bold" style:font-size-complex="12pt"/>
    </style:style>
    <style:style style:name="P81" style:parent-style-name="Normal" style:family="paragraph">
      <style:paragraph-properties fo:text-align="center" fo:text-indent="0.0986in"/>
      <style:text-properties fo:font-weight="bold" style:font-weight-asian="bold" style:font-size-complex="12pt"/>
    </style:style>
    <style:style style:name="P82" style:parent-style-name="Normal" style:family="paragraph">
      <style:paragraph-properties fo:text-indent="0.0986in"/>
      <style:text-properties style:font-size-complex="12pt"/>
    </style:style>
    <style:style style:name="P83" style:parent-style-name="Normal" style:family="paragraph">
      <style:paragraph-properties fo:text-indent="1in"/>
      <style:text-properties style:font-size-complex="12pt"/>
    </style:style>
    <style:style style:name="P84" style:parent-style-name="Normal" style:family="paragraph">
      <style:paragraph-properties fo:text-indent="1.6777in"/>
      <style:text-properties fo:font-size="10pt" style:font-size-asian="10pt"/>
    </style:style>
    <style:style style:name="P85" style:parent-style-name="Normal" style:family="paragraph">
      <style:paragraph-properties fo:text-indent="1in"/>
      <style:text-properties style:font-size-complex="12pt"/>
    </style:style>
    <style:style style:name="P86" style:parent-style-name="Normal" style:family="paragraph">
      <style:paragraph-properties fo:text-align="center" fo:text-indent="0.0986in"/>
      <style:text-properties fo:font-size="10pt" style:font-size-asian="10pt"/>
    </style:style>
    <style:style style:name="P87" style:parent-style-name="Normal" style:family="paragraph">
      <style:paragraph-properties fo:text-indent="0.0986in"/>
      <style:text-properties style:font-size-complex="12pt"/>
    </style:style>
    <style:style style:name="P88" style:parent-style-name="Normal" style:family="paragraph">
      <style:paragraph-properties fo:text-indent="0.0986in"/>
      <style:text-properties style:font-size-complex="12pt"/>
    </style:style>
    <style:style style:name="TableColumn90" style:family="table-column">
      <style:table-column-properties style:column-width="0.8847in" style:use-optimal-column-width="false"/>
    </style:style>
    <style:style style:name="TableColumn91" style:family="table-column">
      <style:table-column-properties style:column-width="0.1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3.1506in" style:use-optimal-column-width="false"/>
    </style:style>
    <style:style style:name="Table89" style:family="table">
      <style:table-properties style:width="7.1875in" fo:margin-left="0.2722in" table:align="left"/>
    </style:style>
    <style:style style:name="TableRow94" style:family="table-row">
      <style:table-row-properties style:min-row-height="0.2229in" style:use-optimal-row-height="false" fo:keep-together="always"/>
    </style:style>
    <style:style style:name="TableCell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6" style:parent-style-name="DefaultParagraphFont" style:family="text">
      <style:text-properties style:font-weight-complex="bold"/>
    </style:style>
    <style:style style:name="TableCell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 style:parent-style-name="Normal" style:family="paragraph">
      <style:text-properties fo:font-weight="bold" style:font-weight-asian="bold" style:font-weight-complex="bold" style:language-asian="en" style:country-asian="AU"/>
    </style:style>
    <style:style style:name="TableRow99" style:family="table-row">
      <style:table-row-properties style:min-row-height="0.2229in" style:use-optimal-row-height="false" fo:keep-together="always"/>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1" style:parent-style-name="DefaultParagraphFont" style:family="text">
      <style:text-properties style:font-weight-complex="bold"/>
    </style:style>
    <style:style style:name="TableCell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 style:parent-style-name="Normal" style:family="paragraph">
      <style:text-properties fo:font-weight="bold" style:font-weight-asian="bold" style:font-weight-complex="bold" style:language-asian="en" style:country-asian="AU"/>
    </style:style>
    <style:style style:name="TableRow104" style:family="table-row">
      <style:table-row-properties style:min-row-height="0.2229in" style:use-optimal-row-height="false" fo:keep-together="always"/>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6" style:parent-style-name="DefaultParagraphFont" style:family="text">
      <style:text-properties style:font-weight-complex="bold"/>
    </style:style>
    <style:style style:name="TableCell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 style:parent-style-name="Normal" style:family="paragraph">
      <style:text-properties fo:font-weight="bold" style:font-weight-asian="bold" style:font-weight-complex="bold" style:language-asian="en" style:country-asian="AU"/>
    </style:style>
    <style:style style:name="TableRow109" style:family="table-row">
      <style:table-row-properties style:min-row-height="0.2229in" style:use-optimal-row-height="false" fo:keep-together="always"/>
    </style:style>
    <style:style style:name="TableCell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1" style:parent-style-name="DefaultParagraphFont" style:family="text">
      <style:text-properties style:font-weight-complex="bold"/>
    </style:style>
    <style:style style:name="TableCell1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 style:parent-style-name="Normal" style:family="paragraph">
      <style:text-properties fo:font-weight="bold" style:font-weight-asian="bold" style:font-weight-complex="bold" style:language-asian="en" style:country-asian="AU"/>
    </style:style>
    <style:style style:name="TableRow114" style:family="table-row">
      <style:table-row-properties style:min-row-height="0.2833in" style:use-optimal-row-height="false" fo:keep-together="always"/>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6" style:parent-style-name="DefaultParagraphFont" style:family="text">
      <style:text-properties style:font-weight-complex="bold" style:font-size-complex="12pt" style:language-asian="en" style:country-asian="AU"/>
    </style:style>
    <style:style style:name="T117" style:parent-style-name="DefaultParagraphFont" style:family="text">
      <style:text-properties style:font-weight-complex="bold" style:text-position="super 62.5%" style:language-asian="en" style:country-asian="AU"/>
    </style:style>
    <style:style style:name="TableRow118" style:family="table-row">
      <style:table-row-properties style:min-row-height="0.2868in" style:use-optimal-row-height="false" fo:keep-together="always"/>
    </style:style>
    <style:style style:name="TableCell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 style:parent-style-name="Normal" style:family="paragraph">
      <style:text-properties style:font-weight-complex="bold" style:font-size-complex="12pt" style:language-asian="en" style:country-asian="AU"/>
    </style:style>
    <style:style style:name="TableRow121" style:family="table-row">
      <style:table-row-properties style:min-row-height="0.2715in" style:use-optimal-row-height="false" fo:keep-together="always"/>
    </style:style>
    <style:style style:name="TableCell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weight-complex="bold" style:language-asian="en" style:country-asian="AU"/>
    </style:style>
    <style:style style:name="TableRow125" style:family="table-row">
      <style:table-row-properties style:min-row-height="0.2229in" style:use-optimal-row-height="false" fo:keep-together="always"/>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paragraph-properties fo:text-align="center" fo:margin-left="0.75in" fo:text-indent="-0.5in">
        <style:tab-stops/>
      </style:paragraph-properties>
    </style:style>
    <style:style style:name="T128" style:parent-style-name="DefaultParagraphFont" style:family="text">
      <style:text-properties fo:font-weight="bold" style:font-weight-asian="bold" style:language-asian="en" style:country-asian="AU"/>
    </style:style>
    <style:style style:name="T129" style:parent-style-name="DefaultParagraphFont" style:family="text">
      <style:text-properties fo:font-weight="bold" style:font-weight-asian="bold" style:language-asian="en" style:country-asian="AU"/>
    </style:style>
    <style:style style:name="T130" style:parent-style-name="DefaultParagraphFont" style:family="text">
      <style:text-properties fo:font-weight="bold" style:font-weight-asian="bold" style:font-weight-complex="bold"/>
    </style:style>
    <style:style style:name="TableRow131" style:family="table-row">
      <style:table-row-properties style:use-optimal-row-height="false" fo:keep-together="always"/>
    </style:style>
    <style:style style:name="TableCell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 style:parent-style-name="Normal" style:family="paragraph">
      <style:paragraph-properties fo:text-align="justify"/>
      <style:text-properties fo:hyphenate="false"/>
    </style:style>
    <style:style style:name="TableCell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 style:parent-style-name="Normal" style:family="paragraph">
      <style:text-properties style:language-asian="en" style:country-asian="AU"/>
    </style:style>
    <style:style style:name="TableRow136" style:family="table-row">
      <style:table-row-properties style:use-optimal-row-height="false" fo:keep-together="always"/>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paragraph-properties fo:text-align="justify"/>
      <style:text-properties fo:hyphenate="false"/>
    </style:style>
    <style:style style:name="TableCell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 style:parent-style-name="Normal" style:family="paragraph">
      <style:text-properties fo:background-color="#FFFF00" style:language-asian="en" style:country-asian="AU"/>
    </style:style>
    <style:style style:name="TableRow141" style:family="table-row">
      <style:table-row-properties style:use-optimal-row-height="false" fo:keep-together="always"/>
    </style:style>
    <style:style style:name="TableCell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ableCell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46" style:family="table-row">
      <style:table-row-properties style:use-optimal-row-height="false" fo:keep-together="always"/>
    </style:style>
    <style:style style:name="TableCell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ableCell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51" style:family="table-row">
      <style:table-row-properties style:use-optimal-row-height="false" fo:keep-together="always"/>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ableCell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56" style:family="table-row">
      <style:table-row-properties style:use-optimal-row-height="false" fo:keep-together="always"/>
    </style:style>
    <style:style style:name="TableCell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 style:parent-style-name="Normal" style:family="paragraph">
      <style:paragraph-properties fo:text-align="justify"/>
      <style:text-properties fo:hyphenate="false"/>
    </style:style>
    <style:style style:name="TableCell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61" style:family="table-row">
      <style:table-row-properties style:use-optimal-row-height="false" fo:keep-together="always"/>
    </style:style>
    <style:style style:name="TableCell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paragraph-properties fo:text-align="justify"/>
      <style:text-properties fo:hyphenate="false"/>
    </style:style>
    <style:style style:name="TableCell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 style:parent-style-name="Normal" style:family="paragraph">
      <style:text-properties fo:background-color="#FFFF00" style:language-asian="en" style:country-asian="AU"/>
    </style:style>
    <style:style style:name="TableRow166" style:family="table-row">
      <style:table-row-properties style:use-optimal-row-height="false" fo:keep-together="always"/>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paragraph-properties fo:text-align="justify"/>
      <style:text-properties fo:hyphenate="false"/>
    </style:style>
    <style:style style:name="TableCell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 style:parent-style-name="Normal" style:family="paragraph">
      <style:text-properties fo:background-color="#FFFF00" style:language-asian="en" style:country-asian="AU"/>
    </style:style>
    <style:style style:name="TableRow171" style:family="table-row">
      <style:table-row-properties style:use-optimal-row-height="false" fo:keep-together="always"/>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paragraph-properties fo:text-align="justify"/>
      <style:text-properties fo:hyphenate="false"/>
    </style:style>
    <style:style style:name="TableCell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 style:parent-style-name="Normal" style:family="paragraph">
      <style:text-properties fo:background-color="#FFFF00" style:language-asian="en" style:country-asian="AU"/>
    </style:style>
    <style:style style:name="TableRow176" style:family="table-row">
      <style:table-row-properties style:use-optimal-row-height="false" fo:keep-together="always"/>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text-align="justify"/>
      <style:text-properties fo:hyphenate="false"/>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Normal" style:family="paragraph">
      <style:text-properties fo:background-color="#FFFF00" style:language-asian="en" style:country-asian="AU"/>
    </style:style>
    <style:style style:name="TableRow181" style:family="table-row">
      <style:table-row-properties style:use-optimal-row-height="false" fo:keep-together="always"/>
    </style:style>
    <style:style style:name="TableCell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 style:parent-style-name="Normal" style:family="paragraph">
      <style:paragraph-properties fo:text-align="justify"/>
      <style:text-properties fo:hyphenate="false"/>
    </style:style>
    <style:style style:name="TableCell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 style:parent-style-name="Normal" style:family="paragraph">
      <style:text-properties fo:background-color="#FFFF00" style:language-asian="en" style:country-asian="AU"/>
    </style:style>
    <style:style style:name="TableRow186" style:family="table-row">
      <style:table-row-properties style:use-optimal-row-height="false" fo:keep-together="always"/>
    </style:style>
    <style:style style:name="TableCell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ableCell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 style:parent-style-name="Normal" style:family="paragraph">
      <style:text-properties fo:background-color="#FFFF00" style:language-asian="en" style:country-asian="AU"/>
    </style:style>
    <style:style style:name="TableRow191" style:family="table-row">
      <style:table-row-properties style:use-optimal-row-height="false" fo:keep-together="always"/>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paragraph-properties fo:text-align="justify"/>
      <style:text-properties fo:hyphenate="false"/>
    </style:style>
    <style:style style:name="TableCell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 style:parent-style-name="Normal" style:family="paragraph">
      <style:text-properties fo:background-color="#FFFF00" style:language-asian="en" style:country-asian="AU"/>
    </style:style>
    <style:style style:name="TableRow196" style:family="table-row">
      <style:table-row-properties style:use-optimal-row-height="false" fo:keep-together="always"/>
    </style:style>
    <style:style style:name="TableCell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style:text-properties fo:hyphenate="false"/>
    </style:style>
    <style:style style:name="TableCell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 style:parent-style-name="Normal" style:family="paragraph">
      <style:text-properties style:language-asian="en" style:country-asian="AU"/>
    </style:style>
    <style:style style:name="TableRow201" style:family="table-row">
      <style:table-row-properties style:use-optimal-row-height="false" fo:keep-together="always"/>
    </style:style>
    <style:style style:name="TableCell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ableCell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 style:parent-style-name="Normal" style:family="paragraph">
      <style:text-properties style:language-asian="en" style:country-asian="AU"/>
    </style:style>
    <style:style style:name="TableRow206" style:family="table-row">
      <style:table-row-properties style:use-optimal-row-height="false" fo:keep-together="always"/>
    </style:style>
    <style:style style:name="TableCell2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hyphenate="false"/>
    </style:style>
    <style:style style:name="TableCell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 style:parent-style-name="Normal" style:family="paragraph">
      <style:text-properties style:language-asian="en" style:country-asian="AU"/>
    </style:style>
    <style:style style:name="TableRow211" style:family="table-row">
      <style:table-row-properties style:use-optimal-row-height="false" fo:keep-together="always"/>
    </style:style>
    <style:style style:name="TableCell2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fo:margin-left="0.75in" fo:text-indent="-0.5in">
        <style:tab-stops/>
      </style:paragraph-properties>
    </style:style>
    <style:style style:name="T214" style:parent-style-name="DefaultParagraphFont" style:family="text">
      <style:text-properties fo:font-weight="bold" style:font-weight-asian="bold" style:language-asian="en" style:country-asian="AU"/>
    </style:style>
    <style:style style:name="T215" style:parent-style-name="DefaultParagraphFont" style:family="text">
      <style:text-properties fo:font-weight="bold" style:font-weight-asian="bold" style:language-asian="en" style:country-asian="AU"/>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218" style:family="table-row">
      <style:table-row-properties style:use-optimal-row-height="false" fo:keep-together="always"/>
    </style:style>
    <style:style style:name="TableCell2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language-asian="en" style:country-asian="AU"/>
    </style:style>
    <style:style style:name="TableRow223" style:family="table-row">
      <style:table-row-properties style:use-optimal-row-height="false" fo:keep-together="always"/>
    </style:style>
    <style:style style:name="TableCell2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language-asian="en" style:country-asian="AU"/>
    </style:style>
    <style:style style:name="TableRow228" style:family="table-row">
      <style:table-row-properties style:min-row-height="0.259in" style:use-optimal-row-height="false" fo:keep-together="always"/>
    </style:style>
    <style:style style:name="TableCell2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paragraph-properties fo:text-align="center" fo:margin-left="0.75in" fo:text-indent="-0.5in">
        <style:tab-stops/>
      </style:paragraph-properties>
    </style:style>
    <style:style style:name="T231" style:parent-style-name="DefaultParagraphFont" style:family="text">
      <style:text-properties fo:font-weight="bold" style:font-weight-asian="bold" style:font-size-complex="12pt" style:language-asian="en" style:country-asian="AU"/>
    </style:style>
    <style:style style:name="T232" style:parent-style-name="DefaultParagraphFont" style:family="text">
      <style:text-properties fo:font-weight="bold" style:font-weight-asian="bold" style:font-size-complex="12pt" style:language-asian="en" style:country-asian="AU"/>
    </style:style>
    <style:style style:name="T233" style:parent-style-name="DefaultParagraphFont" style:family="text">
      <style:text-properties fo:font-weight="bold" style:font-weight-asian="bold"/>
    </style:style>
    <style:style style:name="T234" style:parent-style-name="DefaultParagraphFont" style:family="text">
      <style:text-properties style:text-position="super 62.5%"/>
    </style:style>
    <style:style style:name="TableRow235" style:family="table-row">
      <style:table-row-properties style:min-row-height="0.259in" style:use-optimal-row-height="false" fo:keep-together="always"/>
    </style:style>
    <style:style style:name="TableCell2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weight-complex="bold" fo:font-style="italic" style:font-style-asian="italic"/>
    </style:style>
    <style:style style:name="TableRow242" style:family="table-row">
      <style:table-row-properties style:min-row-height="0.259in" style:use-optimal-row-height="false" fo:keep-together="always"/>
    </style:style>
    <style:style style:name="TableCell2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language-asian="en" style:country-asian="AU"/>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fo:font-style="italic" style:font-style-asian="italic" style:font-style-complex="italic"/>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weight-complex="bold" fo:font-style="italic" style:font-style-asian="italic" style:font-style-complex="italic"/>
    </style:style>
    <style:style style:name="TableRow252" style:family="table-row">
      <style:table-row-properties style:use-optimal-row-height="false" fo:keep-together="alway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language-asian="en" style:country-asian="AU"/>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ableRow260" style:family="table-row">
      <style:table-row-properties style:use-optimal-row-height="false" fo:keep-together="always"/>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language-asian="en" style:country-asian="AU"/>
    </style:style>
    <style:style style:name="TableRow263" style:family="table-row">
      <style:table-row-properties style:use-optimal-row-height="false" fo:keep-together="alway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weight-complex="bold" fo:font-style="italic" style:font-style-asian="italic" style:font-style-complex="italic"/>
    </style:style>
    <style:style style:name="TableRow270" style:family="table-row">
      <style:table-row-properties style:use-optimal-row-height="false" fo:keep-together="alway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language-asian="en" style:country-asian="AU"/>
    </style:style>
    <style:style style:name="TableRow273" style:family="table-row">
      <style:table-row-properties style:use-optimal-row-height="false" fo:keep-together="alway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weight-complex="bold" fo:font-style="italic" style:font-style-asian="italic" style:font-style-complex="italic" style:font-size-complex="12pt"/>
    </style:style>
    <style:style style:name="TableRow281" style:family="table-row">
      <style:table-row-properties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language-asian="en" style:country-asian="AU"/>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style:font-weight-complex="bold" fo:font-style="italic" style:font-style-asian="italic" style:font-style-complex="italic" fo:color="#000000"/>
    </style:style>
    <style:style style:name="TableRow290" style:family="table-row">
      <style:table-row-properties style:use-optimal-row-height="false" fo:keep-together="alway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language-asian="en" style:country-asian="AU" fo:hyphenate="false"/>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style:font-weight-complex="bold" fo:font-style="italic" style:font-style-asian="italic" style:font-style-complex="italic" fo:color="#000000"/>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weight-complex="bold" fo:font-style="italic" style:font-style-asian="italic" style:font-style-complex="italic" fo:color="#000000"/>
    </style:style>
    <style:style style:name="TableRow301" style:family="table-row">
      <style:table-row-properties style:use-optimal-row-height="false" fo:keep-together="alway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style:font-weight-complex="bold" style:language-asian="en" style:country-asian="AU"/>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fo:font-style="italic" style:font-style-asian="italic" style:font-size-complex="12pt"/>
    </style:style>
    <style:style style:name="TableRow312" style:family="table-row">
      <style:table-row-properties style:use-optimal-row-height="false" fo:keep-together="alway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weight="bold" style:font-weight-asian="bold" style:font-weight-complex="bold" style:language-asian="en" style:country-asian="AU"/>
    </style:style>
    <style:style style:name="TableRow315" style:family="table-row">
      <style:table-row-properties style:use-optimal-row-height="false" fo:keep-together="alway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weight-complex="bold" fo:font-style="italic" style:font-style-asian="italic"/>
    </style:style>
    <style:style style:name="TableRow324" style:family="table-row">
      <style:table-row-properties style:use-optimal-row-height="false"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weight="bold" style:font-weight-asian="bold" style:font-weight-complex="bold" style:language-asian="en" style:country-asian="AU" fo:hyphenate="false"/>
    </style:style>
    <style:style style:name="TableRow327" style:family="table-row">
      <style:table-row-properties style:use-optimal-row-height="false" fo:keep-together="alway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fo:color="#000000"/>
    </style:style>
    <style:style style:name="TableRow336" style:family="table-row">
      <style:table-row-properties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language-asian="en" style:country-asian="AU" fo:hyphenate="false"/>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language-asian="en" style:country-asian="AU"/>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fo:font-style="italic" style:font-style-asian="italic"/>
    </style:style>
    <style:style style:name="TableRow358" style:family="table-row">
      <style:table-row-properties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style:language-asian="en" style:country-asian="AU"/>
    </style:style>
    <style:style style:name="TableRow361" style:family="table-row">
      <style:table-row-properties style:use-optimal-row-height="false"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margin-left="0.75in" fo:text-indent="-0.5in">
        <style:tab-stops/>
      </style:paragraph-properties>
    </style:style>
    <style:style style:name="T364" style:parent-style-name="DefaultParagraphFont" style:family="text">
      <style:text-properties fo:font-weight="bold" style:font-weight-asian="bold" style:font-size-complex="12pt" style:language-asian="en" style:country-asian="AU"/>
    </style:style>
    <style:style style:name="T365" style:parent-style-name="DefaultParagraphFont" style:family="text">
      <style:text-properties fo:font-weight="bold" style:font-weight-asian="bold" style:font-size-complex="12pt" style:language-asian="en" style:country-asian="AU"/>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1.2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text-position="super 62.5%" style:font-size-complex="12pt"/>
    </style:style>
    <style:style style:name="TableRow370" style:family="table-row">
      <style:table-row-properties style:use-optimal-row-height="false" fo:keep-together="always"/>
    </style:style>
    <style:style style:name="TableCell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ize-complex="12pt"/>
    </style:style>
    <style:style style:name="TableRow377" style:family="table-row">
      <style:table-row-properties style:use-optimal-row-height="false" fo:keep-together="always"/>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text-properties style:language-asian="en" style:country-asian="AU"/>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tyle="italic" style:font-style-asian="italic" style:font-size-complex="12pt" style:language-asian="en" style:country-asian="AU"/>
    </style:style>
    <style:style style:name="TableRow382" style:family="table-row">
      <style:table-row-properties style:use-optimal-row-height="false" fo:keep-together="alway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margin-left="0.75in" fo:text-indent="-0.5in">
        <style:tab-stops/>
      </style:paragraph-properties>
    </style:style>
    <style:style style:name="T385" style:parent-style-name="DefaultParagraphFont" style:family="text">
      <style:text-properties fo:font-weight="bold" style:font-weight-asian="bold" style:font-size-complex="12pt" style:language-asian="en" style:country-asian="AU"/>
    </style:style>
    <style:style style:name="T386" style:parent-style-name="DefaultParagraphFont" style:family="text">
      <style:text-properties fo:font-weight="bold" style:font-weight-asian="bold" style:font-size-complex="12pt" style:language-asian="en" style:country-asian="AU"/>
    </style:style>
    <style:style style:name="T387" style:parent-style-name="DefaultParagraphFont" style:family="text">
      <style:text-properties fo:font-weight="bold" style:font-weight-asian="bold" style:font-size-complex="12pt"/>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ize-complex="12pt"/>
    </style:style>
    <style:style style:name="TableRow395" style:family="table-row">
      <style:table-row-properties style:use-optimal-row-height="false" fo:keep-together="always"/>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fo:margin-left="0.75in" fo:text-indent="-0.5in">
        <style:tab-stops/>
      </style:paragraph-properties>
    </style:style>
    <style:style style:name="T403" style:parent-style-name="DefaultParagraphFont" style:family="text">
      <style:text-properties fo:font-weight="bold" style:font-weight-asian="bold" style:font-size-complex="12pt" style:language-asian="en" style:country-asian="AU"/>
    </style:style>
    <style:style style:name="T404" style:parent-style-name="DefaultParagraphFont" style:family="text">
      <style:text-properties fo:font-weight="bold" style:font-weight-asian="bold" style:font-size-complex="12pt" style:language-asian="en" style:country-asian="AU"/>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text-position="super 62.5%" style:font-size-complex="12pt"/>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fo:text-indent="0.043in"/>
    </style:style>
    <style:style style:name="T412" style:parent-style-name="DefaultParagraphFont" style:family="text">
      <style:text-properties style:font-size-complex="12pt"/>
    </style:style>
    <style:style style:name="TableCell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ize-complex="12pt"/>
    </style:style>
    <style:style style:name="TableRow416" style:family="table-row">
      <style:table-row-properties style:use-optimal-row-height="false" fo:keep-together="always"/>
    </style:style>
    <style:style style:name="TableCell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en" style:country-asian="AU"/>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style:font-size-complex="12pt" style:language-asian="en" style:country-asian="AU"/>
    </style:style>
    <style:style style:name="TableRow421" style:family="table-row">
      <style:table-row-properties style:use-optimal-row-height="false" fo:keep-together="always"/>
    </style:style>
    <style:style style:name="TableCell422" style:family="table-cell">
      <style:table-cell-properties fo:border="0.0104in solid #000000" fo:padding-top="0in" fo:padding-left="0.075in" fo:padding-bottom="0in" fo:padding-right="0.075in"/>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text-position="super 62.5%" style:font-size-complex="12pt"/>
    </style:style>
    <style:style style:name="T425" style:parent-style-name="DefaultParagraphFont" style:family="text">
      <style:text-properties fo:font-style="italic" style:font-style-asian="italic" style:font-size-complex="12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435" style:parent-style-name="Normal" style:family="paragraph">
      <style:paragraph-properties fo:text-align="justify" fo:text-indent="0.5in"/>
      <style:text-properties fo:font-weight="bold" style:font-weight-asian="bold" style:font-weight-complex="bold" style:font-size-complex="12pt" fo:hyphenate="false"/>
    </style:style>
    <style:style style:name="P436" style:parent-style-name="Normal" style:family="paragraph">
      <style:paragraph-properties fo:text-align="justify" fo:text-indent="0.5in"/>
      <style:text-properties style:font-weight-complex="bold" style:font-size-complex="12pt" fo:hyphenate="false"/>
    </style:style>
    <style:style style:name="P437" style:parent-style-name="Normal" style:family="paragraph">
      <style:paragraph-properties fo:text-align="justify" fo:text-indent="0.543in"/>
      <style:text-properties fo:hyphenate="false"/>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weight-complex="bold" fo:hyphenate="false"/>
    </style:style>
    <style:style style:name="P452" style:parent-style-name="Normal" style:family="paragraph">
      <style:paragraph-properties fo:text-align="justify"/>
      <style:text-properties style:font-weight-complex="bold" fo:hyphenate="false"/>
    </style:style>
    <style:style style:name="P453" style:parent-style-name="Normal" style:family="paragraph">
      <style:paragraph-properties fo:text-align="justify"/>
      <style:text-properties style:font-weight-complex="bold"/>
    </style:style>
    <style:style style:name="P454" style:parent-style-name="Normal" style:family="paragraph">
      <style:paragraph-properties fo:text-align="justify">
        <style:tab-stops>
          <style:tab-stop style:type="left" style:position="1.8708in"/>
          <style:tab-stop style:type="left" style:position="3.1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3.7541in">
        <style:tab-stops>
          <style:tab-stop style:type="left" style:position="1.8708in"/>
          <style:tab-stop style:type="left" style:position="3.15in"/>
        </style:tab-stops>
      </style:paragraph-properties>
      <style:text-properties style:font-weight-complex="bold" fo:font-size="10pt" style:font-size-asian="10pt"/>
    </style:style>
    <style:style style:name="P461" style:parent-style-name="Normal" style:family="paragraph">
      <style:paragraph-properties fo:text-align="justify" fo:text-indent="1.8944in">
        <style:tab-stops>
          <style:tab-stop style:type="left" style:position="1.8708in"/>
          <style:tab-stop style:type="left" style:position="3.15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break-before="page"/>
    </style:style>
    <style:style style:name="P464" style:parent-style-name="Normal" style:family="paragraph">
      <style:paragraph-properties fo:margin-left="3.6in" fo:text-indent="0.775in">
        <style:tab-stops/>
      </style:paragraph-properties>
      <style:text-properties style:font-weight-complex="bold" style:font-size-complex="12pt"/>
    </style:style>
    <style:style style:name="P465" style:parent-style-name="Normal" style:family="paragraph">
      <style:paragraph-properties fo:margin-left="2.7in" fo:text-indent="1.675in">
        <style:tab-stops/>
      </style:paragraph-properties>
      <style:text-properties style:font-weight-complex="bold" style:font-size-complex="12pt"/>
    </style:style>
    <style:style style:name="P466" style:parent-style-name="Normal" style:family="paragraph">
      <style:paragraph-properties fo:margin-left="2.7in" fo:text-indent="1.6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margin-left="2.7in" fo:text-indent="0.9in">
        <style:tab-stops/>
      </style:paragraph-properties>
      <style:text-properties style:font-weight-complex="bold" style:font-size-complex="12pt"/>
    </style:style>
    <style:style style:name="P470" style:parent-style-name="Normal" style:family="paragraph">
      <style:paragraph-properties fo:text-align="center" fo:text-indent="0.0986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1416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0986in"/>
      <style:text-properties fo:font-weight="bold" style:font-weight-asian="bold" style:font-size-complex="12pt"/>
    </style:style>
    <style:style style:name="P475" style:parent-style-name="Normal" style:family="paragraph">
      <style:paragraph-properties fo:text-align="center" fo:text-indent="0.0986in"/>
      <style:text-properties fo:font-weight="bold" style:font-weight-asian="bold" style:font-size-complex="12pt"/>
    </style:style>
    <style:style style:name="P476" style:parent-style-name="Normal" style:family="paragraph">
      <style:paragraph-properties fo:text-align="center" fo:text-indent="0.0986in"/>
      <style:text-properties fo:font-weight="bold" style:font-weight-asian="bold" style:font-size-complex="12pt" fo:hyphenate="false"/>
    </style:style>
    <style:style style:name="P477" style:parent-style-name="Normal" style:family="paragraph">
      <style:paragraph-properties fo:text-align="center" fo:text-indent="0.0986in"/>
      <style:text-properties fo:font-weight="bold" style:font-weight-asian="bold" style:font-size-complex="12pt"/>
    </style:style>
    <style:style style:name="P478" style:parent-style-name="Normal" style:family="paragraph">
      <style:paragraph-properties fo:text-align="center" fo:text-indent="0.0986in"/>
      <style:text-properties style:font-size-complex="12pt"/>
    </style:style>
    <style:style style:name="P479" style:parent-style-name="Normal" style:family="paragraph">
      <style:paragraph-properties fo:text-align="center" fo:text-indent="0.0986in"/>
      <style:text-properties fo:font-size="10pt" style:font-size-asian="10pt"/>
    </style:style>
    <style:style style:name="P480" style:parent-style-name="Normal" style:family="paragraph">
      <style:paragraph-properties fo:text-align="center" fo:text-indent="0.0986in"/>
      <style:text-properties fo:font-size="10pt" style:font-size-asian="10pt"/>
    </style:style>
    <style:style style:name="P481" style:parent-style-name="Normal" style:family="paragraph">
      <style:paragraph-properties fo:text-align="center" fo:text-indent="0.0986in"/>
      <style:text-properties style:font-size-complex="12pt"/>
    </style:style>
    <style:style style:name="P482" style:parent-style-name="Normal" style:family="paragraph">
      <style:paragraph-properties fo:text-indent="0.0986in"/>
      <style:text-properties style:font-size-complex="12pt"/>
    </style:style>
    <style:style style:name="P483" style:parent-style-name="Normal" style:family="paragraph">
      <style:paragraph-properties fo:text-align="center" fo:text-indent="0.0986in"/>
      <style:text-properties fo:font-size="10pt" style:font-size-asian="10pt"/>
    </style:style>
    <style:style style:name="P484" style:parent-style-name="Normal" style:family="paragraph">
      <style:paragraph-properties fo:text-align="center" fo:text-indent="0.0986in"/>
      <style:text-properties fo:font-size="10pt" style:font-size-asian="10pt"/>
    </style:style>
    <style:style style:name="P485" style:parent-style-name="Normal" style:family="paragraph">
      <style:paragraph-properties fo:text-align="center" fo:text-indent="0.0986in"/>
      <style:text-properties fo:font-size="10pt" style:font-size-asian="10pt"/>
    </style:style>
    <style:style style:name="P486" style:parent-style-name="Normal" style:family="paragraph">
      <style:paragraph-properties fo:text-indent="0.0986in"/>
      <style:text-properties style:font-size-complex="12pt"/>
    </style:style>
    <style:style style:name="P487" style:parent-style-name="Normal" style:family="paragraph">
      <style:paragraph-properties fo:text-align="center" fo:text-indent="0.0986in"/>
      <style:text-properties fo:font-size="10pt" style:font-size-asian="10pt"/>
    </style:style>
    <style:style style:name="P488" style:parent-style-name="Normal" style:family="paragraph">
      <style:paragraph-properties fo:text-align="center" fo:text-indent="0.0986in"/>
      <style:text-properties fo:font-size="10pt" style:font-size-asian="10pt"/>
    </style:style>
    <style:style style:name="P489" style:parent-style-name="Normal" style:family="paragraph">
      <style:paragraph-properties fo:text-align="center" fo:text-indent="0.0986in"/>
      <style:text-properties fo:font-size="10pt" style:font-size-asian="10pt"/>
    </style:style>
    <style:style style:name="P490" style:parent-style-name="Normal" style:family="paragraph">
      <style:paragraph-properties fo:text-align="center" fo:text-indent="0.0986in"/>
      <style:text-properties fo:font-size="10pt" style:font-size-asian="10pt"/>
    </style:style>
    <style:style style:name="P491" style:parent-style-name="Normal" style:family="paragraph">
      <style:paragraph-properties fo:text-align="center" fo:text-indent="0.0986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fo:text-indent="0.0986in"/>
      <style:text-properties fo:font-weight="bold" style:font-weight-asian="bold" style:font-weight-complex="bold"/>
    </style:style>
    <style:style style:name="P495" style:parent-style-name="Normal" style:family="paragraph">
      <style:text-properties style:font-size-complex="12pt"/>
    </style:style>
    <style:style style:name="P496" style:parent-style-name="Normal" style:family="paragraph">
      <style:paragraph-properties fo:margin-left="0.9in" fo:text-indent="0.9in">
        <style:tab-stops/>
      </style:paragraph-properties>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TableColumn506" style:family="table-column">
      <style:table-column-properties style:column-width="0.6895in" style:use-optimal-column-width="false"/>
    </style:style>
    <style:style style:name="TableColumn507" style:family="table-column">
      <style:table-column-properties style:column-width="3.05in" style:use-optimal-column-width="false"/>
    </style:style>
    <style:style style:name="TableColumn508" style:family="table-column">
      <style:table-column-properties style:column-width="0.5916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5916in" style:use-optimal-column-width="false"/>
    </style:style>
    <style:style style:name="TableColumn511" style:family="table-column">
      <style:table-column-properties style:column-width="0.5583in" style:use-optimal-column-width="false"/>
    </style:style>
    <style:style style:name="TableColumn512" style:family="table-column">
      <style:table-column-properties style:column-width="0.0326in" style:use-optimal-column-width="false"/>
    </style:style>
    <style:style style:name="TableColumn513" style:family="table-column">
      <style:table-column-properties style:column-width="0.7909in" style:use-optimal-column-width="false"/>
    </style:style>
    <style:style style:name="Table505" style:family="table">
      <style:table-properties style:width="6.8958in" fo:margin-left="-0.0236in" table:align="left"/>
    </style:style>
    <style:style style:name="TableRow514" style:family="table-row">
      <style:table-row-properties style:min-row-height="0.3937in" style:use-optimal-row-height="false" fo:keep-together="always"/>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4.5187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margin-right="-0.075in">
        <style:tab-stops>
          <style:tab-stop style:type="left" style:position="4.5187in"/>
        </style:tab-stops>
      </style:paragraph-properties>
    </style:style>
    <style:style style:name="T519" style:parent-style-name="DefaultParagraphFont" style:family="text">
      <style:text-properties fo:font-weight="bold" style:font-weight-asian="bold" style:font-size-complex="12pt"/>
    </style:style>
    <style:style style:name="TableCell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22" style:parent-style-name="Normal" style:family="paragraph">
      <style:paragraph-properties fo:text-align="center" fo:margin-right="-0.075in">
        <style:tab-stops>
          <style:tab-stop style:type="left" style:position="4.5187in"/>
        </style:tab-stops>
      </style:paragraph-properties>
    </style:style>
    <style:style style:name="T523" style:parent-style-name="DefaultParagraphFont" style:family="text">
      <style:text-properties fo:font-weight="bold" style:font-weight-asian="bold" style:font-size-complex="12pt"/>
    </style:style>
    <style:style style:name="TableCell5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26" style:parent-style-name="Normal" style:family="paragraph">
      <style:paragraph-properties fo:text-align="center" fo:margin-right="-0.075in">
        <style:tab-stops>
          <style:tab-stop style:type="left" style:position="4.5187in"/>
        </style:tab-stops>
      </style:paragraph-properties>
    </style:style>
    <style:style style:name="T527" style:parent-style-name="DefaultParagraphFont" style:family="text">
      <style:text-properties fo:font-weight="bold" style:font-weight-asian="bold" style:font-size-complex="12pt"/>
    </style:style>
    <style:style style:name="TableCell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0" style:parent-style-name="Normal" style:family="paragraph">
      <style:paragraph-properties fo:text-align="center" fo:margin-right="-0.075in">
        <style:tab-stops>
          <style:tab-stop style:type="left" style:position="4.5187in"/>
        </style:tab-stops>
      </style:paragraph-properties>
    </style:style>
    <style:style style:name="T531" style:parent-style-name="DefaultParagraphFont" style:family="text">
      <style:text-properties fo:font-weight="bold" style:font-weight-asian="bold" style:font-size-complex="12pt"/>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4" style:parent-style-name="Normal" style:family="paragraph">
      <style:paragraph-properties fo:margin-right="-0.075in">
        <style:tab-stops>
          <style:tab-stop style:type="left" style:position="4.5187in"/>
        </style:tab-stops>
      </style:paragraph-properties>
    </style:style>
    <style:style style:name="T535" style:parent-style-name="DefaultParagraphFont" style:family="text">
      <style:text-properties fo:font-weight="bold" style:font-weight-asian="bold" style:font-size-complex="12pt"/>
    </style:style>
    <style:style style:name="TableCell5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38" style:parent-style-name="Normal" style:family="paragraph">
      <style:paragraph-properties fo:margin-right="-0.075in">
        <style:tab-stops>
          <style:tab-stop style:type="left" style:position="4.5187in"/>
        </style:tab-stops>
      </style:paragraph-properties>
    </style:style>
    <style:style style:name="T539" style:parent-style-name="DefaultParagraphFont" style:family="text">
      <style:text-properties fo:font-weight="bold" style:font-weight-asian="bold" style:font-size-complex="12pt"/>
    </style:style>
    <style:style style:name="TableCell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542" style:parent-style-name="Normal" style:family="paragraph">
      <style:paragraph-properties fo:text-align="center" fo:margin-right="-0.075in">
        <style:tab-stops>
          <style:tab-stop style:type="left" style:position="4.5187in"/>
        </style:tab-stops>
      </style:paragraph-properties>
    </style:style>
    <style:style style:name="T543" style:parent-style-name="DefaultParagraphFont" style:family="text">
      <style:text-properties fo:font-weight="bold" style:font-weight-asian="bold" style:font-size-complex="12p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4.5187in"/>
        </style:tab-stops>
      </style:paragraph-properties>
    </style:style>
    <style:style style:name="T547" style:parent-style-name="DefaultParagraphFont" style:family="text">
      <style:text-properties fo:font-weight="bold" style:font-weight-asian="bold"/>
    </style:style>
    <style:style style:name="TableRow548" style:family="table-row">
      <style:table-row-properties style:use-optimal-row-height="false" fo:keep-together="always"/>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 style:parent-style-name="Normal" style:family="paragraph">
      <style:paragraph-properties fo:text-align="justify"/>
      <style:text-properties fo:hyphenate="false"/>
    </style:style>
    <style:style style:name="TableCell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4" style:parent-style-name="Normal" style:family="paragraph">
      <style:paragraph-properties fo:text-align="justify"/>
      <style:text-properties style:language-asian="en" style:country-asian="AU"/>
    </style:style>
    <style:style style:name="TableCell5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6" style:parent-style-name="Normal" style:family="paragraph">
      <style:paragraph-properties fo:text-align="justify"/>
      <style:text-properties style:language-asian="en" style:country-asian="AU"/>
    </style:style>
    <style:style style:name="TableCell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8" style:parent-style-name="Normal" style:family="paragraph">
      <style:paragraph-properties fo:text-align="justify"/>
      <style:text-properties style:language-asian="en" style:country-asian="AU"/>
    </style:style>
    <style:style style:name="TableCell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0" style:parent-style-name="Normal" style:family="paragraph">
      <style:paragraph-properties fo:text-align="justify"/>
      <style:text-properties style:language-asian="en" style:country-asian="AU"/>
    </style:style>
    <style:style style:name="TableCell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justify"/>
      <style:text-properties style:language-asian="en" style:country-asian="AU"/>
    </style:style>
    <style:style style:name="TableRow563" style:family="table-row">
      <style:table-row-properties style:use-optimal-row-height="false" fo:keep-together="always"/>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justify"/>
      <style:text-properties fo:hyphenate="false"/>
    </style:style>
    <style:style style:name="T568" style:parent-style-name="DefaultParagraphFont" style:family="text">
      <style:text-properties fo:font-weight="bold" style:font-weight-asian="bold"/>
    </style:style>
    <style:style style:name="TableCell5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0" style:parent-style-name="Normal" style:family="paragraph">
      <style:paragraph-properties fo:text-align="justify"/>
      <style:text-properties style:language-asian="en" style:country-asian="AU"/>
    </style:style>
    <style:style style:name="TableCell5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2" style:parent-style-name="Normal" style:family="paragraph">
      <style:paragraph-properties fo:text-align="justify"/>
      <style:text-properties style:language-asian="en" style:country-asian="AU"/>
    </style:style>
    <style:style style:name="TableCell5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4" style:parent-style-name="Normal" style:family="paragraph">
      <style:paragraph-properties fo:text-align="justify"/>
      <style:text-properties style:language-asian="en" style:country-asian="AU"/>
    </style:style>
    <style:style style:name="TableCell5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justify"/>
      <style:text-properties style:language-asian="en" style:country-asian="AU"/>
    </style:style>
    <style:style style:name="TableCell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justify"/>
      <style:text-properties style:language-asian="en" style:country-asian="AU"/>
    </style:style>
    <style:style style:name="TableRow579" style:family="table-row">
      <style:table-row-properties style:use-optimal-row-height="false" fo:keep-together="always"/>
    </style:style>
    <style:style style:name="TableCell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weight="bold" style:font-weight-asian="bold"/>
    </style:style>
    <style:style style:name="TableCell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justify"/>
      <style:text-properties style:language-asian="en" style:country-asian="AU"/>
    </style:style>
    <style:style style:name="TableCell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justify"/>
      <style:text-properties style:language-asian="en" style:country-asian="AU"/>
    </style:style>
    <style:style style:name="TableCell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paragraph-properties fo:text-align="justify"/>
      <style:text-properties style:language-asian="en" style:country-asian="AU"/>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justify"/>
      <style:text-properties style:language-asian="en" style:country-asian="AU"/>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justify"/>
      <style:text-properties style:language-asian="en" style:country-asian="AU"/>
    </style:style>
    <style:style style:name="TableRow595" style:family="table-row">
      <style:table-row-properties style:use-optimal-row-height="false" fo:keep-together="always"/>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font-weight="bold" style:font-weight-asian="bold"/>
    </style:style>
    <style:style style:name="TableCell6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2" style:parent-style-name="Normal" style:family="paragraph">
      <style:paragraph-properties fo:text-align="justify"/>
      <style:text-properties style:language-asian="en" style:country-asian="AU"/>
    </style:style>
    <style:style style:name="TableCell6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justify"/>
      <style:text-properties style:language-asian="en" style:country-asian="AU"/>
    </style:style>
    <style:style style:name="TableCell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justify"/>
      <style:text-properties style:language-asian="en" style:country-asian="AU"/>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justify"/>
      <style:text-properties style:language-asian="en" style:country-asian="AU"/>
    </style:style>
    <style:style style:name="TableCell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0" style:parent-style-name="Normal" style:family="paragraph">
      <style:paragraph-properties fo:text-align="justify"/>
      <style:text-properties style:language-asian="en" style:country-asian="AU"/>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weight="bold" style:font-weight-asian="bold"/>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8" style:parent-style-name="Normal" style:family="paragraph">
      <style:paragraph-properties fo:text-align="justify"/>
      <style:text-properties style:language-asian="en" style:country-asian="AU"/>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justify"/>
      <style:text-properties style:language-asian="en" style:country-asian="AU"/>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justify"/>
      <style:text-properties style:language-asian="en" style:country-asian="AU"/>
    </style:style>
    <style:style style:name="TableCell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 style:parent-style-name="Normal" style:family="paragraph">
      <style:paragraph-properties fo:text-align="justify"/>
      <style:text-properties style:language-asian="en" style:country-asian="AU"/>
    </style:style>
    <style:style style:name="TableCell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6" style:parent-style-name="Normal" style:family="paragraph">
      <style:paragraph-properties fo:text-align="justify"/>
      <style:text-properties style:language-asian="en" style:country-asian="AU"/>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style>
    <style:style style:name="TableRow631" style:family="table-row">
      <style:table-row-properties style:use-optimal-row-height="false" fo:keep-together="always"/>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text-properties style:language-asian="en" style:country-asian="AU"/>
    </style:style>
    <style:style style:name="TableCell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font-weight="bold" style:font-weight-asian="bold"/>
    </style:style>
    <style:style style:name="TableCell6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9" style:parent-style-name="Normal" style:family="paragraph">
      <style:paragraph-properties fo:text-align="justify"/>
      <style:text-properties fo:background-color="#FF00FF" style:language-asian="en" style:country-asian="AU"/>
    </style:style>
    <style:style style:name="TableCell6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text-align="justify"/>
      <style:text-properties fo:background-color="#FF00FF" style:language-asian="en" style:country-asian="AU"/>
    </style:style>
    <style:style style:name="TableCell6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3" style:parent-style-name="Normal" style:family="paragraph">
      <style:text-properties fo:background-color="#FF00FF" style:language-asian="en" style:country-asian="AU"/>
    </style:style>
    <style:style style:name="TableCell6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justify"/>
      <style:text-properties fo:background-color="#FF00FF" style:language-asian="en" style:country-asian="AU"/>
    </style:style>
    <style:style style:name="TableCell6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justify"/>
      <style:text-properties fo:background-color="#FF00FF" style:language-asian="en" style:country-asian="AU"/>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paragraph-properties fo:text-align="justify"/>
      <style:text-properties fo:hyphenate="false"/>
    </style:style>
    <style:style style:name="TableCell6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4" style:parent-style-name="Normal" style:family="paragraph">
      <style:paragraph-properties fo:text-align="justify"/>
      <style:text-properties style:language-asian="en" style:country-asian="AU"/>
    </style:style>
    <style:style style:name="TableCell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justify"/>
      <style:text-properties style:language-asian="en" style:country-asian="AU"/>
    </style:style>
    <style:style style:name="TableCell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justify"/>
      <style:text-properties style:language-asian="en" style:country-asian="AU"/>
    </style:style>
    <style:style style:name="TableCell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paragraph-properties fo:text-align="justify"/>
      <style:text-properties style:language-asian="en" style:country-asian="AU"/>
    </style:style>
    <style:style style:name="TableCell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2" style:parent-style-name="Normal" style:family="paragraph">
      <style:paragraph-properties fo:text-align="justify"/>
      <style:text-properties style:language-asian="en" style:country-asian="AU"/>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justify"/>
      <style:text-properties fo:hyphenate="false"/>
    </style:style>
    <style:style style:name="T668" style:parent-style-name="DefaultParagraphFont" style:family="text">
      <style:text-properties fo:font-weight="bold" style:font-weight-asian="bold"/>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justify"/>
      <style:text-properties style:language-asian="en" style:country-asian="AU"/>
    </style:style>
    <style:style style:name="TableCell6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2" style:parent-style-name="Normal" style:family="paragraph">
      <style:paragraph-properties fo:text-align="justify"/>
      <style:text-properties style:language-asian="en" style:country-asian="AU"/>
    </style:style>
    <style:style style:name="TableCell6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4" style:parent-style-name="Normal" style:family="paragraph">
      <style:paragraph-properties fo:text-align="justify"/>
      <style:text-properties style:language-asian="en" style:country-asian="AU"/>
    </style:style>
    <style:style style:name="TableCell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6" style:parent-style-name="Normal" style:family="paragraph">
      <style:paragraph-properties fo:text-align="justify"/>
      <style:text-properties style:language-asian="en" style:country-asian="AU"/>
    </style:style>
    <style:style style:name="TableCell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justify"/>
      <style:text-properties style:language-asian="en" style:country-asian="AU"/>
    </style:style>
    <style:style style:name="TableRow679" style:family="table-row">
      <style:table-row-properties style:use-optimal-row-height="false" fo:keep-together="always"/>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style:style>
    <style:style style:name="TableCell6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6" style:parent-style-name="Normal" style:family="paragraph">
      <style:paragraph-properties fo:text-align="justify"/>
      <style:text-properties fo:background-color="#FFFF00" style:language-asian="en" style:country-asian="AU"/>
    </style:style>
    <style:style style:name="TableCell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8" style:parent-style-name="Normal" style:family="paragraph">
      <style:paragraph-properties fo:text-align="justify"/>
      <style:text-properties fo:background-color="#FFFF00" style:language-asian="en" style:country-asian="AU"/>
    </style:style>
    <style:style style:name="TableCell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justify"/>
      <style:text-properties fo:background-color="#FFFF00" style:language-asian="en" style:country-asian="AU"/>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justify"/>
      <style:text-properties fo:background-color="#FFFF00" style:language-asian="en" style:country-asian="AU"/>
    </style:style>
    <style:style style:name="TableCell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style:text-properties fo:background-color="#FFFF00" style:language-asian="en" style:country-asian="AU"/>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font-weight="bold" style:font-weight-asian="bold"/>
    </style:style>
    <style:style style:name="TableCell7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2" style:parent-style-name="Normal" style:family="paragraph">
      <style:paragraph-properties fo:text-align="justify"/>
      <style:text-properties fo:background-color="#FFFF00" style:language-asian="en" style:country-asian="AU"/>
    </style:style>
    <style:style style:name="TableCell7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4" style:parent-style-name="Normal" style:family="paragraph">
      <style:paragraph-properties fo:text-align="justify"/>
      <style:text-properties fo:background-color="#FFFF00" style:language-asian="en" style:country-asian="AU"/>
    </style:style>
    <style:style style:name="TableCell7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6" style:parent-style-name="Normal" style:family="paragraph">
      <style:paragraph-properties fo:text-align="justify"/>
      <style:text-properties fo:background-color="#FFFF00" style:language-asian="en" style:country-asian="AU"/>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justify"/>
      <style:text-properties fo:background-color="#FFFF00" style:language-asian="en" style:country-asian="AU"/>
    </style:style>
    <style:style style:name="TableCell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justify"/>
      <style:text-properties fo:background-color="#FFFF00" style:language-asian="en" style:country-asian="AU"/>
    </style:style>
    <style:style style:name="TableRow711" style:family="table-row">
      <style:table-row-properties style:use-optimal-row-height="false" fo:keep-together="always"/>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text-position="super 62.5%"/>
    </style:style>
    <style:style style:name="P717" style:parent-style-name="Normal" style:family="paragraph">
      <style:paragraph-properties fo:text-align="justify"/>
      <style:text-properties fo:hyphenate="false"/>
    </style:style>
    <style:style style:name="T718" style:parent-style-name="DefaultParagraphFont" style:family="text">
      <style:text-properties fo:font-weight="bold" style:font-weight-asian="bold"/>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 style:parent-style-name="Normal" style:family="paragraph">
      <style:paragraph-properties fo:text-align="justify"/>
      <style:text-properties fo:background-color="#FFFF00" style:language-asian="en" style:country-asian="AU"/>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2" style:parent-style-name="Normal" style:family="paragraph">
      <style:paragraph-properties fo:text-align="justify"/>
      <style:text-properties fo:background-color="#FFFF00" style:language-asian="en" style:country-asian="AU"/>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text-align="justify"/>
      <style:text-properties fo:background-color="#FFFF00" style:language-asian="en" style:country-asian="AU"/>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fo:background-color="#FFFF00" style:language-asian="en" style:country-asian="AU"/>
    </style:style>
    <style:style style:name="TableCell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justify"/>
      <style:text-properties fo:background-color="#FFFF00" style:language-asian="en" style:country-asian="AU"/>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fo:text-align="justify"/>
      <style:text-properties fo:background-color="#FFFF00" style:language-asian="en" style:country-asian="AU"/>
    </style:style>
    <style:style style:name="TableCell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8" style:parent-style-name="Normal" style:family="paragraph">
      <style:paragraph-properties fo:text-align="justify"/>
      <style:text-properties fo:background-color="#FFFF00" style:language-asian="en" style:country-asian="AU"/>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justify"/>
      <style:text-properties fo:background-color="#FFFF00" style:language-asian="en" style:country-asian="AU"/>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text-properties fo:background-color="#FFFF00" style:language-asian="en" style:country-asian="AU"/>
    </style:style>
    <style:style style:name="TableCell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justify"/>
      <style:text-properties fo:background-color="#FFFF00" style:language-asian="en" style:country-asian="AU"/>
    </style:style>
    <style:style style:name="TableRow745" style:family="table-row">
      <style:table-row-properties style:use-optimal-row-height="false" fo:keep-together="always"/>
    </style:style>
    <style:style style:name="TableCell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weight="bold" style:font-weight-asian="bold"/>
    </style:style>
    <style:style style:name="TableCell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2" style:parent-style-name="Normal" style:family="paragraph">
      <style:paragraph-properties fo:text-align="justify"/>
      <style:text-properties fo:background-color="#FFFF00" style:language-asian="en" style:country-asian="AU"/>
    </style:style>
    <style:style style:name="TableCell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text-properties fo:background-color="#FFFF00" style:language-asian="en" style:country-asian="AU"/>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justify"/>
      <style:text-properties fo:background-color="#FFFF00" style:language-asian="en" style:country-asian="AU"/>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8" style:parent-style-name="Normal" style:family="paragraph">
      <style:paragraph-properties fo:text-align="justify"/>
      <style:text-properties fo:background-color="#FFFF00" style:language-asian="en" style:country-asian="AU"/>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fo:background-color="#FFFF00" style:language-asian="en" style:country-asian="AU"/>
    </style:style>
    <style:style style:name="TableRow761" style:family="table-row">
      <style:table-row-properties style:use-optimal-row-height="false" fo:keep-together="always"/>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text-align="justify"/>
      <style:text-properties fo:hyphenate="false"/>
    </style:style>
    <style:style style:name="TableCell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7" style:parent-style-name="Normal" style:family="paragraph">
      <style:paragraph-properties fo:text-align="justify"/>
      <style:text-properties fo:background-color="#FFFF00" style:language-asian="en" style:country-asian="AU"/>
    </style:style>
    <style:style style:name="TableCell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text-properties fo:background-color="#FFFF00" style:language-asian="en" style:country-asian="AU"/>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justify"/>
      <style:text-properties fo:background-color="#FFFF00" style:language-asian="en" style:country-asian="AU"/>
    </style:style>
    <style:style style:name="TableCell7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justify"/>
      <style:text-properties fo:background-color="#FFFF00" style:language-asian="en" style:country-asian="AU"/>
    </style:style>
    <style:style style:name="TableCell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5" style:parent-style-name="Normal" style:family="paragraph">
      <style:paragraph-properties fo:text-align="justify"/>
      <style:text-properties fo:background-color="#FFFF00" style:language-asian="en" style:country-asian="AU"/>
    </style:style>
    <style:style style:name="TableRow776" style:family="table-row">
      <style:table-row-properties style:use-optimal-row-height="false" fo:keep-together="always"/>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ableCell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justify"/>
      <style:text-properties fo:background-color="#FFFF00" style:language-asian="en" style:country-asian="AU"/>
    </style:style>
    <style:style style:name="TableCell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text-properties fo:background-color="#FFFF00" style:language-asian="en" style:country-asian="AU"/>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text-properties fo:background-color="#FFFF00" style:language-asian="en" style:country-asian="AU"/>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text-align="justify"/>
      <style:text-properties fo:background-color="#FFFF00" style:language-asian="en" style:country-asian="AU"/>
    </style:style>
    <style:style style:name="TableCell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0" style:parent-style-name="Normal" style:family="paragraph">
      <style:paragraph-properties fo:text-align="justify"/>
      <style:text-properties fo:background-color="#FFFF00" style:language-asian="en" style:country-asian="AU"/>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text-properties fo:hyphenate="false"/>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text-align="justify"/>
      <style:text-properties fo:background-color="#FFFF00" style:language-asian="en" style:country-asian="AU"/>
    </style:style>
    <style:style style:name="TableCell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9" style:parent-style-name="Normal" style:family="paragraph">
      <style:paragraph-properties fo:text-align="justify"/>
      <style:text-properties fo:background-color="#FFFF00" style:language-asian="en" style:country-asian="AU"/>
    </style:style>
    <style:style style:name="TableCell8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1" style:parent-style-name="Normal" style:family="paragraph">
      <style:paragraph-properties fo:text-align="justify"/>
      <style:text-properties fo:background-color="#FFFF00" style:language-asian="en" style:country-asian="AU"/>
    </style:style>
    <style:style style:name="TableCell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3" style:parent-style-name="Normal" style:family="paragraph">
      <style:paragraph-properties fo:text-align="justify"/>
      <style:text-properties fo:background-color="#FFFF00" style:language-asian="en" style:country-asian="AU"/>
    </style:style>
    <style:style style:name="TableCell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5" style:parent-style-name="Normal" style:family="paragraph">
      <style:paragraph-properties fo:text-align="justify"/>
      <style:text-properties fo:background-color="#FFFF00" style:language-asian="en" style:country-asian="AU"/>
    </style:style>
    <style:style style:name="TableRow806" style:family="table-row">
      <style:table-row-properties style:use-optimal-row-height="false" fo:keep-together="always"/>
    </style:style>
    <style:style style:name="TableCell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0" style:parent-style-name="Normal" style:family="paragraph">
      <style:paragraph-properties fo:text-align="justify"/>
      <style:text-properties fo:hyphenate="false"/>
    </style:style>
    <style:style style:name="TableCell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2" style:parent-style-name="Normal" style:family="paragraph">
      <style:paragraph-properties fo:text-align="justify"/>
      <style:text-properties fo:background-color="#FFFF00" style:language-asian="en" style:country-asian="AU"/>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fo:background-color="#FFFF00" style:language-asian="en" style:country-asian="AU"/>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fo:background-color="#FFFF00"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fo:background-color="#FFFF00" style:language-asian="en" style:country-asian="AU"/>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fo:background-color="#FFFF00" style:language-asian="en" style:country-asian="AU"/>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5" style:parent-style-name="Normal" style:family="paragraph">
      <style:paragraph-properties fo:text-align="justify"/>
      <style:text-properties fo:hyphenate="false"/>
    </style:style>
    <style:style style:name="TableCell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text-properties fo:background-color="#FFFF00" style:language-asian="en" style:country-asian="AU"/>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fo:text-align="justify"/>
      <style:text-properties fo:background-color="#FFFF00" style:language-asian="en" style:country-asian="AU"/>
    </style:style>
    <style:style style:name="TableCell8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1" style:parent-style-name="Normal" style:family="paragraph">
      <style:paragraph-properties fo:text-align="justify"/>
      <style:text-properties fo:background-color="#FFFF00" style:language-asian="en" style:country-asian="AU"/>
    </style:style>
    <style:style style:name="TableCell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justify"/>
      <style:text-properties fo:background-color="#FFFF00" style:language-asian="en" style:country-asian="AU"/>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background-color="#FFFF00"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fo:background-color="#FFFF00"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fo:background-color="#FFFF00"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fo:background-color="#FFFF00" style:language-asian="en" style:country-asian="AU"/>
    </style:style>
    <style:style style:name="TableCell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8" style:parent-style-name="Normal" style:family="paragraph">
      <style:paragraph-properties fo:text-align="justify"/>
      <style:text-properties fo:background-color="#FFFF00" style:language-asian="en" style:country-asian="AU"/>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text-properties fo:background-color="#FFFF00" style:language-asian="en" style:country-asian="AU"/>
    </style:style>
    <style:style style:name="TableRow851" style:family="table-row">
      <style:table-row-properties style:use-optimal-row-height="false" fo:keep-together="always"/>
    </style:style>
    <style:style style:name="TableCell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5" style:parent-style-name="Normal" style:family="paragraph">
      <style:paragraph-properties fo:text-align="justify"/>
      <style:text-properties fo:hyphenate="false"/>
    </style:style>
    <style:style style:name="TableCell8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7" style:parent-style-name="Normal" style:family="paragraph">
      <style:paragraph-properties fo:text-align="justify"/>
      <style:text-properties fo:background-color="#FFFF00" style:language-asian="en" style:country-asian="AU"/>
    </style:style>
    <style:style style:name="TableCell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9" style:parent-style-name="Normal" style:family="paragraph">
      <style:paragraph-properties fo:text-align="justify"/>
      <style:text-properties fo:background-color="#FFFF00" style:language-asian="en" style:country-asian="AU"/>
    </style:style>
    <style:style style:name="TableCell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1" style:parent-style-name="Normal" style:family="paragraph">
      <style:paragraph-properties fo:text-align="justify"/>
      <style:text-properties fo:background-color="#FFFF00" style:language-asian="en" style:country-asian="AU"/>
    </style:style>
    <style:style style:name="TableCell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3" style:parent-style-name="Normal" style:family="paragraph">
      <style:paragraph-properties fo:text-align="justify"/>
      <style:text-properties fo:background-color="#FFFF00" style:language-asian="en" style:country-asian="AU"/>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justify"/>
      <style:text-properties fo:background-color="#FFFF00" style:language-asian="en" style:country-asian="AU"/>
    </style:style>
    <style:style style:name="TableRow866" style:family="table-row">
      <style:table-row-properties style:use-optimal-row-height="false" fo:keep-together="always"/>
    </style:style>
    <style:style style:name="TableCell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0" style:parent-style-name="Normal" style:family="paragraph">
      <style:paragraph-properties fo:text-align="justify"/>
      <style:text-properties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font-weight="bold" style:font-weight-asian="bold"/>
    </style:style>
    <style:style style:name="TableCell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ext-properties fo:background-color="#FFFF00" style:language-asian="en" style:country-asian="AU"/>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justify"/>
      <style:text-properties fo:background-color="#FFFF00" style:language-asian="en" style:country-asian="AU"/>
    </style:style>
    <style:style style:name="TableCell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text-properties fo:background-color="#FFFF00" style:language-asian="en" style:country-asian="AU"/>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background-color="#FFFF00" style:language-asian="en" style:country-asian="AU"/>
    </style:style>
    <style:style style:name="TableCell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justify"/>
      <style:text-properties fo:background-color="#FFFF00" style:language-asian="en" style:country-asian="AU"/>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ableRow887" style:family="table-row">
      <style:table-row-properties style:use-optimal-row-height="false" fo:keep-together="always"/>
    </style:style>
    <style:style style:name="TableCell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font-weight="bold" style:font-weight-asian="bold"/>
    </style:style>
    <style:style style:name="TableCell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 style:parent-style-name="Normal" style:family="paragraph">
      <style:paragraph-properties fo:text-align="justify"/>
      <style:text-properties fo:background-color="#FFFF00" style:language-asian="en" style:country-asian="AU"/>
    </style:style>
    <style:style style:name="TableCell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6" style:parent-style-name="Normal" style:family="paragraph">
      <style:paragraph-properties fo:text-align="justify"/>
      <style:text-properties fo:background-color="#FFFF00" style:language-asian="en" style:country-asian="AU"/>
    </style:style>
    <style:style style:name="TableCell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8" style:parent-style-name="Normal" style:family="paragraph">
      <style:paragraph-properties fo:text-align="justify"/>
      <style:text-properties fo:background-color="#FFFF00" style:language-asian="en" style:country-asian="AU"/>
    </style:style>
    <style:style style:name="TableCell8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justify"/>
      <style:text-properties fo:background-color="#FFFF00" style:language-asian="en" style:country-asian="AU"/>
    </style:style>
    <style:style style:name="TableCell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justify"/>
      <style:text-properties fo:background-color="#FFFF00" style:language-asian="en" style:country-asian="AU"/>
    </style:style>
    <style:style style:name="TableRow903" style:family="table-row">
      <style:table-row-properties style:use-optimal-row-height="false" fo:keep-together="always"/>
    </style:style>
    <style:style style:name="TableCell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weight="bold" style:font-weight-asian="bold"/>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justify"/>
      <style:text-properties fo:background-color="#FFFF00" style:language-asian="en" style:country-asian="AU"/>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justify"/>
      <style:text-properties fo:background-color="#FFFF00" style:language-asian="en" style:country-asian="AU"/>
    </style:style>
    <style:style style:name="TableCell9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4" style:parent-style-name="Normal" style:family="paragraph">
      <style:paragraph-properties fo:text-align="justify"/>
      <style:text-properties fo:background-color="#FFFF00" style:language-asian="en" style:country-asian="AU"/>
    </style:style>
    <style:style style:name="TableCell9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6" style:parent-style-name="Normal" style:family="paragraph">
      <style:paragraph-properties fo:text-align="justify"/>
      <style:text-properties fo:background-color="#FFFF00" style:language-asian="en" style:country-asian="AU"/>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style:text-properties fo:background-color="#FFFF00" style:language-asian="en" style:country-asian="AU"/>
    </style:style>
    <style:style style:name="TableRow919" style:family="table-row">
      <style:table-row-properties style:use-optimal-row-height="false" fo:keep-together="always"/>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7" style:parent-style-name="Normal" style:family="paragraph">
      <style:paragraph-properties fo:text-align="justify"/>
      <style:text-properties fo:background-color="#FFFF00" style:language-asian="en" style:country-asian="AU"/>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text-properties fo:background-color="#FFFF00" style:language-asian="en" style:country-asian="AU"/>
    </style:style>
    <style:style style:name="TableCell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1" style:parent-style-name="Normal" style:family="paragraph">
      <style:paragraph-properties fo:text-align="justify"/>
      <style:text-properties fo:background-color="#FFFF00" style:language-asian="en" style:country-asian="AU"/>
    </style:style>
    <style:style style:name="TableCell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3" style:parent-style-name="Normal" style:family="paragraph">
      <style:paragraph-properties fo:text-align="justify"/>
      <style:text-properties fo:background-color="#FFFF00" style:language-asian="en" style:country-asian="AU"/>
    </style:style>
    <style:style style:name="TableCell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justify"/>
      <style:text-properties fo:background-color="#FFFF00" style:language-asian="en" style:country-asian="AU"/>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fo:font-weight="bold" style:font-weight-asian="bold"/>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background-color="#FFFF00"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fo:background-color="#FFFF00"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fo:background-color="#FFFF00" style:language-asian="en" style:country-asian="AU"/>
    </style:style>
    <style:style style:name="TableCell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justify"/>
      <style:text-properties fo:background-color="#FFFF00" style:language-asian="en" style:country-asian="AU"/>
    </style:style>
    <style:style style:name="TableCell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fo:background-color="#FFFF00" style:language-asian="en" style:country-asian="AU"/>
    </style:style>
    <style:style style:name="TableRow958" style:family="table-row">
      <style:table-row-properties style:use-optimal-row-height="false" fo:keep-together="always"/>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font-weight="bold" style:font-weight-asian="bold"/>
    </style:style>
    <style:style style:name="TableCell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5" style:parent-style-name="Normal" style:family="paragraph">
      <style:paragraph-properties fo:text-align="justify"/>
      <style:text-properties fo:background-color="#FFFF00" style:language-asian="en" style:country-asian="AU"/>
    </style:style>
    <style:style style:name="TableCell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justify"/>
      <style:text-properties fo:background-color="#FFFF00" style:language-asian="en" style:country-asian="AU"/>
    </style:style>
    <style:style style:name="TableCell9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text-properties fo:background-color="#FFFF00" style:language-asian="en" style:country-asian="AU"/>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fo:text-align="justify"/>
      <style:text-properties fo:background-color="#FFFF00" style:language-asian="en" style:country-asian="AU"/>
    </style:style>
    <style:style style:name="TableCell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background-color="#FFFF00" style:language-asian="en" style:country-asian="AU"/>
    </style:style>
    <style:style style:name="TableRow974" style:family="table-row">
      <style:table-row-properties style:use-optimal-row-height="false" fo:keep-together="always"/>
    </style:style>
    <style:style style:name="TableCell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justify"/>
      <style:text-properties fo:hyphenate="false"/>
    </style:style>
    <style:style style:name="TableCell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0" style:parent-style-name="Normal" style:family="paragraph">
      <style:paragraph-properties fo:text-align="justify"/>
      <style:text-properties fo:background-color="#FFFF00" style:language-asian="en" style:country-asian="AU"/>
    </style:style>
    <style:style style:name="TableCell9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justify"/>
      <style:text-properties fo:background-color="#FFFF00" style:language-asian="en" style:country-asian="AU"/>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justify"/>
      <style:text-properties fo:background-color="#FFFF00" style:language-asian="en" style:country-asian="AU"/>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justify"/>
      <style:text-properties fo:background-color="#FFFF00" style:language-asian="en" style:country-asian="AU"/>
    </style:style>
    <style:style style:name="TableCell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justify"/>
      <style:text-properties fo:background-color="#FFFF00" style:language-asian="en" style:country-asian="AU"/>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text-properties style:language-asian="en" style:country-asian="AU"/>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font-weight="bold" style:font-weight-asian="bold"/>
    </style:style>
    <style:style style:name="TableCell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8" style:parent-style-name="Normal" style:family="paragraph">
      <style:paragraph-properties fo:text-align="justify"/>
      <style:text-properties fo:background-color="#FFFF00" style:language-asian="en" style:country-asian="AU"/>
    </style:style>
    <style:style style:name="TableCell9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0" style:parent-style-name="Normal" style:family="paragraph">
      <style:paragraph-properties fo:text-align="justify"/>
      <style:text-properties fo:background-color="#FFFF00" style:language-asian="en" style:country-asian="AU"/>
    </style:style>
    <style:style style:name="TableCell10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2" style:parent-style-name="Normal" style:family="paragraph">
      <style:paragraph-properties fo:text-align="justify"/>
      <style:text-properties fo:background-color="#FFFF00" style:language-asian="en" style:country-asian="AU"/>
    </style:style>
    <style:style style:name="TableCell1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4" style:parent-style-name="Normal" style:family="paragraph">
      <style:paragraph-properties fo:text-align="justify"/>
      <style:text-properties fo:background-color="#FFFF00" style:language-asian="en" style:country-asian="AU"/>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background-color="#FFFF00" style:language-asian="en" style:country-asian="AU"/>
    </style:style>
    <style:style style:name="TableRow1007" style:family="table-row">
      <style:table-row-properties style:use-optimal-row-height="false" fo:keep-together="always"/>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font-weight="bold" style:font-weight-asian="bold"/>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fo:background-color="#FFFF00" style:language-asian="en" style:country-asian="AU"/>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fo:background-color="#FFFF00" style:language-asian="en" style:country-asian="AU"/>
    </style:style>
    <style:style style:name="TableCell1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8" style:parent-style-name="Normal" style:family="paragraph">
      <style:paragraph-properties fo:text-align="justify"/>
      <style:text-properties fo:background-color="#FFFF00" style:language-asian="en" style:country-asian="AU"/>
    </style:style>
    <style:style style:name="TableCell1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0" style:parent-style-name="Normal" style:family="paragraph">
      <style:paragraph-properties fo:text-align="justify"/>
      <style:text-properties fo:background-color="#FFFF00" style:language-asian="en" style:country-asian="AU"/>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justify"/>
      <style:text-properties fo:background-color="#FFFF00" style:language-asian="en" style:country-asian="AU"/>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text:number-lines="false" fo:text-align="justify"/>
      <style:text-properties fo:hyphenate="false"/>
    </style:style>
    <style:style style:name="P1028" style:parent-style-name="Normal" style:family="paragraph">
      <style:paragraph-properties text:number-lines="false" fo:text-align="justify"/>
      <style:text-properties fo:hyphenate="false"/>
    </style:style>
    <style:style style:name="T1029" style:parent-style-name="DefaultParagraphFont" style:family="text">
      <style:text-properties fo:font-weight="bold" style:font-weight-asian="bold"/>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paragraph-properties fo:text-align="justify"/>
      <style:text-properties fo:background-color="#FFFF00" style:language-asian="en" style:country-asian="AU"/>
    </style:style>
    <style:style style:name="TableCell1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justify"/>
      <style:text-properties fo:background-color="#FFFF00" style:language-asian="en" style:country-asian="AU"/>
    </style:style>
    <style:style style:name="TableCell1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5" style:parent-style-name="Normal" style:family="paragraph">
      <style:paragraph-properties fo:text-align="justify"/>
      <style:text-properties fo:background-color="#FFFF00" style:language-asian="en" style:country-asian="AU"/>
    </style:style>
    <style:style style:name="TableCell1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7" style:parent-style-name="Normal" style:family="paragraph">
      <style:paragraph-properties fo:text-align="justify"/>
      <style:text-properties fo:background-color="#FFFF00" style:language-asian="en" style:country-asian="AU"/>
    </style:style>
    <style:style style:name="TableCell1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justify"/>
      <style:text-properties fo:background-color="#FFFF00" style:language-asian="en" style:country-asian="AU"/>
    </style:style>
    <style:style style:name="TableRow1040" style:family="table-row">
      <style:table-row-properties style:use-optimal-row-height="false" fo:keep-together="always"/>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style:font-weight-complex="bold"/>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fo:text-align="justify"/>
      <style:text-properties fo:background-color="#FFFF00" style:language-asian="en" style:country-asian="AU"/>
    </style:style>
    <style:style style:name="TableCell1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3" style:parent-style-name="Normal" style:family="paragraph">
      <style:paragraph-properties fo:text-align="justify"/>
      <style:text-properties fo:background-color="#FFFF00" style:language-asian="en" style:country-asian="AU"/>
    </style:style>
    <style:style style:name="TableCell1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5" style:parent-style-name="Normal" style:family="paragraph">
      <style:paragraph-properties fo:text-align="justify"/>
      <style:text-properties fo:background-color="#FFFF00" style:language-asian="en" style:country-asian="AU"/>
    </style:style>
    <style:style style:name="TableCell1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7" style:parent-style-name="Normal" style:family="paragraph">
      <style:paragraph-properties fo:text-align="justify"/>
      <style:text-properties fo:background-color="#FFFF00" style:language-asian="en" style:country-asian="AU"/>
    </style:style>
    <style:style style:name="TableCell1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justify"/>
      <style:text-properties fo:background-color="#FFFF00" style:language-asian="en" style:country-asian="AU"/>
    </style:style>
    <style:style style:name="TableRow1060" style:family="table-row">
      <style:table-row-properties style:use-optimal-row-height="false" fo:keep-together="always"/>
    </style:style>
    <style:style style:name="TableCell1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hyphenate="false"/>
    </style:style>
    <style:style style:name="T1065" style:parent-style-name="DefaultParagraphFont" style:family="text">
      <style:text-properties style:font-weight-complex="bold"/>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ableCell1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1" style:parent-style-name="Normal" style:family="paragraph">
      <style:paragraph-properties fo:text-align="justify"/>
      <style:text-properties fo:background-color="#FFFF00" style:language-asian="en" style:country-asian="AU"/>
    </style:style>
    <style:style style:name="TableCell10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3" style:parent-style-name="Normal" style:family="paragraph">
      <style:paragraph-properties fo:text-align="justify"/>
      <style:text-properties fo:background-color="#FFFF00" style:language-asian="en" style:country-asian="AU"/>
    </style:style>
    <style:style style:name="TableCell1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justify"/>
      <style:text-properties fo:background-color="#FFFF00" style:language-asian="en" style:country-asian="AU"/>
    </style:style>
    <style:style style:name="TableCell1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7" style:parent-style-name="Normal" style:family="paragraph">
      <style:paragraph-properties fo:text-align="justify"/>
      <style:text-properties fo:background-color="#FFFF00" style:language-asian="en" style:country-asian="AU"/>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justify"/>
      <style:text-properties fo:background-color="#FFFF00"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ableCell1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6" style:parent-style-name="Normal" style:family="paragraph">
      <style:paragraph-properties fo:text-align="justify"/>
      <style:text-properties fo:background-color="#FFFF00" style:language-asian="en" style:country-asian="AU"/>
    </style:style>
    <style:style style:name="TableCell1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8" style:parent-style-name="Normal" style:family="paragraph">
      <style:paragraph-properties fo:text-align="justify"/>
      <style:text-properties fo:background-color="#FFFF00" style:language-asian="en" style:country-asian="AU"/>
    </style:style>
    <style:style style:name="TableCell1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0" style:parent-style-name="Normal" style:family="paragraph">
      <style:paragraph-properties fo:text-align="justify"/>
      <style:text-properties fo:background-color="#FFFF00" style:language-asian="en" style:country-asian="AU"/>
    </style:style>
    <style:style style:name="TableCell1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justify"/>
      <style:text-properties fo:background-color="#FFFF00" style:language-asian="en" style:country-asian="AU"/>
    </style:style>
    <style:style style:name="TableCell1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text-properties fo:background-color="#FFFF00" style:language-asian="en" style:country-asian="AU"/>
    </style:style>
    <style:style style:name="TableRow1095" style:family="table-row">
      <style:table-row-properties style:use-optimal-row-height="false" fo:keep-together="always"/>
    </style:style>
    <style:style style:name="TableCell1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justify"/>
      <style:text-properties fo:hyphenate="false"/>
    </style:style>
    <style:style style:name="T1100" style:parent-style-name="DefaultParagraphFont" style:family="text">
      <style:text-properties style:font-weight-complex="bold"/>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background-color="#FFFF00" style:language-asian="en" style:country-asian="AU"/>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paragraph-properties fo:text-align="justify"/>
      <style:text-properties fo:background-color="#FFFF00" style:language-asian="en" style:country-asian="AU"/>
    </style:style>
    <style:style style:name="TableCell11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justify"/>
      <style:text-properties fo:background-color="#FFFF00" style:language-asian="en" style:country-asian="AU"/>
    </style:style>
    <style:style style:name="TableCell1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8" style:parent-style-name="Normal" style:family="paragraph">
      <style:paragraph-properties fo:text-align="justify"/>
      <style:text-properties fo:background-color="#FFFF00" style:language-asian="en" style:country-asian="AU"/>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justify"/>
      <style:text-properties fo:background-color="#FFFF00" style:language-asian="en" style:country-asian="AU"/>
    </style:style>
    <style:style style:name="TableRow1111" style:family="table-row">
      <style:table-row-properties style:use-optimal-row-height="false" fo:keep-together="always"/>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weight-complex="bold"/>
    </style:style>
    <style:style style:name="TableCell11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2" style:parent-style-name="Normal" style:family="paragraph">
      <style:paragraph-properties fo:text-align="justify"/>
      <style:text-properties fo:background-color="#FFFF00" style:language-asian="en" style:country-asian="AU"/>
    </style:style>
    <style:style style:name="TableCell11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4" style:parent-style-name="Normal" style:family="paragraph">
      <style:paragraph-properties fo:text-align="justify"/>
      <style:text-properties fo:background-color="#FFFF00" style:language-asian="en" style:country-asian="AU"/>
    </style:style>
    <style:style style:name="TableCell11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6" style:parent-style-name="Normal" style:family="paragraph">
      <style:paragraph-properties fo:text-align="justify"/>
      <style:text-properties fo:background-color="#FFFF00" style:language-asian="en" style:country-asian="AU"/>
    </style:style>
    <style:style style:name="TableCell11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justify"/>
      <style:text-properties fo:background-color="#FFFF00" style:language-asian="en" style:country-asian="AU"/>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justify"/>
      <style:text-properties fo:background-color="#FFFF00" style:language-asian="en" style:country-asian="AU"/>
    </style:style>
    <style:style style:name="TableRow1131" style:family="table-row">
      <style:table-row-properties style:use-optimal-row-height="false" fo:keep-together="always"/>
    </style:style>
    <style:style style:name="TableCell1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ableCell11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0" style:parent-style-name="Normal" style:family="paragraph">
      <style:paragraph-properties fo:text-align="justify"/>
      <style:text-properties fo:background-color="#FFFF00" style:language-asian="en" style:country-asian="AU"/>
    </style:style>
    <style:style style:name="TableCell11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2" style:parent-style-name="Normal" style:family="paragraph">
      <style:paragraph-properties fo:text-align="justify"/>
      <style:text-properties fo:background-color="#FFFF00" style:language-asian="en" style:country-asian="AU"/>
    </style:style>
    <style:style style:name="TableCell1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4" style:parent-style-name="Normal" style:family="paragraph">
      <style:paragraph-properties fo:text-align="justify"/>
      <style:text-properties fo:background-color="#FFFF00" style:language-asian="en" style:country-asian="AU"/>
    </style:style>
    <style:style style:name="TableCell1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paragraph-properties fo:text-align="justify"/>
      <style:text-properties fo:background-color="#FFFF00" style:language-asian="en" style:country-asian="AU"/>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paragraph-properties fo:text-align="justify"/>
      <style:text-properties fo:background-color="#FFFF00" style:language-asian="en" style:country-asian="AU"/>
    </style:style>
    <style:style style:name="TableRow1149" style:family="table-row">
      <style:table-row-properties style:use-optimal-row-height="false" fo:keep-together="always"/>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justify"/>
      <style:text-properties fo:hyphenate="false"/>
    </style:style>
    <style:style style:name="TableCell1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justify"/>
      <style:text-properties fo:background-color="#FFFF00" style:language-asian="en" style:country-asian="AU"/>
    </style:style>
    <style:style style:name="TableCell1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7" style:parent-style-name="Normal" style:family="paragraph">
      <style:paragraph-properties fo:text-align="justify"/>
      <style:text-properties fo:background-color="#FFFF00" style:language-asian="en" style:country-asian="AU"/>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Normal" style:family="paragraph">
      <style:paragraph-properties fo:text-align="justify"/>
      <style:text-properties fo:background-color="#FFFF00" style:language-asian="en" style:country-asian="AU"/>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Normal" style:family="paragraph">
      <style:paragraph-properties fo:text-align="justify"/>
      <style:text-properties fo:background-color="#FFFF00" style:language-asian="en" style:country-asian="AU"/>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justify"/>
      <style:text-properties fo:background-color="#FFFF00" style:language-asian="en" style:country-asian="AU"/>
    </style:style>
    <style:style style:name="TableRow1164" style:family="table-row">
      <style:table-row-properties style:use-optimal-row-height="false" fo:keep-together="always"/>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8" style:parent-style-name="Normal" style:family="paragraph">
      <style:paragraph-properties fo:text-align="justify"/>
      <style:text-properties fo:hyphenate="false"/>
    </style:style>
    <style:style style:name="TableCell1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0" style:parent-style-name="Normal" style:family="paragraph">
      <style:paragraph-properties fo:text-align="justify"/>
      <style:text-properties fo:background-color="#FFFF00" style:language-asian="en" style:country-asian="AU"/>
    </style:style>
    <style:style style:name="TableCell1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justify"/>
      <style:text-properties fo:background-color="#FFFF00" style:language-asian="en" style:country-asian="AU"/>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justify"/>
      <style:text-properties fo:background-color="#FFFF00" style:language-asian="en" style:country-asian="AU"/>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justify"/>
      <style:text-properties fo:background-color="#FFFF00" style:language-asian="en" style:country-asian="AU"/>
    </style:style>
    <style:style style:name="TableCell1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8" style:parent-style-name="Normal" style:family="paragraph">
      <style:paragraph-properties fo:text-align="justify"/>
      <style:text-properties fo:background-color="#FFFF00" style:language-asian="en" style:country-asian="AU"/>
    </style:style>
    <style:style style:name="TableRow1179" style:family="table-row">
      <style:table-row-properties style:use-optimal-row-height="false" fo:keep-together="always"/>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text-properties fo:hyphenate="false"/>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justify"/>
      <style:text-properties fo:background-color="#FFFF00" style:language-asian="en" style:country-asian="AU"/>
    </style:style>
    <style:style style:name="TableCell1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7" style:parent-style-name="Normal" style:family="paragraph">
      <style:paragraph-properties fo:text-align="justify"/>
      <style:text-properties fo:background-color="#FFFF00" style:language-asian="en" style:country-asian="AU"/>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Normal" style:family="paragraph">
      <style:paragraph-properties fo:text-align="justify"/>
      <style:text-properties fo:background-color="#FFFF00" style:language-asian="en" style:country-asian="AU"/>
    </style:style>
    <style:style style:name="TableCell1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justify"/>
      <style:text-properties fo:background-color="#FFFF00" style:language-asian="en" style:country-asian="AU"/>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style:text-properties fo:background-color="#FFFF00" style:language-asian="en" style:country-asian="AU"/>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fo:font-weight="bold" style:font-weight-asian="bold"/>
    </style:style>
    <style:style style:name="TableCell1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justify"/>
      <style:text-properties fo:background-color="#FFFF00" style:language-asian="en" style:country-asian="AU"/>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Normal" style:family="paragraph">
      <style:paragraph-properties fo:text-align="justify"/>
      <style:text-properties fo:background-color="#FFFF00" style:language-asian="en" style:country-asian="AU"/>
    </style:style>
    <style:style style:name="TableCell1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6" style:parent-style-name="Normal" style:family="paragraph">
      <style:paragraph-properties fo:text-align="justify"/>
      <style:text-properties fo:background-color="#FFFF00" style:language-asian="en" style:country-asian="AU"/>
    </style:style>
    <style:style style:name="TableCell1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8" style:parent-style-name="Normal" style:family="paragraph">
      <style:paragraph-properties fo:text-align="justify"/>
      <style:text-properties fo:background-color="#FFFF00" style:language-asian="en" style:country-asian="AU"/>
    </style:style>
    <style:style style:name="TableCell1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justify"/>
      <style:text-properties fo:background-color="#FFFF00" style:language-asian="en" style:country-asian="AU"/>
    </style:style>
    <style:style style:name="TableRow1211" style:family="table-row">
      <style:table-row-properties style:use-optimal-row-height="false" fo:keep-together="always"/>
    </style:style>
    <style:style style:name="TableCell1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fo:font-weight="bold" style:font-weight-asian="bold"/>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fo:background-color="#FFFF00" style:language-asian="en" style:country-asian="AU"/>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justify"/>
      <style:text-properties fo:background-color="#FFFF00" style:language-asian="en" style:country-asian="AU"/>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justify"/>
      <style:text-properties fo:background-color="#FFFF00" style:language-asian="en" style:country-asian="AU"/>
    </style:style>
    <style:style style:name="TableCell1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4" style:parent-style-name="Normal" style:family="paragraph">
      <style:paragraph-properties fo:text-align="justify"/>
      <style:text-properties fo:background-color="#FFFF00" style:language-asian="en" style:country-asian="AU"/>
    </style:style>
    <style:style style:name="TableCell1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justify"/>
      <style:text-properties fo:background-color="#FFFF00" style:language-asian="en" style:country-asian="AU"/>
    </style:style>
    <style:style style:name="TableRow1227" style:family="table-row">
      <style:table-row-properties style:use-optimal-row-height="false" fo:keep-together="always"/>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weight="bold" style:font-weight-asian="bold"/>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paragraph-properties fo:text-align="justify"/>
      <style:text-properties fo:background-color="#FFFF00" style:language-asian="en" style:country-asian="AU"/>
    </style:style>
    <style:style style:name="TableCell1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justify"/>
      <style:text-properties fo:background-color="#FFFF00" style:language-asian="en" style:country-asian="AU"/>
    </style:style>
    <style:style style:name="TableCell1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9" style:parent-style-name="Normal" style:family="paragraph">
      <style:paragraph-properties fo:text-align="justify"/>
      <style:text-properties fo:background-color="#FFFF00" style:language-asian="en" style:country-asian="AU"/>
    </style:style>
    <style:style style:name="TableCell1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justify"/>
      <style:text-properties fo:background-color="#FFFF00" style:language-asian="en" style:country-asian="AU"/>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justify"/>
      <style:text-properties fo:background-color="#FFFF00" style:language-asian="en" style:country-asian="AU"/>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ableRow1248" style:family="table-row">
      <style:table-row-properties style:use-optimal-row-height="false" fo:keep-together="always"/>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justify"/>
      <style:text-properties fo:hyphenate="false"/>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fo:font-weight="bold" style:font-weight-asian="bold"/>
    </style:style>
    <style:style style:name="TableCell1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justify"/>
      <style:text-properties fo:background-color="#FFFF00" style:language-asian="en" style:country-asian="AU"/>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justify"/>
      <style:text-properties fo:background-color="#FFFF00" style:language-asian="en" style:country-asian="AU"/>
    </style:style>
    <style:style style:name="TableCell12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0" style:parent-style-name="Normal" style:family="paragraph">
      <style:paragraph-properties fo:text-align="justify"/>
      <style:text-properties fo:background-color="#FFFF00" style:language-asian="en" style:country-asian="AU"/>
    </style:style>
    <style:style style:name="TableCell1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justify"/>
      <style:text-properties fo:background-color="#FFFF00" style:language-asian="en" style:country-asian="AU"/>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4" style:parent-style-name="Normal" style:family="paragraph">
      <style:paragraph-properties fo:text-align="justify"/>
      <style:text-properties fo:background-color="#FFFF00" style:language-asian="en" style:country-asian="AU"/>
    </style:style>
    <style:style style:name="TableRow1265" style:family="table-row">
      <style:table-row-properties style:use-optimal-row-height="false" fo:keep-together="always"/>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justify"/>
      <style:text-properties fo:hyphenate="false"/>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Normal" style:family="paragraph">
      <style:paragraph-properties fo:text-align="justify"/>
      <style:text-properties fo:hyphenate="false"/>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fo:font-weight="bold" style:font-weight-asian="bold"/>
    </style:style>
    <style:style style:name="TableCell1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language-asian="en" style:country-asian="AU"/>
    </style:style>
    <style:style style:name="TableCell1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language-asian="en" style:country-asian="AU"/>
    </style:style>
    <style:style style:name="TableCell12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language-asian="en" style:country-asian="AU"/>
    </style:style>
    <style:style style:name="TableCell1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language-asian="en" style:country-asian="AU"/>
    </style:style>
    <style:style style:name="TableCell1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justify"/>
      <style:text-properties style:language-asian="en" style:country-asian="AU"/>
    </style:style>
    <style:style style:name="TableRow1282" style:family="table-row">
      <style:table-row-properties style:use-optimal-row-height="false" fo:keep-together="always"/>
    </style:style>
    <style:style style:name="TableCell1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4" style:parent-style-name="Normal" style:family="paragraph">
      <style:paragraph-properties fo:text-align="justify"/>
      <style:text-properties fo:hyphenate="false"/>
    </style:style>
    <style:style style:name="TableCell1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justify"/>
      <style:text-properties fo:hyphenate="false"/>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fo:font-weight="bold" style:font-weight-asian="bold"/>
    </style:style>
    <style:style style:name="TableCell1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language-asian="en" style:country-asian="AU"/>
    </style:style>
    <style:style style:name="TableCell12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language-asian="en" style:country-asian="AU"/>
    </style:style>
    <style:style style:name="TableCell1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language-asian="en" style:country-asian="AU"/>
    </style:style>
    <style:style style:name="TableCell1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language-asian="en" style:country-asian="AU"/>
    </style:style>
    <style:style style:name="TableCell1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justify"/>
      <style:text-properties style:language-asian="en" style:country-asian="AU"/>
    </style:style>
    <style:style style:name="TableRow1299" style:family="table-row">
      <style:table-row-properties style:use-optimal-row-height="false" fo:keep-together="always"/>
    </style:style>
    <style:style style:name="TableCell1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ableCell13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justify"/>
      <style:text-properties fo:hyphenate="false"/>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font-weight="bold" style:font-weight-asian="bold"/>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style:text-properties fo:background-color="#FFFF00" style:language-asian="en" style:country-asian="AU"/>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justify"/>
      <style:text-properties fo:background-color="#FFFF00" style:language-asian="en" style:country-asian="AU"/>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justify"/>
      <style:text-properties fo:background-color="#FFFF00" style:language-asian="en" style:country-asian="AU"/>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justify"/>
      <style:text-properties fo:background-color="#FFFF00" style:language-asian="en" style:country-asian="AU"/>
    </style:style>
    <style:style style:name="TableCell1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justify"/>
      <style:text-properties fo:background-color="#FFFF00" style:language-asian="en" style:country-asian="AU"/>
    </style:style>
    <style:style style:name="TableRow1316" style:family="table-row">
      <style:table-row-properties style:use-optimal-row-height="false" fo:keep-together="always"/>
    </style:style>
    <style:style style:name="TableCell1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8" style:parent-style-name="Normal" style:family="paragraph">
      <style:paragraph-properties fo:text-align="justify"/>
      <style:text-properties fo:hyphenate="false"/>
    </style:style>
    <style:style style:name="TableCell1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fo:font-weight="bold" style:font-weight-asian="bold"/>
    </style:style>
    <style:style style:name="TableCell1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justify"/>
      <style:text-properties fo:background-color="#FFFF00" style:language-asian="en" style:country-asian="AU"/>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5" style:parent-style-name="Normal" style:family="paragraph">
      <style:paragraph-properties fo:text-align="justify"/>
      <style:text-properties fo:background-color="#FFFF00" style:language-asian="en" style:country-asian="AU"/>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justify"/>
      <style:text-properties fo:background-color="#FFFF00" style:language-asian="en" style:country-asian="AU"/>
    </style:style>
    <style:style style:name="TableCell1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9" style:parent-style-name="Normal" style:family="paragraph">
      <style:paragraph-properties fo:text-align="justify"/>
      <style:text-properties fo:background-color="#FFFF00" style:language-asian="en" style:country-asian="AU"/>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justify"/>
      <style:text-properties fo:background-color="#FFFF00" style:language-asian="en" style:country-asian="AU"/>
    </style:style>
    <style:style style:name="TableRow1332" style:family="table-row">
      <style:table-row-properties style:use-optimal-row-height="false" fo:keep-together="always"/>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weight="bold" style:font-weight-asian="bold"/>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justify"/>
      <style:text-properties fo:background-color="#FFFF00" style:language-asian="en" style:country-asian="AU"/>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justify"/>
      <style:text-properties fo:background-color="#FFFF00" style:language-asian="en" style:country-asian="AU"/>
    </style:style>
    <style:style style:name="TableCell1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3" style:parent-style-name="Normal" style:family="paragraph">
      <style:paragraph-properties fo:text-align="justify"/>
      <style:text-properties fo:background-color="#FFFF00" style:language-asian="en" style:country-asian="AU"/>
    </style:style>
    <style:style style:name="TableCell1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justify"/>
      <style:text-properties fo:background-color="#FFFF00" style:language-asian="en" style:country-asian="AU"/>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justify"/>
      <style:text-properties fo:background-color="#FFFF00" style:language-asian="en" style:country-asian="AU"/>
    </style:style>
    <style:style style:name="TableRow1348" style:family="table-row">
      <style:table-row-properties style:use-optimal-row-height="false" fo:keep-together="always"/>
    </style:style>
    <style:style style:name="TableCell1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justify"/>
      <style:text-properties fo:hyphenate="false"/>
    </style:style>
    <style:style style:name="TableCell1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fo:font-weight="bold" style:font-weight-asian="bold"/>
    </style:style>
    <style:style style:name="TableCell1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5" style:parent-style-name="Normal" style:family="paragraph">
      <style:paragraph-properties fo:text-align="justify"/>
      <style:text-properties fo:background-color="#FFFF00" style:language-asian="en" style:country-asian="AU"/>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justify"/>
      <style:text-properties fo:background-color="#FFFF00" style:language-asian="en" style:country-asian="AU"/>
    </style:style>
    <style:style style:name="TableCell1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9" style:parent-style-name="Normal" style:family="paragraph">
      <style:paragraph-properties fo:text-align="justify"/>
      <style:text-properties fo:background-color="#FFFF00" style:language-asian="en" style:country-asian="AU"/>
    </style:style>
    <style:style style:name="TableCell1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justify"/>
      <style:text-properties fo:background-color="#FFFF00" style:language-asian="en" style:country-asian="AU"/>
    </style:style>
    <style:style style:name="TableCell1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3" style:parent-style-name="Normal" style:family="paragraph">
      <style:paragraph-properties fo:text-align="justify"/>
      <style:text-properties fo:background-color="#FFFF00" style:language-asian="en" style:country-asian="AU"/>
    </style:style>
    <style:style style:name="TableRow1364" style:family="table-row">
      <style:table-row-properties style:use-optimal-row-height="false" fo:keep-together="always"/>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weight="bold" style:font-weight-asian="bold"/>
    </style:style>
    <style:style style:name="TableCell1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style:text-properties fo:background-color="#FFFF00" style:language-asian="en" style:country-asian="AU"/>
    </style:style>
    <style:style style:name="TableCell1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4" style:parent-style-name="Normal" style:family="paragraph">
      <style:paragraph-properties fo:text-align="justify"/>
      <style:text-properties fo:background-color="#FFFF00" style:language-asian="en" style:country-asian="AU"/>
    </style:style>
    <style:style style:name="TableCell1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style:text-properties fo:background-color="#FFFF00" style:language-asian="en" style:country-asian="AU"/>
    </style:style>
    <style:style style:name="TableCell1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8" style:parent-style-name="Normal" style:family="paragraph">
      <style:paragraph-properties fo:text-align="justify"/>
      <style:text-properties fo:background-color="#FFFF00" style:language-asian="en" style:country-asian="AU"/>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0" style:parent-style-name="Normal" style:family="paragraph">
      <style:paragraph-properties fo:text-align="justify"/>
      <style:text-properties fo:background-color="#FFFF00" style:language-asian="en" style:country-asian="AU"/>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justify"/>
      <style:text-properties fo:hyphenate="false"/>
    </style:style>
    <style:style style:name="TableCell1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style>
    <style:style style:name="TableCell1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8" style:parent-style-name="Normal" style:family="paragraph">
      <style:paragraph-properties fo:text-align="justify"/>
      <style:text-properties fo:background-color="#FFFF00" style:language-asian="en" style:country-asian="AU"/>
    </style:style>
    <style:style style:name="TableCell1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justify"/>
      <style:text-properties fo:background-color="#FFFF00" style:language-asian="en" style:country-asian="AU"/>
    </style:style>
    <style:style style:name="TableCell1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justify"/>
      <style:text-properties fo:background-color="#FFFF00" style:language-asian="en" style:country-asian="AU"/>
    </style:style>
    <style:style style:name="TableCell1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justify"/>
      <style:text-properties fo:background-color="#FFFF00" style:language-asian="en" style:country-asian="AU"/>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justify"/>
      <style:text-properties fo:background-color="#FFFF00" style:language-asian="en" style:country-asian="AU"/>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font-weight="bold" style:font-weight-asian="bold"/>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justify"/>
      <style:text-properties fo:background-color="#FFFF00" style:language-asian="en" style:country-asian="AU" fo:hyphenate="false"/>
    </style:style>
    <style:style style:name="TableCell1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7" style:parent-style-name="Normal" style:family="paragraph">
      <style:paragraph-properties fo:text-align="justify"/>
      <style:text-properties fo:background-color="#FFFF00" style:language-asian="en" style:country-asian="AU" fo:hyphenate="false"/>
    </style:style>
    <style:style style:name="TableCell1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justify"/>
      <style:text-properties fo:background-color="#FFFF00" style:language-asian="en" style:country-asian="AU" fo:hyphenate="false"/>
    </style:style>
    <style:style style:name="TableCell1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1" style:parent-style-name="Normal" style:family="paragraph">
      <style:paragraph-properties fo:text-align="justify"/>
      <style:text-properties fo:background-color="#FFFF00" style:language-asian="en" style:country-asian="AU" fo:hyphenate="false"/>
    </style:style>
    <style:style style:name="TableCell1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justify"/>
      <style:text-properties fo:background-color="#FFFF00" style:language-asian="en" style:country-asian="AU" fo:hyphenate="false"/>
    </style:style>
    <style:style style:name="TableRow1414" style:family="table-row">
      <style:table-row-properties style:use-optimal-row-height="false" fo:keep-together="always"/>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ableCell1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style:text-properties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fo:font-weight="bold" style:font-weight-asian="bold"/>
    </style:style>
    <style:style style:name="TableCell1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justify"/>
      <style:text-properties fo:background-color="#FFFF00" style:language-asian="en" style:country-asian="AU" fo:hyphenate="false"/>
    </style:style>
    <style:style style:name="TableCell1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4" style:parent-style-name="Normal" style:family="paragraph">
      <style:paragraph-properties fo:text-align="justify"/>
      <style:text-properties fo:background-color="#FFFF00" style:language-asian="en" style:country-asian="AU" fo:hyphenate="false"/>
    </style:style>
    <style:style style:name="TableCell1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6" style:parent-style-name="Normal" style:family="paragraph">
      <style:paragraph-properties fo:text-align="justify"/>
      <style:text-properties fo:background-color="#FFFF00" style:language-asian="en" style:country-asian="AU" fo:hyphenate="false"/>
    </style:style>
    <style:style style:name="TableCell1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8" style:parent-style-name="Normal" style:family="paragraph">
      <style:paragraph-properties fo:text-align="justify"/>
      <style:text-properties fo:background-color="#FFFF00" style:language-asian="en" style:country-asian="AU" fo:hyphenate="false"/>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justify"/>
      <style:text-properties fo:background-color="#FFFF00" style:language-asian="en" style:country-asian="AU" fo:hyphenate="false"/>
    </style:style>
    <style:style style:name="TableRow1431" style:family="table-row">
      <style:table-row-properties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size-complex="12pt"/>
    </style:style>
    <style:style style:name="P1435"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43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40" style:parent-style-name="Normal" style:family="paragraph">
      <style:paragraph-properties fo:text-align="center">
        <style:tab-stops>
          <style:tab-stop style:type="left" style:position="0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4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444" style:parent-style-name="Normal" style:family="paragraph">
      <style:paragraph-properties fo:text-align="justify"/>
      <style:text-properties style:font-weight-complex="bold" fo:background-color="#FFFF00"/>
    </style:style>
    <style:style style:name="P1445" style:parent-style-name="Normal" style:family="paragraph">
      <style:paragraph-properties fo:text-align="center"/>
      <style:text-properties fo:font-weight="bold" style:font-weight-asian="bold" style:font-weight-complex="bold" fo:font-size="14pt" style:font-size-asian="14pt"/>
    </style:style>
    <style:style style:name="P1446" style:parent-style-name="Normal" style:family="paragraph">
      <style:text-properties fo:font-weight="bold" style:font-weight-asian="bold" style:font-weight-complex="bold"/>
    </style:style>
    <style:style style:name="P1447" style:parent-style-name="Normal" style:family="paragraph">
      <style:paragraph-properties fo:text-align="justify" fo:text-indent="0.9in"/>
      <style:text-properties fo:hyphenate="false"/>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9in"/>
      <style:text-properties fo:hyphenate="false"/>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size-complex="12pt"/>
    </style:style>
    <style:style style:name="P1459" style:parent-style-name="Normal" style:family="paragraph">
      <style:paragraph-properties fo:text-align="justify"/>
      <style:text-properties fo:hyphenate="false"/>
    </style:style>
    <style:style style:name="P1460" style:parent-style-name="Normal" style:family="paragraph">
      <style:paragraph-properties fo:text-align="justify" fo:text-indent="1.8708in">
        <style:tab-stops>
          <style:tab-stop style:type="left" style:position="1.8708in"/>
          <style:tab-stop style:type="left" style:position="3.1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1 M. SPALIO 17 D. ĮSAKYMO<text:line-break/>NR. 1-285 „DĖL LIETUVOS RESPUBLIKOS PAVOJINGŲJŲ OBJEKTŲ PATIKRINIMŲ PROGRAMOS PATVIRTINIMO IR KAI KURIŲ PRIEŠGAISRINĖS APSAUGOS IR GELBĖJIMO DEPARTAMENTO PRIE VIDAUS REIKALŲ MINISTERIJOS DIREKTORIAUS ĮSAKYMŲ PRIPAŽINIMO NETEKUSIAIS GALIOS“ PAKEITIMO</text:p>
      <text:p text:style-name="P15"/>
      <text:p text:style-name="P16">2016 m. rugsėjo 5 d. Nr. 1-283</text:p>
      <text:p text:style-name="P17">Vilnius</text:p>
      <text:p text:style-name="P18"/>
      <text:p text:style-name="P19"/>
      <text:p text:style-name="P20"><text:span text:style-name="T21">P a k e i č i u Lietuvos Respublikos pavojingųjų objektų patikrinimų programą, patvirtintą <text:s/>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įsakymų pripažinimo netekusiais galios“:<text:s/></text:span></text:p>
      <text:p text:style-name="P22"><text:span text:style-name="T23">1</text:span><text:span text:style-name="T24">.</text:span><text:span text:style-name="T25"><text:s/></text:span><text:span text:style-name="T26">Papildau 10.10 papunkčiu:</text:span></text:p>
      <text:p text:style-name="P27"><text:span text:style-name="T28">„</text:span><text:span text:style-name="T29">10.10</text:span><text:span text:style-name="T30">.<text:s/></text:span><text:span text:style-name="T31">žinybinių priešgaisrinių pajėgų pasirengimas</text:span><text:span text:style-name="T32"><text:s/></text:span><text:span text:style-name="T33">– tikrinama, ar<text:s/></text:span><text:span text:style-name="T34">pajėgų sudėtis, jų techninis aprūpinimas suderintas su kompetentinga institucija, ar pajėgų sudėtis, techninis aprūpinimas atitinka numatytąjį susitarime, ar pajėgos pasirengusios gesinti gaisrus, vykdyti gelbėjimo darbus.“</text:span></text:p>
      <text:p text:style-name="P35"><text:span text:style-name="T36">2</text:span><text:span text:style-name="T37">. Pakeičiu 22 punktą ir jį išdėstau taip:</text:span></text:p>
      <text:p text:style-name="P38"><text:span text:style-name="T39">„</text:span><text:span text:style-name="T40">22</text:span><text:span text:style-name="T41">. Kompetentingos institucijos atstovai ir tikrintojai, nurodyti Lietuvos Respublikos pavojingųjų objektų patikrinimų programos 2 priede, pagal kompetenciją tikrina, ar veiklos vykdytojo įgyvendintos techninės, organizacinės ir administracinės priemonės atitinka Nuostatų 65.1–65.9 papunkčių reikalavimus, kaip pavojingajame objekte laikomasi jam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ba šalinami. Kompetentingos institucijos atstovai pavojingąjį objektą tikrina pagal Lietuvos Respublikos pavojingųjų objektų patikrinimų programos 6 priede suformuluotus klausimus. Pavojingajame objekte dėl jo dydžio, veiklos tipo ir sudėtingumo saugos valdymo sistemos įgyvendinimas gali būti tikrinamas tik viename ar keliuose pavojingojo objekto įrenginiuose. Apie tai veiklos vykdytojas informuojamas Programos 25 punkte nustatyta tvarka.“</text:span></text:p>
      <text:p text:style-name="P42"><text:span text:style-name="T43">3</text:span><text:span text:style-name="T44">. Pakeičiu 58 punktą ir jį išdėstau taip:</text:span></text:p>
      <text:p text:style-name="P45"><text:span text:style-name="T46">„</text:span><text:span text:style-name="T47">58</text:span><text:span text:style-name="T48">. Krantinės dalies planiniai patikrinimai atliekami Programos 22, 25–38 punktuose ir V bei VII skyriuose nustatyta tvarka.“</text:span></text:p>
      <text:p text:style-name="P49"><text:span text:style-name="T50">4</text:span><text:span text:style-name="T51">. Pakeičiu 2 priedą „Pavojingojo objekto</text:span><text:span text:style-name="T52"><text:s/></text:span><text:span text:style-name="T53">planinio patikrinimo ataskaita“ ir jį išdėstau nauja redakcija (pridedama).<text:s/></text:span></text:p>
      <text:p text:style-name="P54"><text:span text:style-name="T55">5</text:span><text:span text:style-name="T56">. Papildau 6 priedu „Pavojingųjų objektų patikrinimų klausimynas“ (pridedama). <text:s/></text:span></text:p>
      <text:p text:style-name="P57"/>
      <text:p text:style-name="P58"/>
      <text:p text:style-name="P59"/>
      <text:p text:style-name="P60">Direktorius<text:s/></text:p>
      <text:p text:style-name="P61"><text:span text:style-name="T62">vidaus tarnybos generolas<text:s/></text:span><text:span text:style-name="T63"><text:tab/>Remigijus Baniulis</text:span></text:p>
      <text:p text:style-name="P64"/>
      <text:p text:style-name="P65"/>
      <text:soft-page-break/>
      <text:p text:style-name="P66"><text:span text:style-name="T67">Lietuvos Respublikos pavojingųjų<text:s/></text:span></text:p>
      <text:p text:style-name="P68">objektų patikrinimų programos</text:p>
      <text:p text:style-name="P69">2 priedas</text:p>
      <text:p text:style-name="P70"/>
      <text:p text:style-name="P71">(Pavojingojo objekto planinio patikrinimo ataskaitos formos pavyzdys)</text:p>
      <text:p text:style-name="P72"/>
      <text:p text:style-name="P73">PRIEŠGAISRINĖS APSAUGOS IR GELBĖJIMO DEPARTAMENTAS</text:p>
      <text:p text:style-name="P74">PRIE VIDAUS REIKALŲ MINISTERIJOS</text:p>
      <text:p text:style-name="P75"/>
      <text:p text:style-name="P76">_________________________________________________________________________________</text:p>
      <text:p text:style-name="P77">(pavojingojo objekto pavadinimas, pavojingojo objekto lygis)</text:p>
      <text:p text:style-name="P78"/>
      <text:p text:style-name="P79"/>
      <text:p text:style-name="P80"/>
      <text:p text:style-name="P81">PAVOJINGOJO OBJEKTO PLANINIO PATIKRINIMO ATASKAITA</text:p>
      <text:p text:style-name="P82"/>
      <text:p text:style-name="P83">________________ Nr. _________________</text:p>
      <text:p text:style-name="P84">(data)</text:p>
      <text:p text:style-name="P85">_____________________________________</text:p>
      <text:p text:style-name="P86">(sudarymo vieta)</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Normal"><text:span text:style-name="T96">PAVOJINGOJO OBJEKTO PLANINIO PATIKRINIMO (TOLIAU – PATIKRINIMAS) DATA</text:span></text:p>
          </table:table-cell>
          <table:covered-table-cell/>
          <table:covered-table-cell/>
          <table:table-cell table:style-name="TableCell97">
            <text:p text:style-name="P98"/>
          </table:table-cell>
        </table:table-row>
        <table:table-row table:style-name="TableRow99">
          <table:table-cell table:style-name="TableCell100" table:number-columns-spanned="3">
            <text:p text:style-name="Normal"><text:span text:style-name="T101">PATIKRINIMO PAGRINDAS</text:span></text:p>
          </table:table-cell>
          <table:covered-table-cell/>
          <table:covered-table-cell/>
          <table:table-cell table:style-name="TableCell102">
            <text:p text:style-name="P103"/>
          </table:table-cell>
        </table:table-row>
        <table:table-row table:style-name="TableRow104">
          <table:table-cell table:style-name="TableCell105" table:number-columns-spanned="3">
            <text:p text:style-name="Normal"><text:span text:style-name="T106">PATIKRINIMO MASTAS</text:span></text:p>
          </table:table-cell>
          <table:covered-table-cell/>
          <table:covered-table-cell/>
          <table:table-cell table:style-name="TableCell107">
            <text:p text:style-name="P108"/>
          </table:table-cell>
        </table:table-row>
        <table:table-row table:style-name="TableRow109">
          <table:table-cell table:style-name="TableCell110" table:number-columns-spanned="3">
            <text:p text:style-name="Normal"><text:span text:style-name="T111">PATIKRINIMO BŪDAS</text:span></text:p>
          </table:table-cell>
          <table:covered-table-cell/>
          <table:covered-table-cell/>
          <table:table-cell table:style-name="TableCell112">
            <text:p text:style-name="P113"/>
          </table:table-cell>
        </table:table-row>
        <table:table-row table:style-name="TableRow114">
          <table:table-cell table:style-name="TableCell115" table:number-columns-spanned="4">
            <text:p text:style-name="Normal"><text:span text:style-name="T116">ATLIEKANT PATIKRINIMĄ DALYVAVO:</text:span><text:span text:style-name="T117"><text:s/></text:span></text:p>
          </table:table-cell>
          <table:covered-table-cell/>
          <table:covered-table-cell/>
          <table:covered-table-cell/>
        </table:table-row>
        <table:table-row table:style-name="TableRow118">
          <table:table-cell table:style-name="TableCell119" table:number-columns-spanned="4">
            <text:p text:style-name="P120">PAVOJINGOJO OBJEKTO ATSTOVAI</text:p>
          </table:table-cell>
          <table:covered-table-cell/>
          <table:covered-table-cell/>
          <table:covered-table-cell/>
        </table:table-row>
        <table:table-row table:style-name="TableRow121">
          <table:table-cell table:style-name="TableCell122" table:number-columns-spanned="4">
            <text:p text:style-name="P123"><text:span text:style-name="T124">PATIKRINIMO ATASKAITA (TOLIAU – ATASKAITA) <text:s/>PARENGTA REMIANTIS ŠIAIS DOKUMENTAIS:</text:span></text:p>
          </table:table-cell>
          <table:covered-table-cell/>
          <table:covered-table-cell/>
          <table:covered-table-cell/>
        </table:table-row>
        <table:table-row table:style-name="TableRow125">
          <table:table-cell table:style-name="TableCell126" table:number-columns-spanned="4">
            <text:p text:style-name="P127"><text:span text:style-name="T128">I.</text:span><text:span text:style-name="T129"><text:tab/></text:span><text:span text:style-name="T130">DUOMENYS APIE PAVOJINGĄJĮ OBJEKTĄ</text:span></text:p>
          </table:table-cell>
          <table:covered-table-cell/>
          <table:covered-table-cell/>
          <table:covered-table-cell/>
        </table:table-row>
        <table:table-row table:style-name="TableRow131">
          <table:table-cell table:style-name="TableCell132" table:number-columns-spanned="3">
            <text:p text:style-name="P133">Veiklos vykdytojo adresas, kodas Juridinių asmenų registre, vadovas (vardas ir pavardė, pareigos)</text:p>
          </table:table-cell>
          <table:covered-table-cell/>
          <table:covered-table-cell/>
          <table:table-cell table:style-name="TableCell134">
            <text:p text:style-name="P135"/>
          </table:table-cell>
        </table:table-row>
        <table:table-row table:style-name="TableRow136">
          <table:table-cell table:style-name="TableCell137" table:number-columns-spanned="3">
            <text:p text:style-name="P138">Pavojingojo objekto adresas, kodas Juridinių asmenų registre, vadovas (vardas ir pavardė, pareigos)</text:p>
          </table:table-cell>
          <table:covered-table-cell/>
          <table:covered-table-cell/>
          <table:table-cell table:style-name="TableCell139">
            <text:p text:style-name="P140"/>
          </table:table-cell>
        </table:table-row>
        <table:table-row table:style-name="TableRow141">
          <table:table-cell table:style-name="TableCell142" table:number-columns-spanned="3">
            <text:p text:style-name="P143">Pavojingojo objekto identifikavimo kodas</text:p>
          </table:table-cell>
          <table:covered-table-cell/>
          <table:covered-table-cell/>
          <table:table-cell table:style-name="TableCell144">
            <text:p text:style-name="P145"/>
          </table:table-cell>
        </table:table-row>
        <table:table-row table:style-name="TableRow146">
          <table:table-cell table:style-name="TableCell147" table:number-columns-spanned="3">
            <text:p text:style-name="P148">Pavojingajame objekte vykdomos veiklos trumpas aprašymas</text:p>
          </table:table-cell>
          <table:covered-table-cell/>
          <table:covered-table-cell/>
          <table:table-cell table:style-name="TableCell149">
            <text:p text:style-name="P150"/>
          </table:table-cell>
        </table:table-row>
        <table:table-row table:style-name="TableRow151">
          <table:table-cell table:style-name="TableCell152" table:number-columns-spanned="3">
            <text:p text:style-name="P153">Projektiniai pavojingųjų medžiagų kiekiai (t)</text:p>
          </table:table-cell>
          <table:covered-table-cell/>
          <table:covered-table-cell/>
          <table:table-cell table:style-name="TableCell154">
            <text:p text:style-name="P155"/>
          </table:table-cell>
        </table:table-row>
        <table:table-row table:style-name="TableRow156">
          <table:table-cell table:style-name="TableCell157" table:number-columns-spanned="3">
            <text:p text:style-name="P158">Patikrinimo metu turimi pavojingųjų medžiagų kiekiai (t)</text:p>
          </table:table-cell>
          <table:covered-table-cell/>
          <table:covered-table-cell/>
          <table:table-cell table:style-name="TableCell159">
            <text:p text:style-name="P160"/>
          </table:table-cell>
        </table:table-row>
        <table:table-row table:style-name="TableRow161">
          <table:table-cell table:style-name="TableCell162" table:number-columns-spanned="3">
            <text:p text:style-name="P163">Bendras darbuotojų skaičius</text:p>
          </table:table-cell>
          <table:covered-table-cell/>
          <table:covered-table-cell/>
          <table:table-cell table:style-name="TableCell164">
            <text:p text:style-name="P165"/>
          </table:table-cell>
        </table:table-row>
        <table:table-row table:style-name="TableRow166">
          <table:table-cell table:style-name="TableCell167" table:number-columns-spanned="3">
            <text:p text:style-name="P168">Pamainų skaičius<text:s/></text:p>
          </table:table-cell>
          <table:covered-table-cell/>
          <table:covered-table-cell/>
          <table:table-cell table:style-name="TableCell169">
            <text:p text:style-name="P170"/>
          </table:table-cell>
        </table:table-row>
        <table:table-row table:style-name="TableRow171">
          <table:table-cell table:style-name="TableCell172" table:number-columns-spanned="3">
            <text:p text:style-name="P173">Didžiausias darbuotojų skaičius pamainoje</text:p>
          </table:table-cell>
          <table:covered-table-cell/>
          <table:covered-table-cell/>
          <table:table-cell table:style-name="TableCell174">
            <text:p text:style-name="P175"/>
          </table:table-cell>
        </table:table-row>
        <table:table-row table:style-name="TableRow176">
          <table:table-cell table:style-name="TableCell177" table:number-columns-spanned="3">
            <text:p text:style-name="P178">Rangovai, su kuriais sudarytos ilgalaikės sutartys (įmonės pavadinimas, darbuotojų skaičius)</text:p>
          </table:table-cell>
          <table:covered-table-cell/>
          <table:covered-table-cell/>
          <table:table-cell table:style-name="TableCell179">
            <text:p text:style-name="P180"/>
          </table:table-cell>
        </table:table-row>
        <table:table-row table:style-name="TableRow181">
          <table:table-cell table:style-name="TableCell182" table:number-columns-spanned="3">
            <text:p text:style-name="P183">Pavojingojo objekto modernizavimo, modifikavimo darbai, atlikti tarp patikrinimų (datos, vieta)</text:p>
          </table:table-cell>
          <table:covered-table-cell/>
          <table:covered-table-cell/>
          <table:table-cell table:style-name="TableCell184">
            <text:p text:style-name="P185"/>
          </table:table-cell>
        </table:table-row>
        <table:table-row table:style-name="TableRow186">
          <table:table-cell table:style-name="TableCell187" table:number-columns-spanned="3">
            <text:p text:style-name="P188">Su sauga susiję pokyčiai organizacinėje struktūroje (laikotarpiu tarp patikrinimų)</text:p>
          </table:table-cell>
          <table:covered-table-cell/>
          <table:covered-table-cell/>
          <table:table-cell table:style-name="TableCell189">
            <text:p text:style-name="P190"/>
          </table:table-cell>
        </table:table-row>
        <text:soft-page-break/>
        <table:table-row table:style-name="TableRow191">
          <table:table-cell table:style-name="TableCell192" table:number-columns-spanned="3">
            <text:p text:style-name="P193">Nustatyti galimų didelių avarijų (ceche, bare, įrenginyje) pavojai</text:p>
          </table:table-cell>
          <table:covered-table-cell/>
          <table:covered-table-cell/>
          <table:table-cell table:style-name="TableCell194">
            <text:p text:style-name="P195"/>
          </table:table-cell>
        </table:table-row>
        <table:table-row table:style-name="TableRow196">
          <table:table-cell table:style-name="TableCell197" table:number-columns-spanned="3">
            <text:p text:style-name="P198">Pavojingajam objektui taikomas normatyvinis (teisės aktais nustatytas) sanitarinės apsaugos zonos dydis (m) arba apsaugos zona (m)</text:p>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P203">Pavojingajam objektui įteisinta (teritorijų planavimo dokumentu) apsaugos zona<text:s/></text:p>
          </table:table-cell>
          <table:covered-table-cell/>
          <table:covered-table-cell/>
          <table:table-cell table:style-name="TableCell204">
            <text:p text:style-name="P205"/>
          </table:table-cell>
        </table:table-row>
        <table:table-row table:style-name="TableRow206">
          <table:table-cell table:style-name="TableCell207" table:number-columns-spanned="3">
            <text:p text:style-name="P208">Įgyvendintos kokybės, aplinkos vadybos, darbuotojų saugos ir sveikatos vadybos ir kitos tarptautinės standartų sistemos</text:p>
          </table:table-cell>
          <table:covered-table-cell/>
          <table:covered-table-cell/>
          <table:table-cell table:style-name="TableCell209">
            <text:p text:style-name="P210"/>
          </table:table-cell>
        </table:table-row>
        <table:table-row table:style-name="TableRow211">
          <table:table-cell table:style-name="TableCell212" table:number-columns-spanned="4">
            <text:p text:style-name="P213"><text:span text:style-name="T214">II.</text:span><text:span text:style-name="T215"><text:tab/></text:span><text:span text:style-name="T216">INFORMACIJA APIE ANKSTESNIO PATIKRINIMO METU NURODYTŲ</text:span></text:p>
            <text:p text:style-name="P217">PRIEMONIŲ ĮVYKDYMĄ</text:p>
          </table:table-cell>
          <table:covered-table-cell/>
          <table:covered-table-cell/>
          <table:covered-table-cell/>
        </table:table-row>
        <table:table-row table:style-name="TableRow218">
          <table:table-cell table:style-name="TableCell219" table:number-columns-spanned="3">
            <text:p text:style-name="P220">Dokumentas, kuriame buvo nurodytas pažeidimas</text:p>
          </table:table-cell>
          <table:covered-table-cell/>
          <table:covered-table-cell/>
          <table:table-cell table:style-name="TableCell221">
            <text:p text:style-name="P222"/>
          </table:table-cell>
        </table:table-row>
        <table:table-row table:style-name="TableRow223">
          <table:table-cell table:style-name="TableCell224" table:number-columns-spanned="3">
            <text:p text:style-name="P225">Žyma apie ankstesnio patikrinimo metu nurodytų<text:s/><text:line-break/>pažeidimų pašalinimą<text:s/></text:p>
          </table:table-cell>
          <table:covered-table-cell/>
          <table:covered-table-cell/>
          <table:table-cell table:style-name="TableCell226">
            <text:p text:style-name="P227"/>
          </table:table-cell>
        </table:table-row>
        <table:table-row table:style-name="TableRow228">
          <table:table-cell table:style-name="TableCell229" table:number-columns-spanned="4">
            <text:p text:style-name="P230"><text:span text:style-name="T231">III.</text:span><text:span text:style-name="T232"><text:tab/></text:span><text:span text:style-name="T233">INFORMACIJA APIE PATIKRINTAS SAUGOS SRITIS</text:span><text:span text:style-name="T234">(1)</text:span></text:p>
          </table:table-cell>
          <table:covered-table-cell/>
          <table:covered-table-cell/>
          <table:covered-table-cell/>
        </table:table-row>
        <table:table-row table:style-name="TableRow235">
          <table:table-cell table:style-name="TableCell236" table:number-columns-spanned="4">
            <text:p text:style-name="P237"><text:span text:style-name="T238">1. Gaisrinė sauga<text:s/></text:span><text:span text:style-name="T239">(</text:span><text:span text:style-name="T240">tikrina valstybinės priešgaisrinės priežiūros pareigūnai</text:span><text:span text:style-name="T241">)</text:span></text:p>
          </table:table-cell>
          <table:covered-table-cell/>
          <table:covered-table-cell/>
          <table:covered-table-cell/>
        </table:table-row>
        <table:table-row table:style-name="TableRow242">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4">
            <text:p text:style-name="P247"><text:span text:style-name="T248">2. Darbuotojų sauga ir sveikata<text:s/></text:span><text:span text:style-name="T249">(tikrina<text:s/></text:span><text:span text:style-name="T250">Valstybinės darbo inspekcijos prie Socialinės apsaugos ir darbo ministerijos<text:s/></text:span><text:span text:style-name="T251">darbo inspektoriai)</text:span></text:p>
          </table:table-cell>
          <table:covered-table-cell/>
          <table:covered-table-cell/>
          <table:covered-table-cell/>
        </table:table-row>
        <table:table-row table:style-name="TableRow252">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4">
            <text:p text:style-name="P257"><text:span text:style-name="T258">3. Visuomenės sveikatos sauga<text:s/></text:span><text:span text:style-name="T259">(tikrina Nacionalinio visuomenės sveikatos centro prie Sveikatos apsaugos ministerijos departamentų specialistai)</text:span></text:p>
          </table: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4">
            <text:p text:style-name="P265"><text:span text:style-name="T266">4. Aplinkos apsauga<text:s/></text:span><text:span text:style-name="T267">(tikrina<text:s/></text:span><text:span text:style-name="T268">regionų aplinkos apsaugos departamentų</text:span><text:span text:style-name="T269"><text:s/>aplinkos apsaugos valstybinės kontrolės pareigūnai)</text:span></text:p>
          </table:table-cell>
          <table:covered-table-cell/>
          <table:covered-table-cell/>
          <table:covered-table-cell/>
        </table:table-row>
        <table:table-row table:style-name="TableRow270">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4">
            <text:p text:style-name="P275"><text:span text:style-name="T276">5.<text:s/></text:span><text:span text:style-name="T277">Energetikos įrenginių sauga<text:s/></text:span><text:span text:style-name="T278">(tikrina<text:s/></text:span><text:span text:style-name="T279">Valstybinės energetikos inspekcijos prie Energetikos ministerijos pareigūnai</text:span><text:span text:style-name="T280">)</text:span></text:p>
          </table:table-cell>
          <table:covered-table-cell/>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4">
            <text:p text:style-name="P286"><text:span text:style-name="T287">6.<text:s/></text:span><text:span text:style-name="T288">Statinių priežiūra<text:s/></text:span><text:span text:style-name="T289">(tikrina savivaldybių administracijų specialistai)</text:span></text:p>
          </table:table-cell>
          <table:covered-table-cell/>
          <table:covered-table-cell/>
          <table:covered-table-cell/>
        </table:table-row>
        <table:table-row table:style-name="TableRow290">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4">
            <text:p text:style-name="P295"><text:span text:style-name="T296">7.<text:s/></text:span><text:span text:style-name="T297">Geležinkelių transporto sauga<text:s/></text:span><text:span text:style-name="T298">(tikrina<text:s/></text:span><text:span text:style-name="T299">Valstybinės geležinkelio inspekcijos prie Susisiekimo ministerijos</text:span><text:span text:style-name="T300"><text:s/>viršininko įsakymu sudaryta patikrinimo grupė)</text:span></text:p>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text:span text:style-name="T307">8.<text:s/></text:span><text:span text:style-name="T308">Civilinės saugos būklė (</text:span><text:span text:style-name="T309">tikrina<text:s/></text:span><text:span text:style-name="T310">apskričių priešgaisrinių gelbėjimo valdybų</text:span><text:span text:style-name="T311"><text:s/>specialistai)</text:span></text:p>
          </table:table-cell>
          <table:covered-table-cell/>
          <table:covered-table-cell/>
          <table:covered-table-cell/>
        </table:table-row>
        <table:table-row table:style-name="TableRow312">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columns-spanned="4">
            <text:p text:style-name="P317"><text:span text:style-name="T318">9.<text:s/></text:span><text:span text:style-name="T319">Saugos užtikrinimas aviacijos degalų saugyklose (oro uostų kuro bazėse)</text:span></text:p>
            <text:p text:style-name="P320"><text:span text:style-name="T321">(tikrina<text:s/></text:span><text:span text:style-name="T322">Civilinės aviacijos administracijos</text:span><text:span text:style-name="T323"><text:s/>specialistai)</text:span></text:p>
          </table:table-cell>
          <table:covered-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4">
            <text:p text:style-name="P329"><text:span text:style-name="T330">10. Pavojingų krovinių krovos laivuose<text:s/></text:span><text:span text:style-name="T331">sauga</text:span><text:span text:style-name="T332"><text:s/></text:span><text:span text:style-name="T333">(tikrina<text:s/></text:span><text:span text:style-name="T334">Lietuvos saugios laivybos administracijos</text:span><text:span text:style-name="T335"><text:s/>inspektoriai)</text:span></text:p>
          </table: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
            <text:p text:style-name="P341"><text:span text:style-name="T342">11. Pramoninių avarijų prevencijos, likvidavimo ir tyrimo n</text:span><text:span text:style-name="T343">uostatų reikalavimų įgyvendinimas<text:s/></text:span><text:span text:style-name="T344">(</text:span><text:span text:style-name="T345">tikrina<text:s/></text:span><text:span text:style-name="T346">Priešgaisrinės apsaugos ir gelbėjimo departamento prie Vidaus reikalų ministerijos</text:span><text:span text:style-name="T347"><text:s/>specialistai</text:span><text:span text:style-name="T348">)</text:span></text:p>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text:span text:style-name="T355">12. Žinybinių priešgaisrinių pajėgų pasirengimas<text:s/></text:span><text:span text:style-name="T356">(</text:span><text:span text:style-name="T357">tikrina valstybinės priešgaisrinės gelbėjimo tarnybos pareigūnai)</text:span></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ext:soft-page-break/>
        <table:table-row table:style-name="TableRow361">
          <table:table-cell table:style-name="TableCell362" table:number-columns-spanned="4">
            <text:p text:style-name="P363"><text:span text:style-name="T364">IV.</text:span><text:span text:style-name="T365"><text:tab/></text:span><text:span text:style-name="T366">VEIKSMAI, KURIŲ TURI IMTIS VEIKLOS VYKDYTOJAS IKI KITO</text:span></text:p>
            <text:p text:style-name="P367"><text:span text:style-name="T368">PATIKRINIMO</text:span><text:span text:style-name="T369">(2)</text:span></text:p>
          </table:table-cell>
          <table:covered-table-cell/>
          <table:covered-table-cell/>
          <table:covered-table-cell/>
        </table:table-row>
        <table:table-row table:style-name="TableRow370">
          <table:table-cell table:style-name="TableCell371">
            <text:p text:style-name="P372">Eil.<text:s/></text:p>
            <text:p text:style-name="P373">Nr.</text:p>
          </table:table-cell>
          <table:table-cell table:style-name="TableCell374" table:number-columns-spanned="3">
            <text:p text:style-name="P375"><text:span text:style-name="T376">Veiksmų aprašymas (pažeidimo objektas, kitos svarbios aplinkybės), neatitikties teisinis pagrindas (teisės akto santrumpos Nr., punktų Nr.)<text:s/></text:span></text:p>
          </table:table-cell>
          <table:covered-table-cell/>
          <table:covered-table-cell/>
        </table:table-row>
        <table:table-row table:style-name="TableRow377">
          <table:table-cell table:style-name="TableCell378">
            <text:p text:style-name="P379"/>
          </table: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4">
            <text:p text:style-name="P384"><text:span text:style-name="T385">V.</text:span><text:span text:style-name="T386"><text:tab/></text:span><text:span text:style-name="T387">TAIKYTŲ TEISĖS AKTŲ SĄRAŠAS</text:span></text:p>
          </table:table-cell>
          <table:covered-table-cell/>
          <table:covered-table-cell/>
          <table:covered-table-cell/>
        </table:table-row>
        <table:table-row table:style-name="TableRow388">
          <table:table-cell table:style-name="TableCell389" table:number-columns-spanned="2">
            <text:p text:style-name="P390"><text:span text:style-name="T391">Santrumpos Nr.</text:span></text:p>
          </table:table-cell>
          <table:covered-table-cell/>
          <table:table-cell table:style-name="TableCell392" table:number-columns-spanned="2">
            <text:p text:style-name="P393"><text:span text:style-name="T394">Teisės akto pavadinimas<text:s/></text:span></text:p>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p text:style-name="P402"><text:span text:style-name="T403">VI.</text:span><text:span text:style-name="T404"><text:tab/></text:span><text:span text:style-name="T405">ATASKAITOS PRIEDŲ SĄRAŠAS</text:span><text:span text:style-name="T406">(3)</text:span></text:p>
          </table:table-cell>
          <table:covered-table-cell/>
          <table:covered-table-cell/>
          <table:covered-table-cell/>
        </table:table-row>
        <table:table-row table:style-name="TableRow407">
          <table:table-cell table:style-name="TableCell408" table:number-columns-spanned="2">
            <text:p text:style-name="P409"><text:span text:style-name="T410">Eil.</text:span></text:p>
            <text:p text:style-name="P411"><text:span text:style-name="T412">Nr.</text:span></text:p>
          </table:table-cell>
          <table:covered-table-cell/>
          <table:table-cell table:style-name="TableCell413" table:number-columns-spanned="2">
            <text:p text:style-name="P414"><text:span text:style-name="T415">Dokumento sudarytojo pavadinimas, dokumentų pavadinimas, lapų skaičius</text:span></text:p>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4">
            <text:p text:style-name="Normal"><text:span text:style-name="T423">Pastabos ir (ar) rekomendacijos</text:span><text:span text:style-name="T424">(4)</text:span><text:span text:style-name="T425">:</text:span></text:p>
          </table:table-cell>
          <table:covered-table-cell/>
          <table:covered-table-cell/>
          <table:covered-table-cell/>
        </table:table-row>
        <table:table-row table:style-name="TableRow426">
          <table:table-cell table:style-name="TableCell427" table:number-columns-spanned="4">
            <text:p text:style-name="P428"><text:span text:style-name="T429">IŠVADOS</text:span></text:p>
          </table:table-cell>
          <table:covered-table-cell/>
          <table:covered-table-cell/>
          <table:covered-table-cell/>
        </table:table-row>
        <table:table-row table:style-name="TableRow430">
          <table:table-cell table:style-name="TableCell431" table:number-columns-spanned="4">
            <text:p text:style-name="P432"><text:span text:style-name="T433">Patikrinimo įvertinimas, galimos rekomendacijos pavojingojo objekto saugai gerinti, išvados dėl pavojingajame objekte nustatytų neatitikčių, siūloma pakartotinio patikrinimo data. Jei reikia, nurodoma, kad nebūtina imtis jokių papildomų veiksmų. Kitos pastabos, pasiūlymai</text:span></text:p>
          </table:table-cell>
          <table:covered-table-cell/>
          <table:covered-table-cell/>
          <table:covered-table-cell/>
        </table:table-row>
      </table:table>
      <text:p text:style-name="P434"/>
      <text:p text:style-name="P435">Paaiškinimai:<text:s/></text:p>
      <text:p text:style-name="P436">Kompetentinga institucija pasilieka teisę tikrinti bet kurį pavojingojo objekto dokumentą, įrenginį, statinį, susijusį su pavojingųjų medžiagų laikymu.<text:s/></text:p>
      <text:p text:style-name="P437"><text:span text:style-name="T438">(1)</text:span><text:span text:style-name="T439"><text:s/>Saugos sritys aprašomos remiantis tikrintojų pateikta informacija. Nurodomos patikrintos saugos sritys, patikrinti įrenginiai, nagrinėti dokumentai, įdedamos nuotraukos (jeigu jas pateikia tikrintojai), pateikiamos išvados apie patikrintą saugos sritį.<text:s/></text:span></text:p>
      <text:p text:style-name="P440">Ataskaitoje paliekamos tiktai tos saugos sritys, kurios buvo tikrintos einamojo patikrinimo metu. Išimtiniais atvejais, kai tikrintojai nedalyvauja atliekant einamąjį patikrinimą, tačiau pateikia patikrinimo rezultatus įforminančius dokumentus rengiamoje ataskaitoje, atitinkama saugos sritis taip pat aprašoma.</text:p>
      <text:p text:style-name="P441"><text:span text:style-name="T442">(2)</text:span><text:span text:style-name="T443"><text:s/>Surašomi veiksmai, kurių veiklos vykdytojas turi imtis pagal Pramoninių avarijų prevencijos, likvidavimo ir tyrimo n</text:span>uostatų<text:span text:style-name="T444"><text:s/>(toliau – Nuostatai) reikalavimus. Kiekvienas veiksmas numeruojamas ir aprašomas atskirai, nurodomas teisinis pagrindas ir jame įtvirtintas reikalavimas, kurį veiklos vykdytojas turi įgyvendinti. Nurodyti veiksmai turi būti įvykdyti ne vėliau kaip iki kito patikrinimo, jeigu nenurodyta kitaip. Ši ataskaitos dalis nepildoma, jei pavojingojo objekto tikrinimo metu neatitikčių Nuostatų įgyvendinimo klausimais nenustatyta.</text:span></text:p>
      <text:p text:style-name="P445"><text:span text:style-name="T446">(3)</text:span><text:span text:style-name="T447"><text:s/>Nurodomi veiklos vykdytojui skirti tikrintojų individualūs administraciniai aktai, kuriuose nurodyti tikrintojų nustatyti teisės aktų reikalavimų pažeidimai (jų kopijos pridedamos prie ataskaitos).</text:span></text:p>
      <text:p text:style-name="P448"><text:span text:style-name="T449">(4)</text:span><text:span text:style-name="T450"><text:s/>Jeigu tikrintojai nerašo veiklos vykdytojui skirto individualaus administracinio akto, tačiau, remdamiesi teisės aktais, siūlo įgyvendinti tam tikras technines priemones saugai gerinti, jos nurodomos ataskaitos dalyje „Pastabos ir (ar) rekomendacijos“.</text:span></text:p>
      <text:p text:style-name="P451"/>
      <text:p text:style-name="P452"/>
      <text:p text:style-name="P453"/>
      <text:p text:style-name="P454"><text:span text:style-name="T455">Ataskaitos<text:s/></text:span><text:span text:style-name="T456">rengėjas (-ai) <text:s/></text:span><text:span text:style-name="T457"><text:tab/><text:s text:c="30"/>______________ <text:s/></text:span><text:span text:style-name="T458"><text:tab/></text:span><text:span text:style-name="T459"><text:tab/>____________________</text:span></text:p>
      <text:p text:style-name="P460">(parašas) <text:s text:c="50"/>(vardas ir pavardė)</text:p>
      <text:p text:style-name="P461"><text:span text:style-name="T462">______________________________________</text:span></text:p>
      <text:p text:style-name="P463"/>
      <text:soft-page-break/>
      <text:p text:style-name="P464">Lietuvos Respublikos pavojingųjų<text:s/></text:p>
      <text:p text:style-name="P465">objektų patikrinimo programos</text:p>
      <text:p text:style-name="P466"><text:span text:style-name="T467">6</text:span><text:span text:style-name="T468"><text:s/>priedas</text:span></text:p>
      <text:p text:style-name="P469"/>
      <text:p text:style-name="P470"><text:span text:style-name="T471">PRIEŠGAISRINĖS APSAUGOS IR GELBĖJIMO DEPARTAMENTAS</text:span></text:p>
      <text:p text:style-name="P472"><text:span text:style-name="T473">PRIE VIDAUS REIKALŲ MINISTERIJOS</text:span></text:p>
      <text:p text:style-name="P474"/>
      <text:p text:style-name="P475">PAVOJINGŲJŲ OBJEKTŲ PATIKRINIMŲ KLAUSIMYNAS</text:p>
      <text:p text:style-name="P476">(PRAMONINIŲ AVARIJŲ PREVENCIJOS, LIKVIDAVIMO IR TYRIMO NUOSTATŲ REIKALAVIMŲ ĮGYVENDINIMAS)</text:p>
      <text:p text:style-name="P477"/>
      <text:p text:style-name="P478">________________</text:p>
      <text:p text:style-name="P479">(patikrinimo data)</text:p>
      <text:p text:style-name="P480"/>
      <text:p text:style-name="P481"/>
      <text:p text:style-name="P482">_______________________________________________________________________________</text:p>
      <text:p text:style-name="P483">(pavojingojo objekto pavadinimas, adresas, kodas Juridinių asmenų registre, vadovas (vardas ir pavardė, pareigos)</text:p>
      <text:p text:style-name="P484"/>
      <text:p text:style-name="P485"/>
      <text:p text:style-name="P486">_______________________________________________________________________________</text:p>
      <text:p text:style-name="P487">(patikrinimą atliekančio specialisto vardas ir pavardė, pareigų pavadinimas)</text:p>
      <text:p text:style-name="P488"/>
      <text:p text:style-name="P489"/>
      <text:p text:style-name="P490"/>
      <text:p text:style-name="P491"><text:span text:style-name="T492">BENDRA INFORMACIJA APIE<text:s/></text:span><text:span text:style-name="T493">PAVOJINGĄJĮ OBJEKTĄ</text:span></text:p>
      <text:p text:style-name="P494"/>
      <text:p text:style-name="Normal"/>
      <text:p text:style-name="Normal">Patikrinimo metu turimi pavojingųjų medžiagų kiekiai (t):_________________________________</text:p>
      <text:p text:style-name="Normal"/>
      <text:p text:style-name="Normal">Bendras darbuotojų skaičius:_________________________________________________________</text:p>
      <text:p text:style-name="P495"/>
      <text:p text:style-name="Normal">Didžiausias darbuotojų skaičius pamainoje:_____________________________________________</text:p>
      <text:p text:style-name="Normal"/>
      <text:p text:style-name="Normal">Pamainų skaičius:_________________________________________________________________</text:p>
      <text:p text:style-name="Normal"/>
      <text:p text:style-name="Normal">Rangovai, su kuriais sudarytos ilgalaikės sutartys:________________________________________</text:p>
      <text:p text:style-name="P496"/>
      <text:p text:style-name="P497">Pavojingojo objekto modernizavimo, modifikavimo darbai,</text:p>
      <text:p text:style-name="P498">atlikti tarp patikrinimų:_____________________________________________________________</text:p>
      <text:p text:style-name="P499"/>
      <text:p text:style-name="Normal">Su sauga susiję pokyčiai organizacinėje struktūroje</text:p>
      <text:p text:style-name="Normal">(laikotarpiu tarp patikrinimų):________________________________________________________</text:p>
      <text:p text:style-name="Normal"/>
      <text:p text:style-name="Normal">Pavojingajam objektui įteisinta (teritorijų planavimo dokumentu)</text:p>
      <text:p text:style-name="Normal">apsaugos zona:____________________________________________________________________</text:p>
      <text:p text:style-name="Normal"/>
      <text:p text:style-name="Normal">Įgyvendintos kokybės, aplinkos vadybos, darbuotojų saugos</text:p>
      <text:p text:style-name="Normal">ir sveikatos vadybos ir kitos tarptautinės standartų sistemos:________________________________</text:p>
      <text:p text:style-name="Normal"/>
      <text:p text:style-name="Normal">Informacija apie ankstesnio patikrinimo metu pateiktų reikalavimų,<text:s/></text:p>
      <text:p text:style-name="Normal">trūkumų pašalinimą:_______________________________________________________________</text:p>
      <text:p text:style-name="P500"/>
      <text:p text:style-name="P501"/>
      <text:p text:style-name="P502"/>
      <text:soft-page-break/>
      <text:p text:style-name="P503">PAVOJINGOJO OBJEKTO PATIKRINIMO KLAUSIM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Eil.</text:span></text:p>
            <text:p text:style-name="P518"><text:span text:style-name="T519">Nr.</text:span></text:p>
          </table:table-cell>
          <table:table-cell table:style-name="TableCell520">
            <text:p text:style-name="P521"/>
            <text:p text:style-name="P522"><text:span text:style-name="T523">Klausimai</text:span></text:p>
          </table:table-cell>
          <table:table-cell table:style-name="TableCell524">
            <text:p text:style-name="P525"/>
            <text:p text:style-name="P526"><text:span text:style-name="T527">Taip</text:span></text:p>
          </table:table-cell>
          <table:table-cell table:style-name="TableCell528">
            <text:p text:style-name="P529"/>
            <text:p text:style-name="P530"><text:span text:style-name="T531">Ne</text:span></text:p>
          </table:table-cell>
          <table:table-cell table:style-name="TableCell532">
            <text:p text:style-name="P533"/>
            <text:p text:style-name="P534"><text:span text:style-name="T535">Neaktualu</text:span></text:p>
          </table:table-cell>
          <table:table-cell table:style-name="TableCell536" table:number-columns-spanned="2">
            <text:p text:style-name="P537"/>
            <text:p text:style-name="P538"><text:span text:style-name="T539">Netikrinta</text:span></text:p>
          </table:table-cell>
          <table:covered-table-cell/>
          <table:table-cell table:style-name="TableCell540">
            <text:p text:style-name="P541"/>
            <text:p text:style-name="P542"><text:span text:style-name="T543">Komentaras</text:span></text:p>
          </table:table-cell>
        </table:table-row>
        <table:table-row table:style-name="TableRow544">
          <table:table-cell table:style-name="TableCell545" table:number-columns-spanned="8">
            <text:p text:style-name="P546"><text:span text:style-name="T547">1. Pranešimas apie pavojingąjį objektą</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Ar kompetentingai institucijai pateiktame pranešime apie pavojingąjį objektą yra pateikti teisingi duomenys apie:</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ext:p text:style-name="P565">1.1.1.</text:p>
          </table:table-cell>
          <table:table-cell table:style-name="TableCell566">
            <text:p text:style-name="P567">esamų ar numatomų turėti pavojingųjų medžiagų pavadinimus, pagrindines jų savybes (informacija reikalinga pavojingųjų medžiagų pavojingumo kategorijoms nustatyti) [<text:span text:style-name="T568">1</text:span>, 9.5 papunkti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1.1.2.</text:p>
          </table:table-cell>
          <table:table-cell table:style-name="TableCell582">
            <text:p text:style-name="P583">pavojingųjų medžiagų kiekius ir jų fizinį būvį [<text:span text:style-name="T584">1</text:span>, 9.6 papunkt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1.1.3.</text:p>
          </table:table-cell>
          <table:table-cell table:style-name="TableCell598">
            <text:p text:style-name="P599">įrenginius, kuriuose laikomos pavojingosios medžiagos (talpyklos pavadinimas ir tipas, kita turima ir teiktina informacija) [<text:span text:style-name="T600">1</text:span>, 9.6 papunkt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1.1.4.</text:p>
          </table:table-cell>
          <table:table-cell table:style-name="TableCell614">
            <text:p text:style-name="P615">pavojingojo objekto įrenginiuose ir sandėliuose vykdomos veiklos procesus<text:s/><text:line-break/>[<text:span text:style-name="T616">1</text:span>, 9.7 papunkti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8">
            <text:p text:style-name="P629"><text:span text:style-name="T630">2. Informacija apie Pavojingojo objekto saugos ataskaitoje pateiktą informaciją ir avarijų prevencijos planą</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1.</text:p>
            <text:p text:style-name="Normal"/>
            <text:p text:style-name="P634"/>
          </table:table-cell>
          <table:table-cell table:style-name="TableCell635">
            <text:p text:style-name="P636">Ar aukštesniojo lygio pavojingojo objekto veiklos vykdytojas pateikė kompetentingai institucijai pavojingojo objekto saugos ataskaitą (toliau – saugos ataskaita) arba atnaujintas jos dalis [<text:span text:style-name="T637">1</text:span>, 19 punkt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Ar saugos ataskaitoje pateikta informacija atitinka pavojingajame objekte esančias sąlygas, ar ji tiksli, ar joje teisingai rašoma api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Normal">2.2.1.</text:p>
          </table:table-cell>
          <table:table-cell table:style-name="TableCell665">
            <text:p text:style-name="P666">pavojingojo objekto įrenginius ir veiklą, galinčius kelti avarijos pavojų<text:s/></text:p>
            <text:p text:style-name="P667">[<text:span text:style-name="T668">1</text:span>, 1 priedo 2.2 papunkti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2.2.2.</text:p>
          </table:table-cell>
          <table:table-cell table:style-name="TableCell682">
            <text:p text:style-name="P683">įrenginių saugai naudojamą įrangą ir jos techninius parametrus [<text:span text:style-name="T684">1</text:span>, 1 priedo 4.4 papunkti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2.2.3.</text:p>
          </table:table-cell>
          <table:table-cell table:style-name="TableCell698">
            <text:p text:style-name="P699">apsaugos ir intervencijos priemones, kuriomis siekiama lengvinti ir riboti avarijos padarinius [<text:span text:style-name="T700">1</text:span>, 1 priedo 5 punkt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2.3.</text:p>
          </table:table-cell>
          <table:table-cell table:style-name="TableCell714">
            <text:p text:style-name="P715">Ar<text:span text:style-name="T716"><text:s/></text:span>veiklos vykdytojas atnaujino saugos ataskaitą teisės aktų nustatyta tvarka<text:s/></text:p>
            <text:p text:style-name="P717">[<text:span text:style-name="T718">1</text:span>, 20 punkta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2.4.</text:p>
          </table:table-cell>
          <table:table-cell table:style-name="TableCell732">
            <text:p text:style-name="P733">Ar veiklos vykdytojas parengė pavojingojo objekto avarijų prevencijos planą (toliau – APP) [<text:span text:style-name="T734">1</text:span>, 13 punk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ext:soft-page-break/>
        <table:table-row table:style-name="TableRow745">
          <table:table-cell table:style-name="TableCell746">
            <text:p text:style-name="P747">2.5.</text:p>
          </table:table-cell>
          <table:table-cell table:style-name="TableCell748">
            <text:p text:style-name="P749">Ar APP išdėstytoje pavojingojo objekto avarijų prevencijos politikoje atsispindi būtini saugos valdymo sistemos aspektai: [<text:span text:style-name="T750">1</text:span>, 14 punkt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2.5.1.</text:p>
          </table:table-cell>
          <table:table-cell table:style-name="TableCell764">
            <text:p text:style-name="P765">organizacija ir personal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2.5.2.</text:p>
          </table:table-cell>
          <table:table-cell table:style-name="TableCell779">
            <text:p text:style-name="P780">didelių pavojų nustatymas ir vertinim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2.5.3.</text:p>
          </table:table-cell>
          <table:table-cell table:style-name="TableCell794">
            <text:p text:style-name="P795">veiklos kontrolė</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2.5.4.</text:p>
          </table:table-cell>
          <table:table-cell table:style-name="TableCell809">
            <text:p text:style-name="P810">pokyčių valdy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2.5.5.</text:p>
          </table:table-cell>
          <table:table-cell table:style-name="TableCell824">
            <text:p text:style-name="P825">pasirengimas avarijom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2.5.6.</text:p>
          </table:table-cell>
          <table:table-cell table:style-name="TableCell839">
            <text:p text:style-name="P840">vykdymo stebėjim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2.5.7.</text:p>
          </table:table-cell>
          <table:table-cell table:style-name="TableCell854">
            <text:p text:style-name="P855">auditas ir peržiūr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2.6.</text:p>
          </table:table-cell>
          <table:table-cell table:style-name="TableCell869">
            <text:p text:style-name="P870">Ar veiklos vykdytojas peržiūrėjo avarijų prevencijos politiką ir prireikus atnaujino APP teisės aktų nustatyta tvarka<text:s/></text:p>
            <text:p text:style-name="P871">[<text:span text:style-name="T872">1</text:span>, 16 punkt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8">
            <text:p text:style-name="P885"><text:span text:style-name="T886">3. Informacija apie saugos priemone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3.1.</text:p>
          </table:table-cell>
          <table:table-cell table:style-name="TableCell890">
            <text:p text:style-name="P891">Ar veiklos vykdytojas pateikė Pramoninių avarijų prevencijos, likvidavimo ir tyrimo nuostatų (toliau – Nuostatai) 4 priede nurodyto turinio informaciją savivaldybės, kurioje yra pavojingasis objektas, administracijos direktoriui ir kompetentingai institucijai [<text:span text:style-name="T892">1</text:span>, 43 punkt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3.2.</text:p>
          </table:table-cell>
          <table:table-cell table:style-name="TableCell906">
            <text:p text:style-name="P907">Ar aukštesniojo lygio pavojingojo objekto veiklos vykdytojas pateikė visuomenei privalomą pateikti informaciją, o prireikus ją atnaujino [<text:span text:style-name="T908">1</text:span>, 44.1 papunktis ir 45 punkt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3.3.</text:p>
          </table:table-cell>
          <table:table-cell table:style-name="TableCell922">
            <text:p text:style-name="P923">Ar visuomenei privaloma pateikti informacija atitinka Nuostatų 4 priede nustatytą turinį ir yra aiški ir suprantama<text:s/></text:p>
            <text:p text:style-name="P924">[<text:span text:style-name="T925">1</text:span>, 44.1 papunkti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8">
            <text:p text:style-name="P938"><text:span text:style-name="T939">4. Informacija apie pavojingojo objekto saugos valdymo sistemą ir organizacinę struktūrą</text:span><text:span text:style-name="T940"><text:s/></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4.1.</text:p>
          </table:table-cell>
          <table:table-cell table:style-name="TableCell944">
            <text:p text:style-name="P945">Ar numatytos darbuotojų, dalyvaujančių valdant avarijų pavojų visais organizacijos lygmenimis, funkcijos ir atsakomybė<text:s/></text:p>
            <text:p text:style-name="P946">[<text:span text:style-name="T947">1</text:span>, 2 priedo 2.1 papunkti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4.2.</text:p>
          </table:table-cell>
          <table:table-cell table:style-name="TableCell961">
            <text:p text:style-name="P962">Ar numatytos priemonės, skirtos darbuotojams, dalyvaujantiems tobulinant avarijų pavojaus valdymo procesą, skatinti [<text:span text:style-name="T963">1</text:span>, 2 priedo 2.1 papunkti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4.3.*</text:p>
          </table:table-cell>
          <table:table-cell table:style-name="TableCell977">
            <text:p text:style-name="P978">Ar užduotims pagal sritis (saugos klausimais) įgyvendinti turima atitinkamų išteklių (finansinių, materialinių, žmogiškųj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ext:soft-page-break/>
        <table:table-row table:style-name="TableRow989">
          <table:table-cell table:style-name="TableCell990">
            <text:p text:style-name="P991">4.4.<text:s/></text:p>
            <text:p text:style-name="Normal"/>
            <text:p text:style-name="P992"/>
          </table:table-cell>
          <table:table-cell table:style-name="TableCell993">
            <text:p text:style-name="P994">Ar yra patvirtinta ir įgyvendinama tvarka, skirta sistemingai nustatyti dideliems pavojams, kylantiems dėl įprastos ir neįprastos veiklos, įskaitant pagal subrangos sutartis vykdomą veiklą, ir vertinama jų tikimybė ir svarbumas (didelių pavojų nustatymo ir vertinimo tvarka)<text:s/></text:p>
            <text:p text:style-name="P995">[<text:span text:style-name="T996">1</text:span>, 2 priedo 2.2 papunktis]<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4.5.<text:s/></text:p>
          </table:table-cell>
          <table:table-cell table:style-name="TableCell1010">
            <text:p text:style-name="P1011">Ar veiklos vykdytojas reglamentuoja pokyčių valdymą [<text:span text:style-name="T1012">1</text:span>, 2 priedo 2.4 papunkt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4.6.</text:p>
          </table:table-cell>
          <table:table-cell table:style-name="TableCell1026">
            <text:p text:style-name="P1027">Ar nustatyta tvarka, pagal kurią sistemingai analizuojamos numatomos galimos avarijos, rengiami, išbandomi ir peržiūrimi reagavimo į tokias avarijas planai<text:s/></text:p>
            <text:p text:style-name="P1028">[<text:span text:style-name="T1029">1</text:span>, 2 priedo 2.5 papunkti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4.7.</text:p>
          </table:table-cell>
          <table:table-cell table:style-name="TableCell1043">
            <text:p text:style-name="P1044">Ar n<text:span text:style-name="T1045">ustatyta ir įgyvendinama tvarka, pagal kurią nuolat vertinama, kaip vykdomi veiklos vykdytojo avarijų prevencijos ir saugos valdymo sistemos tikslai (toliau –vykdymo stebėjimas) ir (ar):<text:s/></text:span></text:p>
            <text:p text:style-name="P1046"><text:span text:style-name="T1047">[</text:span><text:span text:style-name="T1048">1</text:span><text:span text:style-name="T1049">, 2 priedo 2.6 papunkti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4.7.1.</text:p>
          </table:table-cell>
          <table:table-cell table:style-name="TableCell1063">
            <text:p text:style-name="P1064"><text:span text:style-name="T1065">vykdant stebėjimą rastų neatitikčių atvejais yra atliekamas tyrimas ir imamasi koreguojamųjų veiksmų<text:s/></text:span></text:p>
            <text:p text:style-name="P1066"><text:span text:style-name="T1067">[</text:span><text:span text:style-name="T1068">1</text:span><text:span text:style-name="T1069">, 2 priedo 2.6 papunkti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4.7.2.*</text:p>
          </table:table-cell>
          <table:table-cell table:style-name="TableCell1083">
            <text:p text:style-name="P1084">paskirti asmenys, atsakingi už vykdymo stebėjimą<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4.7.3.*</text:p>
          </table:table-cell>
          <table:table-cell table:style-name="TableCell1098">
            <text:p text:style-name="P1099"><text:span text:style-name="T1100">veiklos vykdytojas fiksuoja vykdymo stebėjimo rezultatu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4.8.</text:p>
          </table:table-cell>
          <table:table-cell table:style-name="TableCell1114">
            <text:p text:style-name="P1115">Ar<text:span text:style-name="T1116"><text:s/>numatyta avarijų arba avarinių situacijų, ypač tokių, kai nesuveikia apsaugos priemonės, registravimo, pranešimo apie jas ir jų priežasčių tyrimo tvarka ir (ar):<text:s/></text:span></text:p>
            <text:p text:style-name="P1117"><text:span text:style-name="T1118">[</text:span><text:span text:style-name="T1119">1</text:span><text:span text:style-name="T1120">, 2 priedo 2.6 papunkti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4.8.1.</text:p>
          </table:table-cell>
          <table:table-cell table:style-name="TableCell1134">
            <text:p text:style-name="P1135">avarijos, avarinės situacijos yra tiriamos, planuojami tolesni veiksmai (prevencinės priemonės) atsižvelgiant į padarytas išvadas<text:s/><text:span text:style-name="T1136">[</text:span><text:span text:style-name="T1137">1</text:span><text:span text:style-name="T1138">, 2 priedo 2.6 papunkti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4.8.2.*</text:p>
          </table:table-cell>
          <table:table-cell table:style-name="TableCell1152">
            <text:p text:style-name="P1153">tvarkoma įvykusių avarijų, avarinių situacijų apskait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4.8.3.*</text:p>
          </table:table-cell>
          <table:table-cell table:style-name="TableCell1167">
            <text:p text:style-name="P1168">su ištirtomis avarijų, avarinių situacijų priežastimis yra supažindinamas įrenginius prižiūrintis personal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4.8.4.*</text:p>
          </table:table-cell>
          <table:table-cell table:style-name="TableCell1182">
            <text:p text:style-name="P1183">įgyvendinamos prevencinės priemonės, suplanuotos po įvykusių avarijų, avarinių situacijų</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ext:soft-page-break/>
        <table:table-row table:style-name="TableRow1194">
          <table:table-cell table:style-name="TableCell1195">
            <text:p text:style-name="P1196">4.9.</text:p>
          </table:table-cell>
          <table:table-cell table:style-name="TableCell1197">
            <text:p text:style-name="P1198">Ar nustatyta avarijų prevencijos politikos ir saugos valdymo sistemos veiksmingumo ir tinkamumo periodinių peržiūrų ir auditų tvarka ir (ar):</text:p>
            <text:p text:style-name="P1199">[<text:span text:style-name="T1200">1</text:span>, 2 priedo 2.7 papunkt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4.9.1.</text:p>
          </table:table-cell>
          <table:table-cell table:style-name="TableCell1214">
            <text:p text:style-name="P1215">peržiūros dokumentuojamos ir atnaujinamos [<text:span text:style-name="T1216">1</text:span>, 2 priedo 2.7 papunkt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4.9.2.</text:p>
          </table:table-cell>
          <table:table-cell table:style-name="TableCell1230">
            <text:p text:style-name="P1231">apsvarstomi ir įdiegiami atliekant auditą ir peržiūras nustatyti būtini pakeitimai<text:s/></text:p>
            <text:p text:style-name="P1232">[<text:span text:style-name="T1233">1</text:span>, 2 priedo 2.7 papunkt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8">
            <text:p text:style-name="P1246"><text:span text:style-name="T1247">5. Informacija apie avarijų likvidavimą</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5.1.</text:p>
          </table:table-cell>
          <table:table-cell table:style-name="TableCell1251">
            <text:p text:style-name="P1252">Ar aukštesniojo lygio pavojingojo objekto veiklos vykdytojas yra sudaręs vidaus avarinį planą (toliau – VAP) ir (ar):</text:p>
            <text:p text:style-name="P1253">[<text:span text:style-name="T1254">1</text:span>, 27 punk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ext:p text:style-name="P1267">5.1.1.</text:p>
          </table:table-cell>
          <table:table-cell table:style-name="TableCell1268">
            <text:p text:style-name="P1269">rengiant VAP buvo tariamasi su dirbančiuoju personalu, įskaitant ilgamečius rangovų darbuotojus</text:p>
            <text:p text:style-name="P1270">[<text:span text:style-name="T1271">1</text:span>, 27 punkt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5.1.2.</text:p>
          </table:table-cell>
          <table:table-cell table:style-name="TableCell1285">
            <text:p text:style-name="P1286">VAP suderintas su numatomomis pasitelkti galimoms avarijoms ir jų padariniams likviduoti specialiosiomis tarnybomis, savivaldybės, kurioje yra pavojingasis objektas, administracijos direktoriumi</text:p>
            <text:p text:style-name="P1287">[<text:span text:style-name="T1288">1</text:span>, 27 punk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5.1.3.</text:p>
          </table:table-cell>
          <table:table-cell table:style-name="TableCell1302">
            <text:p text:style-name="P1303">VAP patvirtintas veiklos vykdytojo<text:s/></text:p>
            <text:p text:style-name="P1304">[<text:span text:style-name="T1305">1</text:span>, 29 punkt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5.1.4.</text:p>
          </table:table-cell>
          <table:table-cell table:style-name="TableCell1319">
            <text:p text:style-name="P1320">nurodyti įgalioti asmenys, galintys inicijuoti VAP numatytas procedūras avarijos atveju [<text:span text:style-name="T1321">1</text:span>, 3 priedo 1.1 papunkti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5.2.</text:p>
          </table:table-cell>
          <table:table-cell table:style-name="TableCell1335">
            <text:p text:style-name="P1336">Ar VAP aprašytas avarijos pavojaus skelbimas [<text:span text:style-name="T1337">2</text:span>, 21.2 papunkti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5.3.</text:p>
          </table:table-cell>
          <table:table-cell table:style-name="TableCell1351">
            <text:p text:style-name="P1352">Ar VAP nurodyta avarijų likvidavimo veiksmų organizavimas ir koordinavimas, ar nurodyta atskirų įrenginių avarinio sustabdymo tvarka, atsakingi asmenys, ar darbuotojai yra supažindinti su numatytomis funkcijomis avarijų atvejais [<text:span text:style-name="T1353">2</text:span>, 21.4 papunkt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5.4.</text:p>
          </table:table-cell>
          <table:table-cell table:style-name="TableCell1367">
            <text:p text:style-name="P1368">Ar VAP pateikta bendra informacija apie turimus tinkamus naudoti vidinius išteklius avarijoms likviduoti (technines perspėjimo sistemos priemones, asmenines apsaugos priemones, gaisrinę techniką, pirmosios medicinos pagalbos priemones ir kt.)<text:s/></text:p>
            <text:p text:style-name="P1369">[<text:span text:style-name="T1370">2</text:span>, 21.7 papunkti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5.5. *</text:p>
          </table:table-cell>
          <table:table-cell table:style-name="TableCell1384">
            <text:p text:style-name="P1385">Ar turimas asmeninių apsaugos priemonių skaičius atitinka nurodytąjį VAP, ar asmeninės apsaugos priemonės<text:s/><text:span text:style-name="T1386">atitinka reikalavimus, nurodytus<text:s/></text:span>pavojingųjų medžiagų saugos duomenų lapuose<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ext:soft-page-break/>
        <table:table-row table:style-name="TableRow1397">
          <table:table-cell table:style-name="TableCell1398">
            <text:p text:style-name="P1399">5.6.</text:p>
          </table:table-cell>
          <table:table-cell table:style-name="TableCell1400">
            <text:p text:style-name="P1401">Ar VAP reguliariai peržiūrimas, išbandomas ir prireikus atnaujinamas<text:s/></text:p>
            <text:p text:style-name="P1402">[<text:span text:style-name="T1403">1</text:span>, 35 punkt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5.7.</text:p>
          </table:table-cell>
          <table:table-cell table:style-name="TableCell1417">
            <text:p text:style-name="P1418">Ar informacija pavojingojo objekto išoriniam avariniam planui parengti pateikta teisės aktų nustatyta tvarka<text:s/></text:p>
            <text:p text:style-name="P1419">[<text:span text:style-name="T1420">1</text:span>, 29 punk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8">
            <text:p text:style-name="P1433"><text:span text:style-name="T1434">* ženklu pažymėtos neprivalomos funkcijos</text:span></text:p>
          </table:table-cell>
          <table:covered-table-cell/>
          <table:covered-table-cell/>
          <table:covered-table-cell/>
          <table:covered-table-cell/>
          <table:covered-table-cell/>
          <table:covered-table-cell/>
          <table:covered-table-cell/>
        </table:table-row>
      </table:table>
      <text:p text:style-name="P1435"/>
      <text:p text:style-name="P1436"/>
      <text:p text:style-name="P1437">REKOMENDACIJOS, PASIŪLYMAI <text:s text:c="46"/></text:p>
      <text:p text:style-name="P1438"/>
      <text:p text:style-name="P1439"/>
      <text:p text:style-name="P1440"><text:span text:style-name="T1441">PATIKRINIMO IŠVADA</text:span></text:p>
      <text:p text:style-name="P1442"/>
      <text:p text:style-name="P1443"/>
      <text:p text:style-name="P1444"/>
      <text:p text:style-name="P1445">TEISĖS AKTŲ ŽYMĖJIMAS KLAUSIMYNE</text:p>
      <text:p text:style-name="P1446"/>
      <text:p text:style-name="P1447"><text:span text:style-name="T1448">1</text:span><text:span text:style-name="T1449">.</text:span><text:span text:style-name="T1450"><text:s/>Pramoninių avarijų prevencijos, likvidavimo ir tyrimo nuostatai, patvirtinti</text:span><text:span text:style-name="T1451"><text:s/></text:span><text:span text:style-name="T1452">Lietuvos Respublikos Vyriausybės 2004 m. rugpjūčio 17 d. nutarimu Nr. 966<text:s/></text:span><text:span text:style-name="T1453">„</text:span><text:span text:style-name="T1454">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455"><text:span text:style-name="T1456">2</text:span><text:span text:style-name="T1457">.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span><text:span text:style-name="T1458"><text:s/></text:span></text:p>
      <text:p text:style-name="P1459"/>
      <text:p text:style-name="P146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6-10-13T12:20:00Z</meta:creation-date>
    <dc:date>2016-10-13T12:20:00Z</dc:date>
    <meta:print-date>2015-11-12T07:43:00Z</meta:print-date>
    <meta:template xlink:href="Normal.dotm" xlink:type="simple"/>
    <meta:editing-cycles>2</meta:editing-cycles>
    <meta:editing-duration>PT0S</meta:editing-duration>
    <meta:document-statistic meta:page-count="11" meta:paragraph-count="375" meta:word-count="2792" meta:character-count="19536" meta:row-count="855" meta:non-whitespace-character-count="17119"/>
  </office:meta>
</office:document-meta>
</file>