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break-before="page" fo:margin-left="3.543in">
        <style:tab-stops/>
      </style:paragraph-properties>
    </style:style>
    <style:style style:name="P90" style:parent-style-name="Normal" style:family="paragraph">
      <style:paragraph-properties fo:widows="0" fo:orphans="0" fo:margin-left="3.543in">
        <style:tab-stops/>
      </style:paragraph-properties>
      <style:text-properties style:font-size-complex="12pt" style:language-asian="lt" style:country-asian="LT"/>
    </style:style>
    <style:style style:name="P91" style:parent-style-name="Normal" style:family="paragraph">
      <style:paragraph-properties fo:widows="0" fo:orphans="0" fo:margin-left="3.543in">
        <style:tab-stops/>
      </style:paragraph-properties>
      <style:text-properties style:font-size-complex="12pt" style:language-asian="lt" style:country-asian="LT"/>
    </style:style>
    <style:style style:name="P92" style:parent-style-name="Normal" style:family="paragraph">
      <style:paragraph-properties fo:widows="0" fo:orphans="0" fo:margin-left="3.543in">
        <style:tab-stops/>
      </style:paragraph-properties>
      <style:text-properties style:font-size-complex="12pt" style:language-asian="lt" style:country-asian="LT"/>
    </style:style>
    <style:style style:name="P93" style:parent-style-name="Normal" style:family="paragraph">
      <style:paragraph-properties fo:widows="0" fo:orphans="0" fo:margin-left="3.54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ext-properties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widows="0" fo:orphans="0" fo:text-indent="0.5in"/>
      <style:text-properties style:font-size-complex="12pt" style:language-asian="lt" style:country-asian="LT"/>
    </style:style>
    <style:style style:name="TableColumn103" style:family="table-column">
      <style:table-column-properties style:column-width="3.0583in" style:use-optimal-column-width="false"/>
    </style:style>
    <style:style style:name="TableColumn104" style:family="table-column">
      <style:table-column-properties style:column-width="3.634in" style:use-optimal-column-width="false"/>
    </style:style>
    <style:style style:name="Table102" style:family="table">
      <style:table-properties style:width="6.6923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fo:text-indent="0.5in"/>
      <style:text-properties style:font-size-complex="12pt" style:language-asian="lt" style:country-asian="LT"/>
    </style:style>
    <style:style style:name="TableColumn117" style:family="table-column">
      <style:table-column-properties style:column-width="0.5381in" style:use-optimal-column-width="false"/>
    </style:style>
    <style:style style:name="TableColumn118" style:family="table-column">
      <style:table-column-properties style:column-width="2.5506in" style:use-optimal-column-width="false"/>
    </style:style>
    <style:style style:name="TableColumn119" style:family="table-column">
      <style:table-column-properties style:column-width="3.6034in" style:use-optimal-column-width="false"/>
    </style:style>
    <style:style style:name="Table116" style:family="table">
      <style:table-properties style:width="6.6923in" fo:margin-left="0in" table:align="lef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P134" style:parent-style-name="Normal" style:family="paragraph">
      <style:paragraph-properties fo:widows="0" fo:orphans="0" fo:text-align="justify"/>
    </style:style>
    <style:style style:name="T135" style:parent-style-name="DefaultParagraphFont" style:family="text">
      <style:text-properties fo:font-size="8pt" style:font-size-asian="8pt" style:font-size-complex="8pt"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style:font-name-asian="MS Goth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style>
    <style:style style:name="T141" style:parent-style-name="DefaultParagraphFont" style:family="text">
      <style:text-properties style:font-name-asian="MS Goth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style>
    <style:style style:name="T144" style:parent-style-name="DefaultParagraphFont" style:family="text">
      <style:text-properties style:font-name-asian="MS Goth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style>
    <style:style style:name="T147" style:parent-style-name="DefaultParagraphFont" style:family="text">
      <style:text-properties style:font-name-asian="MS Goth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style>
    <style:style style:name="T150" style:parent-style-name="DefaultParagraphFont" style:family="text">
      <style:text-properties style:font-name-asian="MS Goth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style>
    <style:style style:name="T153" style:parent-style-name="DefaultParagraphFont" style:family="text">
      <style:text-properties style:font-name-asian="MS Goth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style>
    <style:style style:name="T156" style:parent-style-name="DefaultParagraphFont" style:family="text">
      <style:text-properties style:font-name-asian="MS Gothic"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size-complex="12pt" style:language-asian="lt" style:country-asian="LT"/>
    </style:style>
    <style:style style:name="P227" style:parent-style-name="Normal" style:family="paragraph">
      <style:paragraph-properties fo:widows="0" fo:orphans="0" fo:text-indent="0.5in"/>
      <style:text-properties style:font-size-complex="12pt" style:language-asian="lt" style:country-asian="LT"/>
    </style:style>
    <style:style style:name="P228" style:parent-style-name="Normal" style:family="paragraph">
      <style:paragraph-properties fo:widows="0" fo:orphans="0" fo:text-indent="0.5in"/>
      <style:text-properties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reak-before="page" fo:margin-left="3.543in">
        <style:tab-stops/>
      </style:paragraph-properties>
    </style:style>
    <style:style style:name="P232" style:parent-style-name="Normal" style:family="paragraph">
      <style:paragraph-properties fo:margin-left="3.543in">
        <style:tab-stops/>
      </style:paragraph-properties>
      <style:text-properties style:font-size-complex="12pt" style:language-asian="lt" style:country-asian="LT"/>
    </style:style>
    <style:style style:name="P233" style:parent-style-name="Normal" style:family="paragraph">
      <style:paragraph-properties fo:widows="0" fo:orphans="0" fo:margin-left="3.543in">
        <style:tab-stops/>
      </style:paragraph-properties>
      <style:text-properties style:font-size-complex="12pt" style:language-asian="lt" style:country-asian="LT"/>
    </style:style>
    <style:style style:name="P234" style:parent-style-name="Normal" style:family="paragraph">
      <style:paragraph-properties fo:widows="0" fo:orphans="0" fo:margin-left="3.543in">
        <style:tab-stops/>
      </style:paragraph-properties>
      <style:text-properties style:font-size-complex="12pt" style:language-asian="lt" style:country-asian="LT"/>
    </style:style>
    <style:style style:name="P235" style:parent-style-name="Normal" style:family="paragraph">
      <style:paragraph-properties fo:widows="0" fo:orphans="0" fo:margin-left="3.54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center"/>
      <style:text-properties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indent="0.5in"/>
      <style:text-properties style:font-size-complex="12pt" style:language-asian="lt" style:country-asian="LT"/>
    </style:style>
    <style:style style:name="P242" style:parent-style-name="Normal" style:family="paragraph">
      <style:paragraph-properties fo:widows="0" fo:orphans="0" fo:text-align="center"/>
      <style:text-properties fo:font-style="italic" style:font-style-asian="italic" style:font-size-complex="12pt" style:language-asian="lt" style:country-asian="LT"/>
    </style:style>
    <style:style style:name="P243" style:parent-style-name="Normal" style:family="paragraph">
      <style:paragraph-properties fo:widows="0" fo:orphans="0" fo:text-indent="0.5in"/>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fo:font-style="italic" style:font-style-asian="italic"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center"/>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55" style:parent-style-name="Normal" style:family="paragraph">
      <style:paragraph-properties fo:widows="0" fo:orphans="0"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6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6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64" style:parent-style-name="Normal" style:family="paragraph">
      <style:paragraph-properties fo:widows="0" fo:orphans="0"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widows="0" fo:orphans="0" fo:text-indent="0.5in"/>
      <style:text-properties fo:font-style="italic" style:font-style-asian="italic"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weight="bold" style:font-weight-asian="bold" fo:font-style="italic" style:font-style-asian="italic"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P27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weight="bold" style:font-weight-asian="bold" fo:font-style="italic" style:font-style-asian="italic"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fo:font-weight="bold" style:font-weight-asian="bold" fo:font-style="italic" style:font-style-asian="italic"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P283" style:parent-style-name="Normal" style:family="paragraph">
      <style:paragraph-properties fo:widows="0" fo:orphans="0"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text-properties fo:font-style="italic" style:font-style-asian="italic"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style="italic" style:font-style-asian="italic"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style="italic" style:font-style-asian="italic" style:font-size-complex="12pt" style:language-asian="lt" style:country-asian="LT"/>
    </style:style>
    <style:style style:name="P293" style:parent-style-name="Normal" style:family="paragraph">
      <style:paragraph-properties fo:widows="0" fo:orphans="0" fo:text-align="center"/>
      <style:text-properties fo:font-style="italic" style:font-style-asian="italic" style:font-size-complex="12pt" style:language-asian="lt" style:country-asian="LT"/>
    </style:style>
    <style:style style:name="P294" style:parent-style-name="Normal" style:family="paragraph">
      <style:paragraph-properties>
        <style:tab-stops>
          <style:tab-stop style:type="center" style:position="3in"/>
          <style:tab-stop style:type="right" style:position="6in"/>
        </style:tab-stops>
      </style:paragraph-properties>
    </style:style>
    <style:style style:name="P295" style:parent-style-name="Normal" style:family="paragraph">
      <style:paragraph-properties fo:widows="0" fo:orphans="0" fo:break-before="page" fo:margin-left="3.543in">
        <style:tab-stops/>
      </style:paragraph-properties>
    </style:style>
    <style:style style:name="P296" style:parent-style-name="Normal" style:family="paragraph">
      <style:paragraph-properties fo:widows="0" fo:orphans="0" fo:margin-left="3.543in">
        <style:tab-stops/>
      </style:paragraph-properties>
      <style:text-properties style:font-size-complex="12pt" style:language-asian="lt" style:country-asian="LT"/>
    </style:style>
    <style:style style:name="P297" style:parent-style-name="Normal" style:family="paragraph">
      <style:paragraph-properties fo:widows="0" fo:orphans="0" fo:margin-left="3.543in">
        <style:tab-stops/>
      </style:paragraph-properties>
      <style:text-properties style:font-size-complex="12pt" style:language-asian="lt" style:country-asian="LT"/>
    </style:style>
    <style:style style:name="P298" style:parent-style-name="Normal" style:family="paragraph">
      <style:paragraph-properties fo:widows="0" fo:orphans="0" fo:margin-left="3.543in">
        <style:tab-stops/>
      </style:paragraph-properties>
      <style:text-properties style:font-size-complex="12pt" style:language-asian="lt" style:country-asian="LT"/>
    </style:style>
    <style:style style:name="P299" style:parent-style-name="Normal" style:family="paragraph">
      <style:paragraph-properties fo:widows="0" fo:orphans="0" fo:margin-left="3.54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margin-left="3.543in">
        <style:tab-stops/>
      </style:paragraph-properties>
      <style:text-properties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TableColumn309" style:family="table-column">
      <style:table-column-properties style:column-width="2.8784in" style:use-optimal-column-width="false"/>
    </style:style>
    <style:style style:name="TableColumn310" style:family="table-column">
      <style:table-column-properties style:column-width="3.8138in" style:use-optimal-column-width="false"/>
    </style:style>
    <style:style style:name="Table308" style:family="table">
      <style:table-properties style:width="6.6923in" fo:margin-left="0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323" style:family="table-column">
      <style:table-column-properties style:column-width="0.4611in" style:use-optimal-column-width="false"/>
    </style:style>
    <style:style style:name="TableColumn324" style:family="table-column">
      <style:table-column-properties style:column-width="1.9236in" style:use-optimal-column-width="false"/>
    </style:style>
    <style:style style:name="TableColumn325" style:family="table-column">
      <style:table-column-properties style:column-width="0.9638in" style:use-optimal-column-width="false"/>
    </style:style>
    <style:style style:name="TableColumn326" style:family="table-column">
      <style:table-column-properties style:column-width="0.9631in" style:use-optimal-column-width="false"/>
    </style:style>
    <style:style style:name="TableColumn327" style:family="table-column">
      <style:table-column-properties style:column-width="2.3805in" style:use-optimal-column-width="false"/>
    </style:style>
    <style:style style:name="Table322" style:family="table">
      <style:table-properties style:width="6.6923in" fo:margin-left="0in" table:align="lef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ab-stops>
          <style:tab-stop style:type="right" style:leader-style="dotted" style:leader-text="." style:position="6.3in"/>
        </style:tab-stops>
      </style:paragraph-properties>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MS Gothic"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MS Gothic"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MS Gothic"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sian="MS Gothic"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MS Gothic"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MS Gothic"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ab-stops>
          <style:tab-stop style:type="right" style:leader-style="dotted" style:leader-text="." style:position="6.3in"/>
        </style:tab-stops>
      </style:paragraph-properties>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MS Gothic"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MS Gothic"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ab-stops>
          <style:tab-stop style:type="right" style:leader-style="dotted" style:leader-text="." style:position="6.3in"/>
        </style:tab-stops>
      </style:paragraph-properties>
    </style:style>
    <style:style style:name="T408" style:parent-style-name="DefaultParagraphFont" style:family="text">
      <style:text-properties fo:font-style="italic" style:font-style-asian="italic"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sian="MS Gothic"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MS Gothic"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ab-stops>
          <style:tab-stop style:type="right" style:leader-style="dotted" style:leader-text="." style:position="6.3in"/>
        </style:tab-stops>
      </style:paragraph-properties>
    </style:style>
    <style:style style:name="T422" style:parent-style-name="DefaultParagraphFont" style:family="text">
      <style:text-properties fo:font-style="italic" style:font-style-asian="italic"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MS Gothic"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MS Gothic"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ab-stops>
          <style:tab-stop style:type="right" style:leader-style="dotted" style:leader-text="." style:position="6.3in"/>
        </style:tab-stops>
      </style:paragraph-properties>
      <style:text-properties fo:font-style="italic" style:font-style-asian="italic" style:font-size-complex="12pt" style:language-asian="lt" style:country-asian="LT"/>
    </style:style>
    <style:style style:name="P434"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P435" style:parent-style-name="Normal" style:family="paragraph">
      <style:paragraph-properties fo:widows="0" fo:orphans="0" fo:text-indent="0.5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437" style:family="table-column">
      <style:table-column-properties style:column-width="2.3833in" style:use-optimal-column-width="false"/>
    </style:style>
    <style:style style:name="TableColumn438" style:family="table-column">
      <style:table-column-properties style:column-width="0.9652in" style:use-optimal-column-width="false"/>
    </style:style>
    <style:style style:name="TableColumn439" style:family="table-column">
      <style:table-column-properties style:column-width="3.3437in" style:use-optimal-column-width="false"/>
    </style:style>
    <style:style style:name="Table436" style:family="table">
      <style:table-properties style:width="6.6923in" fo:margin-left="0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ab-stops>
          <style:tab-stop style:type="right" style:leader-style="dotted" style:leader-text="." style:position="6.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MS Gothic" style:font-size-complex="12pt" style:language-asian="lt" style:country-asian="LT"/>
    </style:style>
    <style:style style:name="TableCell449" style:family="table-cell">
      <style:table-cell-properties fo:border="0.0069in solid #000000" fo:background-color="#F2F2F2" fo:padding-top="0in" fo:padding-left="0.075in" fo:padding-bottom="0in" fo:padding-right="0.075in"/>
    </style:style>
    <style:style style:name="P45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right" style:leader-style="dotted" style:leader-text="." style:position="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MS Gothic"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ab-stops>
          <style:tab-stop style:type="right" style:leader-style="dotted" style:leader-text="." style:position="6.3in"/>
        </style:tab-stops>
      </style:paragraph-properties>
      <style:text-properties fo:font-style="italic" style:font-style-asian="italic" style:font-size-complex="12pt" style:language-asian="lt" style:country-asian="LT"/>
    </style:style>
    <style:style style:name="P462"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464" style:family="table-column">
      <style:table-column-properties style:column-width="6.6923in" style:use-optimal-column-width="false"/>
    </style:style>
    <style:style style:name="Table463" style:family="table">
      <style:table-properties style:width="6.6923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71"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472" style:parent-style-name="Normal" style:family="paragraph">
      <style:paragraph-properties fo:widows="0" fo:orphans="0" fo:text-indent="0.5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indent="0.5in"/>
      <style:text-properties fo:font-style="italic" style:font-style-asian="italic" style:font-size-complex="12pt" style:language-asian="lt" style:country-asian="LT"/>
    </style:style>
    <style:style style:name="P475" style:parent-style-name="Normal" style:family="paragraph">
      <style:paragraph-properties fo:widows="0" fo:orphans="0" fo:text-indent="0.5in"/>
      <style:text-properties style:font-size-complex="12pt" style:language-asian="lt" style:country-asian="LT"/>
    </style:style>
    <style:style style:name="P476" style:parent-style-name="Normal" style:family="paragraph">
      <style:paragraph-properties fo:widows="0" fo:orphans="0" fo:text-indent="0.5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indent="0.5in"/>
      <style:text-properties style:font-weight-complex="bold"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4.4444in"/>
        </style:tab-stops>
      </style:paragraph-properties>
      <style:text-properties style:font-size-complex="12pt" style:language-asian="lt" style:country-asian="LT"/>
    </style:style>
    <style:style style:name="P480" style:parent-style-name="Normal" style:family="paragraph">
      <style:paragraph-properties fo:widows="0" fo:orphans="0" fo:text-align="justify">
        <style:tab-stops>
          <style:tab-stop style:type="center" style:position="1.2666in"/>
          <style:tab-stop style:type="center" style:position="5.5in"/>
        </style:tab-stops>
      </style:paragraph-properties>
      <style:text-properties fo:font-style="italic" style:font-style-asian="italic"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Object 1" text:anchor-type="as-char" svg:x="0in" svg:y="0in" svg:width="0.55694in" svg:height="0.660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text:span text:style-name="T10">MOKSLO, INOVACIJŲ ir technologijų</text:span><text:span text:style-name="T11"><text:s/>agentūros<text:s/></text:span></text:p>
      <text:p text:style-name="P12">DIREKTORIUS</text:p>
      <text:p text:style-name="P13"/>
      <text:p text:style-name="P14">ĮSAKYMAS</text:p>
      <text:p text:style-name="P15"><text:span text:style-name="T16">DĖL MOKSLO, INOVACIJŲ ir technologijų</text:span><text:span text:style-name="T17"><text:s/>agentūros direktoriaus 2016 m. vasario 9 d. ĮSAKYMO Nr. 2V-35 „Dėl IKIPREKYBINIŲ PIRKIMŲ DOKUMENTŲ VERTINIMO MOKSLO, INOVACIJŲ IR TECHNOLOGIJŲ AGENTŪROJE TVARKOS APRAŠO PATVIRTINIMO“ PAKEITIMO</text:span></text:p>
      <text:p text:style-name="P18"/>
      <text:p text:style-name="P19">2016 m. lapkričio 2 d. Nr. 2V-216</text:p>
      <text:p text:style-name="P20">Vilnius</text:p>
      <text:p text:style-name="P21"/>
      <text:p text:style-name="P22"/>
      <text:p text:style-name="P23"><text:span text:style-name="T24">Pakeičiu<text:s/></text:span><text:span text:style-name="T25">Ikiprekybinių pirkimų dokumentų vertinimo Mokslo, inovacijų ir technologijų agentūroje tvarkos aprašą, patvirtintą</text:span><text:span text:style-name="T26"><text:s/></text:span><text:span text:style-name="T27">Mokslo, inovacijų ir technologijų agentūros direktoriaus 2016 m. vasario 9 d. įsakymu Nr. 2V-35 „Dėl Ikiprekybinių pirkimų dokumentų vertinimo Mokslo, inovacijų ir technologijų agentūroje tvarkos aprašo patvirtinimo“:</text:span></text:p>
      <text:p text:style-name="P28"><text:span text:style-name="T29">1.1</text:span><text:span text:style-name="T30">. Pakeičiu 3 punktą ir jį išdėstau taip:</text:span></text:p>
      <text:p text:style-name="P31"><text:span text:style-name="T32">„</text:span><text:span text:style-name="T33">3</text:span><text:span text:style-name="T34">. Apraše vartojamos sąvokos</text:span></text:p>
      <text:p text:style-name="P35"><text:span text:style-name="T36">3.1</text:span><text:span text:style-name="T37">.<text:s/></text:span><text:span text:style-name="T38">Prašymas</text:span><text:span text:style-name="T39"><text:s/>– dokumentai, kuriais prašoma įvertinti planuojamą vykdyti ikiprekybinį pirkimą.</text:span></text:p>
      <text:p text:style-name="P40"><text:span text:style-name="T41">3.2</text:span><text:span text:style-name="T42">.<text:s/></text:span><text:span text:style-name="T43">Technologinės plėtros komitetas</text:span><text:span text:style-name="T44"><text:s/>– kaip apibrėžta Ekspertinio vertinimo organizavimo Mokslo, inovacijų ir technologijų agentūroje tvarkos apraše, patvirtintame Agentūros direktoriaus 2011 m. balandžio 8 d. įsakymu Nr. 2V-27 „Dėl Ekspertinio vertinimo organizavimo Mokslo, inovacijų ir technologijų agentūroje tvarkos aprašo patvirtinimo“ (toliau – Ekspertinio vertinimo aprašas).</text:span></text:p>
      <text:p text:style-name="P45"><text:span text:style-name="T46">3.3</text:span><text:span text:style-name="T47">. Kitos Apraše vartojamos sąvokos atitinka Lietuvos Respublikos mokslo ir studijų įstatyme, Ikiprekybinių pirkimų vykdymo apraše, kituose teisės aktuose ir Ekonominio bendradarbiavimo ir plėtros organizacijos parengtoje standartinėje praktikoje, kuri siūloma MTEP statistiniams tyrimams leidinyje „Frascati vadovas“, (toliau – Frascati vadovas) vartojamas sąvokas.“</text:span></text:p>
      <text:p text:style-name="P48"><text:span text:style-name="T49">1.2</text:span><text:span text:style-name="T50">. Pakeičiu 5 punktą ir jį išdėstau taip:</text:span></text:p>
      <text:p text:style-name="P51"><text:span text:style-name="T52">„</text:span><text:span text:style-name="T53">5</text:span><text:span text:style-name="T54">. Šio Aprašo 4 punkte nurodyti dokumentai pateikiami Agentūrai elektroniniu paštu ikiprekybiniai@mita.lt (</text:span><text:span text:style-name="T55">pdf</text:span><text:span text:style-name="T56"><text:s/>ir<text:s/></text:span><text:span text:style-name="T57">doc,</text:span><text:span text:style-name="T58"><text:s/></text:span><text:span text:style-name="T59">docx</text:span><text:span text:style-name="T60"><text:s/>formatais). Dokumentai Agentūroje priimami kiekvieno mėnesio 5 darbo dieną,</text:span><text:span text:style-name="T61"><text:s/></text:span><text:span text:style-name="T62">išskyrus atvejus, kai Agentūros direktorius įsakymu nustato kitaip. Einamųjų metų dokumentų priėmimo dienos skelbiamos Agentūros interneto svetainėje adresu http://www.mita.lt/lt/inovacijos/ikiprekybiniai-pirkimai/vertinimas/.“</text:span></text:p>
      <text:p text:style-name="P63"><text:span text:style-name="T64">1.3</text:span><text:span text:style-name="T65">. Pakeičiu 12 punktą ir jį išdėstau taip:</text:span></text:p>
      <text:p text:style-name="P66"><text:span text:style-name="T67">„</text:span><text:span text:style-name="T68">12</text:span><text:span text:style-name="T69">. Individualios ekspertų išvados aptariamos Ekspertų grupės posėdyje, kurio metu suformuluojama apibendrinta galutinė išvada dėl vertinimui pateikto pirkimo objekto atitikimo (neatitikimo) ikiprekybinio pirkimo reikalavimams (toliau – galutinė išvada). Ekspertų grupės galutinė išvada yra teisėta, jeigu jos posėdžiuose dalyvauja ne mažiau kaip pusė narių. Vienas Ekspertų grupės narys turi vieną balsą. Ekspertų grupė priima galutinę išvadą paprasta balsų dauguma, o jeigu balsai pasiskirsto po lygiai, sprendžiamasis yra pirmininko balsas.“</text:span></text:p>
      <text:p text:style-name="P70"><text:span text:style-name="T71">1.4</text:span><text:span text:style-name="T72">. Pakeičiu 13 punktą ir jį išdėstau taip:</text:span></text:p>
      <text:p text:style-name="P73"><text:span text:style-name="T74">„Agentūra ne vėliau kaip per 30 kalendorinių dienų nuo paskutinių dokumentų ir (ar) informacijos gavimo iš perkančiosios organizacijos dienos pateikia perkančiajai organizacijai pateikia motyvuotą išvadą dėl ikiprekybinio pirkimo objekto, aprašyto perkančiosios<text:s/></text:span><text:soft-page-break/><text:span text:style-name="T75">organizacijos pateiktuose dokumentuose, atitikimo (neatitikimo) Ikiprekybinių pirkimų vykdymo aprašo 4, 5 ir 16 punktų reikalavimams.“</text:span></text:p>
      <text:p text:style-name="P76"><text:span text:style-name="T77">1.5</text:span><text:span text:style-name="T78">. Pakeičiu 1, 2 ir 3 priedus ir juos išdėstau nauja redakcija (pridedama).</text:span></text:p>
      <text:p text:style-name="Normal"/>
      <text:p text:style-name="Normal"/>
      <text:p text:style-name="Normal"/>
      <text:p text:style-name="Normal"><text:span text:style-name="T79">Direktoriu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10"/>Kęstutis Šetkus</text:span></text:p>
      <text:p text:style-name="P89"/>
      <text:soft-page-break/>
      <text:p text:style-name="P90">Ikiprekybinių pirkimų dokumentų vertinimo<text:s/></text:p>
      <text:p text:style-name="P91">Mokslo, inovacijų ir technologijų agentūroje<text:s/></text:p>
      <text:p text:style-name="P92">tvarkos aprašo</text:p>
      <text:p text:style-name="P93"><text:span text:style-name="T94">1</text:span><text:span text:style-name="T95"><text:s/>priedas</text:span></text:p>
      <text:p text:style-name="P96"/>
      <text:p text:style-name="P97"><text:span text:style-name="T98">(Pavyzdinė ikiprekybinio pirkimo objekto aprašymo forma)</text:span></text:p>
      <text:p text:style-name="P99"/>
      <text:p text:style-name="P100">IKIPREKYBINIO PIRKIMO OBJEKTO APRAŠYMAS</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Perkančiosios organizacijos pavadinimas</text:p>
          </table:table-cell>
          <table:table-cell table:style-name="TableCell108">
            <text:p text:style-name="P109"/>
          </table:table-cell>
        </table:table-row>
        <table:table-row table:style-name="TableRow110">
          <table:table-cell table:style-name="TableCell111">
            <text:p text:style-name="P112">Perkančiosios organizacijos kontaktinio asmens pareigos, vardas, pavardė, tel., el. pašto adresas</text:p>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1.</text:p>
          </table:table-cell>
          <table:table-cell table:style-name="TableCell123">
            <text:p text:style-name="P124">Ikiprekybinio pirkimo pavadinimas</text:p>
          </table:table-cell>
          <table:table-cell table:style-name="TableCell125">
            <text:p text:style-name="P126"/>
          </table:table-cell>
        </table:table-row>
        <table:table-row table:style-name="TableRow127">
          <table:table-cell table:style-name="TableCell128">
            <text:p text:style-name="P129">2.</text:p>
          </table:table-cell>
          <table:table-cell table:style-name="TableCell130">
            <text:p text:style-name="P131"><text:span text:style-name="T132">Ikiprekybinio pirkimo objekto atitiktis Sumanios specializacijos prioritetinei krypčiai</text:span><text:span text:style-name="T133"><text:note text:note-class="footnote" text:id="_ftn0"><text:note-citation>1</text:note-citation><text:note-body><text:p text:style-name="P134"><text:span text:style-name="T135"><text:s/>Pagal Prioritetinių mokslinių tyrimų ir eksperimentinės (socialinės, kultūrinės) plėtros ir inovacijų raidos (sumanios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text:span></text:p></text:note-body></text:note></text:span></text:p>
          </table:table-cell>
          <table:table-cell table:style-name="TableCell136">
            <text:p text:style-name="P137"><text:span text:style-name="T138">□<text:s/></text:span><text:span text:style-name="T139">Energetika ir tvari aplinka</text:span></text:p>
            <text:p text:style-name="P140"><text:span text:style-name="T141">□<text:s/></text:span><text:span text:style-name="T142">Sveikatos technologijos ir biotechnologijos</text:span></text:p>
            <text:p text:style-name="P143"><text:span text:style-name="T144">□<text:s/></text:span><text:span text:style-name="T145">Agroinovacijos ir maisto technologijos</text:span></text:p>
            <text:p text:style-name="P146"><text:span text:style-name="T147">□<text:s/></text:span><text:span text:style-name="T148">Nauji gamybos procesai, medžiagos ir technologijos</text:span></text:p>
            <text:p text:style-name="P149"><text:span text:style-name="T150">□<text:s/></text:span><text:span text:style-name="T151">Transportas, logistika ir informacinių ryšių technologijos</text:span></text:p>
            <text:p text:style-name="P152"><text:span text:style-name="T153">□<text:s/></text:span><text:span text:style-name="T154">Įtrauki ir kūrybinga visuomenė</text:span></text:p>
            <text:p text:style-name="P155"><text:span text:style-name="T156">□ Netaikoma</text:span></text:p>
          </table:table-cell>
        </table:table-row>
        <table:table-row table:style-name="TableRow157">
          <table:table-cell table:style-name="TableCell158">
            <text:p text:style-name="P159">3.</text:p>
          </table:table-cell>
          <table:table-cell table:style-name="TableCell160">
            <text:p text:style-name="P161">Ikiprekybinio pirkimo tikslai</text:p>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Ikiprekybinio pirkimo poreikis (problema ir iššūkiai)</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Situacija rinkoje, planuojamo sukurti produkto ar jo analogo paieškos rinkoje rezultatai</text:p>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Norimos įsigyti mokslinių tyrimų ir (arba) eksperimentinės plėtros paslaugos trumpas aprašymas</text:p>
          </table:table-cell>
          <table:table-cell table:style-name="TableCell183">
            <text:p text:style-name="P184"/>
          </table:table-cell>
        </table:table-row>
        <table:table-row table:style-name="TableRow185">
          <table:table-cell table:style-name="TableCell186">
            <text:p text:style-name="P187">7.</text:p>
          </table:table-cell>
          <table:table-cell table:style-name="TableCell188">
            <text:p text:style-name="P189">Ikiprekybinio pirkimo rezultato numatomi naudos gavėjai</text:p>
          </table:table-cell>
          <table:table-cell table:style-name="TableCell190">
            <text:p text:style-name="P191"/>
          </table:table-cell>
        </table:table-row>
        <table:table-row table:style-name="TableRow192">
          <table:table-cell table:style-name="TableCell193">
            <text:p text:style-name="P194">8.</text:p>
          </table:table-cell>
          <table:table-cell table:style-name="TableCell195">
            <text:p text:style-name="P196">Numatomas (-i) ikiprekybinių pirkimų etapas (-ai), jo (-ų) trukmė</text:p>
          </table:table-cell>
          <table:table-cell table:style-name="TableCell197">
            <text:p text:style-name="P198"/>
          </table:table-cell>
        </table:table-row>
        <table:table-row table:style-name="TableRow199">
          <table:table-cell table:style-name="TableCell200">
            <text:p text:style-name="P201">9.</text:p>
          </table:table-cell>
          <table:table-cell table:style-name="TableCell202">
            <text:p text:style-name="P203">Maksimalus dalyvių skaičius kiekviename etape</text:p>
          </table:table-cell>
          <table:table-cell table:style-name="TableCell204">
            <text:p text:style-name="P205"/>
          </table:table-cell>
        </table:table-row>
        <table:table-row table:style-name="TableRow206">
          <table:table-cell table:style-name="TableCell207">
            <text:p text:style-name="P208">10.</text:p>
          </table:table-cell>
          <table:table-cell table:style-name="TableCell209">
            <text:p text:style-name="P210">Ikiprekybinio pirkimo biudžetas, nurodant kiekvieno ikiprekybinio pirkimo etapo veiklai finansuoti (mokėti dalyviams) numatomas skirti lėšas</text:p>
          </table:table-cell>
          <table:table-cell table:style-name="TableCell211">
            <text:p text:style-name="P212"/>
          </table:table-cell>
        </table:table-row>
        <table:table-row table:style-name="TableRow213">
          <table:table-cell table:style-name="TableCell214">
            <text:p text:style-name="P215">11.</text:p>
          </table:table-cell>
          <table:table-cell table:style-name="TableCell216">
            <text:p text:style-name="P217">Maksimali kaina vienam dalyviui kiekviename ikiprekybinio pirkimo etape</text:p>
          </table:table-cell>
          <table:table-cell table:style-name="TableCell218">
            <text:p text:style-name="P219"/>
          </table:table-cell>
        </table:table-row>
        <table:table-row table:style-name="TableRow220">
          <table:table-cell table:style-name="TableCell221">
            <text:p text:style-name="P222">12.</text:p>
          </table:table-cell>
          <table:table-cell table:style-name="TableCell223">
            <text:p text:style-name="P224">Numatomi ikiprekybinio pirkimo<text:s/><text:soft-page-break/>finansavimo šaltiniai ir ikiprekybinio pirkimo biudžeto dalis, kurią sudaro kiekvienas šaltinis, atskirais ikiprekybinio pirkimo etapais</text:p>
          </table:table-cell>
          <table:table-cell table:style-name="TableCell225">
            <text:p text:style-name="P226"/>
          </table:table-cell>
        </table:table-row>
      </table:table>
      <text:p text:style-name="P227"/>
      <text:p text:style-name="P228">Pridedami dokumentai (jei tokie teikiami):</text:p>
      <text:p text:style-name="P229"><text:span text:style-name="T230">______________</text:span></text:p>
      <text:p text:style-name="P231"/>
      <text:soft-page-break/>
      <text:p text:style-name="P232">Ikiprekybinių pirkimų dokumentų vertinimo<text:s/></text:p>
      <text:p text:style-name="P233">Mokslo, inovacijų ir technologijų agentūroje<text:s/></text:p>
      <text:p text:style-name="P234">tvarkos aprašo<text:s/></text:p>
      <text:p text:style-name="P235"><text:span text:style-name="T236">2</text:span><text:span text:style-name="T237"><text:s/>priedas</text:span></text:p>
      <text:p text:style-name="P238"/>
      <text:p text:style-name="P239"><text:span text:style-name="T240">(Pavyzdinė ikiprekybinio pirkimo techninės specifikacijos forma)</text:span></text:p>
      <text:p text:style-name="P241"/>
      <text:p text:style-name="P242">Institucijos pavadinimas</text:p>
      <text:p text:style-name="P243"/>
      <text:p text:style-name="P244"><text:span text:style-name="T245">IKIPREKYBINIO PIRKIMO<text:s/></text:span><text:span text:style-name="T246">(PAVADINIMAS)</text:span><text:span text:style-name="T247"><text:s/>TECHNINĖ SPECIFIKACIJA</text:span></text:p>
      <text:p text:style-name="P248"/>
      <text:p text:style-name="P249"><text:span text:style-name="T250">I.</text:span><text:span text:style-name="T251"><text:s/></text:span><text:span text:style-name="T252">BENDROJI DALIS</text:span></text:p>
      <text:p text:style-name="P253"/>
      <text:p text:style-name="P254">Trumpas problemos, kurią šiuo ikiprekybiniu pirkimu siekiama išspręsti, aprašymas ir ikiprekybinio pirkimo poreikio pagrindimas, situacija rinkoje.<text:s/></text:p>
      <text:p text:style-name="P255"/>
      <text:p text:style-name="P256"><text:span text:style-name="T257">II</text:span><text:span text:style-name="T258">.<text:s/></text:span><text:span text:style-name="T259">SIEKIAMAS ĮSIGYJAMOS MTEP PASLAUGOS TIKSLAS</text:span></text:p>
      <text:p text:style-name="P260"/>
      <text:p text:style-name="P261">Nurodomas perkančiosios organizacijos siekiamas Mokslinių tyrimų ir (arba) eksperimentinės plėtros (MTEP) paslaugų tikslas (laukiamas rezultatas).<text:s/></text:p>
      <text:p text:style-name="P262">Nurodomi norimo sukurti inovatyviojo produkto funkciniai reikalavimai, taip pat kiti inovatyviajam produktui keliami reikalavimai (pavyzdžiui, kokybės, techninių pranašumų, estetinių, aplinkosaugos charakteristikų, eksploatavimo išlaidų, veiksmingumo reikalavimai, kurie geriausiai tinka norint išspręsti perkančiosios organizacijos problemą, reikšmingą efektyvaus jos viešuosius interesus tenkinančių funkcijų vykdymo požiūriu, siekiant pasiekti šios organizacijos strateginius tikslus).</text:p>
      <text:p text:style-name="P263">Nurodomas planuojamas MTEP paslaugų rezultatų panaudojimas.</text:p>
      <text:p text:style-name="P264"/>
      <text:p text:style-name="P265"><text:span text:style-name="T266">III</text:span><text:span text:style-name="T267">.<text:s/></text:span><text:span text:style-name="T268">REIKALAVIMAI MTEP PASLAUGAI</text:span></text:p>
      <text:p text:style-name="P269"/>
      <text:p text:style-name="P270">Nurodomi reikalavimai MTEP paslaugai pagal ikiprekybinio pirkimo etapus.</text:p>
      <text:p text:style-name="P271"><text:span text:style-name="T272">I etapas</text:span><text:span text:style-name="T273"><text:s/>– inovatyviojo produkto koncepcijos sukūrimas ir patvirtinimas, gali apimti 2-3 MTEP etapus pagal Mokslinių tyrimų ir eksperimentinės plėtros etapų klasifikacijos aprašą, patvirtintą Lietuvos Respublikos Vyriausybės 2012 m. birželio 6 d. nutarimu Nr. 650 „Dėl rekomenduojamos mokslinių tyrimų ir eksperimentinės plėtros etapų klasifikacijos aprašo patvirtinimo“ (toliau – MTEP etapai).</text:span></text:p>
      <text:p text:style-name="P274">I etape, vykdant taikomuosius mokslinius tyrimus, turi būti suformuluota naujo produkto sukūrimo idėja arba atliktas technologinio sprendimo detalizavimas jo įgyvendinamumo požiūriu, o vykdant eksperimentinės plėtros veiklą, produkto sukūrimo idėjos įgyvendinamumas detaliai išanalizuojamas ir patikrinamas eksperimentiškai. Laboratorinėmis sąlygomis pradedamas atskirų produkto elementų maketų laboratorinis patikrinamas.</text:p>
      <text:p text:style-name="P275"><text:span text:style-name="T276">II etapas<text:s/></text:span><text:span text:style-name="T277">– inovatyviojo produkto prototipo sukūrimas, gali apimti 4-7 MTEP etapus. Šio etapo metu laboratorinėmis sąlygomis sukuriamas ir patikrinamas produkto maketas. Po to maketas tikrinamas sąlygomis, artimomis realioms ir sukuriamas produkto prototipas, kurio funkcionavimas patikrinamas sąlygomis, artimomis realioms.<text:s/></text:span></text:p>
      <text:p text:style-name="P278"><text:span text:style-name="T279">III etapas –<text:s/></text:span><text:span text:style-name="T280">inovatyviojo produkto bandomosios partijos sukūrimas, gali</text:span><text:span text:style-name="T281"><text:s/></text:span><text:span text:style-name="T282">apimti 8-9 MTEP etapus. Šio etapo metu produkto prototipas galutinai parengiamas rinkai – prototipas patikrinamas realiomis sąlygomis, vykdoma produkto įvertinimo rinkoje veikla, esant poreikiui, gaminama bandomoji nekomercinės apimties naujo produkto partija.</text:span></text:p>
      <text:p text:style-name="P283"/>
      <text:p text:style-name="P284"><text:span text:style-name="T285">IV</text:span><text:span text:style-name="T286">.<text:s/></text:span><text:span text:style-name="T287">KITA INFORMACIJA</text:span></text:p>
      <text:p text:style-name="P288"/>
      <text:soft-page-break/>
      <text:p text:style-name="P289"><text:span text:style-name="T290">Gali būti pateikiama informacija, nuorodos į dokumentus, standartus, kuriuos turės atitikti sukurtas inovatyvusis produktas, taip pat kita dalyviui svarbi informacija ar dokumentai.<text:s/></text:span></text:p>
      <text:p text:style-name="P291"><text:span text:style-name="T292">______________</text:span></text:p>
      <text:p text:style-name="P293"/>
      <text:p text:style-name="P294"/>
      <text:p text:style-name="P295"/>
      <text:soft-page-break/>
      <text:p text:style-name="P296">Ikiprekybinių pirkimų dokumentų vertinimo<text:s/></text:p>
      <text:p text:style-name="P297">Mokslo, inovacijų ir technologijų agentūroje<text:s/></text:p>
      <text:p text:style-name="P298">tvarkos aprašo<text:s/></text:p>
      <text:p text:style-name="P299"><text:span text:style-name="T300">3</text:span><text:span text:style-name="T301"><text:s/>priedas</text:span></text:p>
      <text:p text:style-name="P302"/>
      <text:p text:style-name="P303"><text:span text:style-name="T304">(Ekspertinės išvados forma)</text:span></text:p>
      <text:p text:style-name="P305"/>
      <text:p text:style-name="P306">EKSPERTINĖ IŠVADA DĖL IKIPREKYBINIO PIRKIMO</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Ikiprekybinio pirkimo pavadinimas</text:p>
          </table:table-cell>
          <table:table-cell table:style-name="TableCell314">
            <text:p text:style-name="P315"/>
          </table:table-cell>
        </table:table-row>
        <table:table-row table:style-name="TableRow316">
          <table:table-cell table:style-name="TableCell317">
            <text:p text:style-name="P318">Perkančiosios organizacijos pavadinimas</text:p>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Kriterijus</text:p>
          </table:table-cell>
          <table:table-cell table:style-name="TableCell333">
            <text:p text:style-name="P334">Atitinka</text:p>
          </table:table-cell>
          <table:table-cell table:style-name="TableCell335">
            <text:p text:style-name="P336">Neatitinka</text:p>
          </table:table-cell>
          <table:table-cell table:style-name="TableCell337">
            <text:p text:style-name="P338">Komentarai/pastabos</text:p>
            <text:p text:style-name="P339">(privalomi)</text:p>
          </table:table-cell>
        </table:table-row>
        <table:table-row table:style-name="TableRow340">
          <table:table-cell table:style-name="TableCell341">
            <text:p text:style-name="P342">1.</text:p>
          </table:table-cell>
          <table:table-cell table:style-name="TableCell343" table:number-columns-spanned="3">
            <text:p text:style-name="P344"><text:span text:style-name="T345">Ikiprekybinio pirkimo objekto atitiktis Ikiprekybinių pirkimų vykdymo aprašo 4 punkto reikalavimams:</text:span></text:p>
          </table:table-cell>
          <table:covered-table-cell/>
          <table:covered-table-cell/>
          <table:table-cell table:style-name="TableCell346">
            <text:p text:style-name="P347"/>
          </table:table-cell>
        </table:table-row>
        <table:table-row table:style-name="TableRow348">
          <table:table-cell table:style-name="TableCell349">
            <text:p text:style-name="P350">1.1.</text:p>
          </table:table-cell>
          <table:table-cell table:style-name="TableCell351">
            <text:p text:style-name="P352">rinka negali patenkinti esamo poreikio</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
          </table:table-cell>
        </table:table-row>
        <table:table-row table:style-name="TableRow361">
          <table:table-cell table:style-name="TableCell362">
            <text:p text:style-name="P363">1.2.</text:p>
          </table:table-cell>
          <table:table-cell table:style-name="TableCell364">
            <text:p text:style-name="P365">ikiprekybinio pirkimo metu siekiama užtikrinti konkurenciją tarp dalyvių</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
          </table:table-cell>
        </table:table-row>
        <table:table-row table:style-name="TableRow374">
          <table:table-cell table:style-name="TableCell375">
            <text:p text:style-name="P376">1.3.</text:p>
          </table:table-cell>
          <table:table-cell table:style-name="TableCell377">
            <text:p text:style-name="P378">fiksuota kaina, numatyta mokėti dalyviui už teikiamas MTEP paslaugas kiekviename ikiprekybinio pirkimo etape, arba finansuojama perkamų MTEP paslaugų kainos dalis (procentais), numatyta mokėti dalyviui už teikiamas MTEP paslaugas kiekviename ikiprekybinio pirkimo etape, ir maksimalus tokios dalies dydis visiškai atitinka perkančiosios organizacijos gautos naudos rinkos vertę ir dalyvio prisiimtą riziką</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able:number-columns-spanned="3">
            <text:p text:style-name="P391"><text:span text:style-name="T392">Ikiprekybinio pirkimo objekto atitiktis Ikiprekybinių pirkimų vykdymo aprašo 5 punkto reikalavimams:</text:span></text:p>
          </table:table-cell>
          <table:covered-table-cell/>
          <table:covered-table-cell/>
          <table:table-cell table:style-name="TableCell393">
            <text:p text:style-name="P394"/>
          </table:table-cell>
        </table:table-row>
        <table:table-row table:style-name="TableRow395">
          <table:table-cell table:style-name="TableCell396">
            <text:p text:style-name="P397">2.1.</text:p>
          </table:table-cell>
          <table:table-cell table:style-name="TableCell398">
            <text:p text:style-name="P399">perkančiajai organizacijai reikalingo inovatyviojo produkto nėra rinkoje arba nėra požymių, kad artimiausiu metu (mažiau nei per vienus metus) rinkos dalyviai tokį inovatyvųjį produktą pateiks į rinką, arba<text:s/><text:soft-page-break/>perkančioji organizacija dėl reikalingam inovatyviajam produktui taikomų patekimo į rinką ar apyvartos rinkoje apribojimų negali jo įsigyti ir tokiam inovatyviajam produktui atsirasti būtinos MTEP paslaugos</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pildoma, kai kuriamas naujas produktas)</text:span></text:p>
          </table:table-cell>
        </table:table-row>
        <text:soft-page-break/>
        <table:table-row table:style-name="TableRow409">
          <table:table-cell table:style-name="TableCell410">
            <text:p text:style-name="P411">2.2.<text:s/></text:p>
          </table:table-cell>
          <table:table-cell table:style-name="TableCell412">
            <text:p text:style-name="P413">rinkoje esantis produktas netenkina perkančiosios organizacijos poreikio, todėl reikia reikšmingai pagerinti produkto funkcines savybes ir (ar) mažinti esamo produkto savikainą, ir nėra požymių, kad artimiausiu metu (mažiau nei per vienus metus) rinkos dalyviai tokį produktą pateiks į rinką, ir produkto funkcinėms savybėms pagerinti reikalingos MTEP paslaugos</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pildoma, kai tobulinamas jau esamas produktas)</text:span></text:p>
          </table:table-cell>
        </table:table-row>
        <table:table-row table:style-name="TableRow423">
          <table:table-cell table:style-name="TableCell424">
            <text:p text:style-name="P425">3.</text:p>
          </table:table-cell>
          <table:table-cell table:style-name="TableCell426">
            <text:p text:style-name="P427">Ikiprekybinio pirkimo objekto atitiktis Sumanios specializacijos prioritetinei krypčiai (jeigu taikoma)</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IŠVADA:</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Planuojamas pirkimas<text:s/></text:span><text:span text:style-name="T444">atitinka</text:span><text:span text:style-name="T445"><text:s/>ikiprekybinio pirkimo reikalavimus</text:span></text:p>
          </table:table-cell>
          <table:table-cell table:style-name="TableCell446">
            <text:p text:style-name="P447"><text:span text:style-name="T448">□</text:span></text:p>
          </table:table-cell>
          <table:table-cell table:style-name="TableCell449">
            <text:p text:style-name="P450"/>
          </table:table-cell>
        </table:table-row>
        <table:table-row table:style-name="TableRow451">
          <table:table-cell table:style-name="TableCell452">
            <text:p text:style-name="P453"><text:span text:style-name="T454">Planuojamas pirkimas<text:s/></text:span><text:span text:style-name="T455">neatitinka</text:span><text:span text:style-name="T456"><text:s/>ikiprekybinio pirkimo reikalavimų</text:span></text:p>
          </table:table-cell>
          <table:table-cell table:style-name="TableCell457">
            <text:p text:style-name="P458"><text:span text:style-name="T459">□</text:span></text:p>
          </table:table-cell>
          <table:table-cell table:style-name="TableCell460">
            <text:p text:style-name="P461">(nurodyti priežastis)</text:p>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Rekomendacijos perkančiajai organizacijai dėl reikalavimų inovatyviajam produktui ir MTEP veiklų vykdytojų kompetencijos formulavimo</text:p>
          </table:table-cell>
        </table:table-row>
        <table:table-row table:style-name="TableRow468">
          <table:table-cell table:style-name="TableCell469">
            <text:p text:style-name="P470"/>
          </table:table-cell>
        </table:table-row>
      </table:table>
      <text:p text:style-name="P471"/>
      <text:p text:style-name="P472"><text:span text:style-name="T473">...........</text:span></text:p>
      <text:p text:style-name="P474">(data)</text:p>
      <text:p text:style-name="P475"/>
      <text:p text:style-name="P476"><text:span text:style-name="T477">Ekspertas</text:span></text:p>
      <text:p text:style-name="P478"/>
      <text:p text:style-name="P479">......................................<text:tab/>..................................................</text:p>
      <text:p text:style-name="P480"><text:tab/>(parašas)<text:tab/>(vardas, pavardė)</text:p>
      <text:p text:style-name="P481"><text:span text:style-name="T482">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6-11-04T06:14:00Z</meta:creation-date>
    <dc:date>2016-11-04T06:14:00Z</dc:date>
    <meta:print-date>2016-11-02T07:24:00Z</meta:print-date>
    <meta:template xlink:href="Normal.dotm" xlink:type="simple"/>
    <meta:editing-cycles>2</meta:editing-cycles>
    <meta:editing-duration>PT0S</meta:editing-duration>
    <meta:document-statistic meta:page-count="8" meta:paragraph-count="81" meta:word-count="1343" meta:character-count="10562" meta:row-count="310" meta:non-whitespace-character-count="9300"/>
  </office:meta>
</office:document-meta>
</file>