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fo:margin-left="-0.0118in" fo:margin-right="0.0972in" fo:text-indent="0.0118in">
        <style:tab-stops>
          <style:tab-stop style:type="left" style:position="1.0951in"/>
          <style:tab-stop style:type="left" style:position="2.3222in"/>
          <style:tab-stop style:type="left" style:position="5.757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0.0972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right="0.0972in">
        <style:tab-stops>
          <style:tab-stop style:type="left" style:position="0.5909in"/>
          <style:tab-stop style:type="left" style:position="1.0833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center" fo:margin-right="0.0972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0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4923in">
        <style:tab-stops>
          <style:tab-stop style:type="left" style:position="0.690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with-next="always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margin-left="0.1965in" fo:text-indent="-0.1965in">
        <style:tab-stops>
          <style:tab-stop style:type="left" style:position="0.394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1965in" fo:text-indent="-0.1965in">
        <style:tab-stops>
          <style:tab-stop style:type="left" style:position="0.3944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margin-left="0.1965in" fo:text-indent="-0.1965in">
        <style:tab-stops>
          <style:tab-stop style:type="left" style:position="0.394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PLINKOS APSAUGOS DEPARTAMENTO PRIE APLINKOS MINISTERIJOS DIREKTORIUS</text:p>
      <text:p text:style-name="P5"/>
      <text:p text:style-name="P6">ĮSAKYMAS</text:p>
      <text:p text:style-name="P7"><text:span text:style-name="T8">DĖL<text:s/></text:span><text:span text:style-name="T9">APLINKOS APSAUGOS DEPARTAMENTO PRIE APLINKOS MINISTERIJOS</text:span><text:span text:style-name="T10"><text:line-break/>DIREKTORIAUS 2020 M. LAPKRIČIO 17 D. ĮSAKYMO NR.<text:s/></text:span><text:span text:style-name="T11">AD1-350</text:span><text:span text:style-name="T12"><text:s/>„</text:span><text:span text:style-name="T13">DĖL ŪKIO SUBJEKTŲ VYKDOMOS ŪKINĖS VEIKLOS KELIAMOS RIZIKOS APLINKAI VERTINIMO TVARKOS APRAŠŲ PATVIRTINIMO</text:span><text:span text:style-name="T14">“ PAKEITIMO</text:span></text:p>
      <text:p text:style-name="P15"/>
      <text:p text:style-name="P16"><text:span text:style-name="T17">2021 m. gegužės 24 d. Nr.<text:s/></text:span>AD1-18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P a k e i č i u Aplinkos apsaugos departamento prie Aplinkos ministerijos direktoriaus 2020 m. lapkričio 17 d. įsakymą Nr. AD1-350 „Dėl Ūkio subjektų vykdomos ūkinės veiklos keliamos rizikos aplinkai vertinimo tvarkos aprašų patvirtinimo“ ir 2 punktą išdėstau taip:<text:s/></text:p>
      <text:p text:style-name="P24">„<text:span text:style-name="T25">2</text:span><text:span text:style-name="T26">. P a v e d u <text:s/>Aplinkos apsaugos departamento prie Aplinkos ministerijos<text:s/></text:span><text:span text:style-name="T27">Aplinkos kokybės departamento teritorinių aplinkos kokybės kontrolės skyrių, Miškų kontrolės departamento skyrių ir<text:s/></text:span><text:span text:style-name="T28">Aplinkos apsaugos departamento prie Aplinkos ministerijos<text:s/></text:span><text:span text:style-name="T29">teritorinių valdybų inspekcijų</text:span><text:span text:style-name="T30"><text:s/>vadovams užtikrinti, kad, rengiant metinį ūkio subjektų patikrinimo planą, būtų vadovaujamasi šio įsakymo 1 punktu patvirtintais Ūkio subjektų vykdomos ūkinės veiklos keliamos rizikos aplinkai vertinimo tvarkos aprašais.</text:span>“</text:p>
      <text:p text:style-name="P31"><text:span text:style-name="T32">2</text:span><text:span text:style-name="T33">. N u s t a t a u, kad šis įsakymas įsigalioja 2021 m. liepos 1 d.</text:span></text:p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text:s text:c="34"/>Raimondas Sakalauskas<text:s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21-05-24T13:29:00Z</meta:creation-date>
    <dc:date>2021-05-24T13:29:00Z</dc:date>
    <meta:print-date>2020-09-10T11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285" meta:row-count="62" meta:non-whitespace-character-count="1118"/>
  </office:meta>
</office:document-meta>
</file>