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8 m. sausio 16 d. įsakymo Nr. V-37 „DĖL CENTRINĖS DARBO MEDICINOS EKSPERTŲ KOMISIJOS NUOSTATŲ PATVIRTINIMO“ pakeitimo</text:p>
      <text:p text:style-name="P16"/>
      <text:p text:style-name="P17"><text:span text:style-name="T18">2023 <text:s/>m. sausio 26 d. Nr.<text:s/></text:span>V-116</text:p>
      <text:p text:style-name="P19">Vilnius</text:p>
      <text:p text:style-name="P20"/>
      <text:p text:style-name="P21"/>
      <text:p text:style-name="P22"><text:span text:style-name="T23">P a k e i č i u Lietuvos Respublikos sveikatos apsaugos ministro 2008 m. sausio 16 d. įsakymą Nr. V-37 „Dėl Centrinės darbo medicinos ekspertų komisijos nuostatų patvirtinimo“:</text:span></text:p>
      <text:p text:style-name="P24"><text:span text:style-name="T25">1</text:span><text:span text:style-name="T26">. Pakeičiu 3.1 papunktį ir jį išdėstau taip:</text:span></text:p>
      <text:p text:style-name="P27"><text:span text:style-name="T28">„</text:span><text:span text:style-name="T29">3.1</text:span><text:span text:style-name="T30">. Higienos instituto direktoriui Higienos institute (Vilnius, Studentų g. 45A) įsteigti Centrinės darbo medicinos ekspertų komisijos sekretoriatą Komisijos veiklai aptarnauti;“.</text:span></text:p>
      <text:p text:style-name="P31"><text:span text:style-name="T32">2</text:span><text:span text:style-name="T33">. Pakeičiu nurodytu įsakymu patvirtintus Centrinės darbo medicinos ekspertų komisijos nuostatus:</text:span></text:p>
      <text:p text:style-name="P34"><text:span text:style-name="T35">2.1</text:span><text:span text:style-name="T36">. Pakeičiu 6 punktą ir jį išdėstau taip:</text:span></text:p>
      <text:p text:style-name="P37"><text:span text:style-name="T38">„</text:span><text:span text:style-name="T39">6</text:span><text:span text:style-name="T40">. Komisija dirba Higienos institute, adresu Vilnius, Studentų g. 45A.“</text:span></text:p>
      <text:p text:style-name="P41"><text:span text:style-name="T42">2.2</text:span><text:span text:style-name="T43">. Papildau<text:s/></text:span><text:span text:style-name="T44">17.</text:span><text:span text:style-name="T45">3 papunkčiu:</text:span></text:p>
      <text:p text:style-name="P46"><text:span text:style-name="T47">„</text:span><text:span text:style-name="T48">17.3</text:span><text:span text:style-name="T49">.<text:s/></text:span><text:span text:style-name="T50">praleistas Profesinių ligų tyrimo ir apskaitos nuostatų, patvirtintų Lietuvos Respublikos Vyriausybės 2004 m. balandžio 28 d. nutarimu Nr. 487 „Dėl Profesinių ligų tyrimo ir apskaitos nuostatų patvirtinimo“,<text:s/></text:span><text:span text:style-name="T51">34<text:s/></text:span><text:span text:style-name="T52">punkte nustatytas Profesinės ligos patvirtinimo akto apskundimo Komisijai terminas.“</text:span></text:p>
      <text:p text:style-name="P53"><text:span text:style-name="T54">2.3</text:span><text:span text:style-name="T55">.<text:s/></text:span><text:span text:style-name="T56">Pakeičiu<text:s/></text:span><text:span text:style-name="T57">24</text:span><text:span text:style-name="T58"><text:s/>punktą ir jį išdėstau taip:</text:span></text:p>
      <text:p text:style-name="P59"><text:span text:style-name="T60">„</text:span><text:span text:style-name="T61">24</text:span><text:span text:style-name="T62">. Komisija išnagrinėja skundą ir priima sprendimą per 2 mėnesius nuo visų dokumentų ir informacijos, reikalingų sprendimui priimti, Komisijoje gavimo dienos, bet ne vėliau kaip per 4 mėnesius nuo Pareiškėjo skundo gavimo Komisijoje dienos. Komisija motyvuotu sprendimu dėl objektyvių priežasčių (sudėtingas nagrinėjimo atvejis, reikalingos papildomos išvados, ekspertizės, kiti papildomi sprendimui priimti būtini dokumentai ir kt.) gali pratęsti nustatytą 4 mėnesių skundo nagrinėjimo terminą. Kiekvienu atveju skundo nagrinėjimo terminas pratęsiamas ne ilgiau kaip 1 mėnesiui arba iki artimiausio šaukiamo Komisijos posėdžio datos. Sprendimo pratęsti skundo nagrinėjimo terminą kopiją Komisija per 3 darbo dienas nuo Komisijos sprendimo priėmimo dienos išsiunčia Pareiškėjui ir suinteresuotoms šalims.“</text:span></text:p>
      <text:p text:style-name="Normal"/>
      <text:p text:style-name="Normal"/>
      <text:p text:style-name="Normal"/>
      <text:p text:style-name="Normal"><text:span text:style-name="T63">Sveikatos apsaugos ministras<text:s/></text:span><text:span text:style-name="T64"><text:tab/></text:span><text:span text:style-name="T65"><text:tab/></text:span><text:span text:style-name="T66"><text:tab/><text:s text:c="6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6T12:33:00Z</meta:creation-date>
    <dc:date>2023-01-26T12:33: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68" meta:word-count="313" meta:character-count="2203" meta:row-count="108" meta:non-whitespace-character-count="1958"/>
  </office:meta>
</office:document-meta>
</file>