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14pt" style:font-size-asian="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style>
    <style:style style:name="P15" style:parent-style-name="Normal" style:family="paragraph">
      <style:paragraph-properties fo:text-align="center" style:vertical-align="middle" fo:line-height="115%"/>
      <style:text-properties fo:color="#000000" style:font-size-complex="12pt" fo:hyphenate="false"/>
    </style:style>
    <style:style style:name="P16" style:parent-style-name="Normal" style:family="paragraph">
      <style:paragraph-properties fo:text-align="center" style:vertical-align="middle" fo:line-height="115%"/>
      <style:text-properties fo:color="#000000" style:font-size-complex="12pt" fo:hyphenate="false"/>
    </style:style>
    <style:style style:name="P17" style:parent-style-name="Normal" style:family="paragraph">
      <style:paragraph-properties fo:text-align="justify" fo:line-height="115%">
        <style:tab-stops>
          <style:tab-stop style:type="left" style:position="0.4923in"/>
          <style:tab-stop style:type="right" style:position="6.6937in"/>
        </style:tab-stops>
      </style:paragraph-properties>
      <style:text-properties fo:color="#000000"/>
    </style:style>
    <style:style style:name="P18" style:parent-style-name="Normal" style:family="paragraph">
      <style:paragraph-properties fo:text-align="justify" fo:line-height="115%" fo:text-indent="0.6895in">
        <style:tab-stops>
          <style:tab-stop style:type="left" style:position="0.4923in"/>
          <style:tab-stop style:type="right" style:position="6.6937in"/>
        </style:tab-stops>
      </style:paragraph-properties>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master-page-name="MPF1" style:family="paragraph">
      <style:paragraph-properties fo:break-before="page" fo:text-indent="3.543in" style:page-number="1"/>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7in"/>
      <style:text-properties fo:color="#000000" style:font-size-complex="11pt"/>
    </style:style>
    <style:style style:name="P36" style:parent-style-name="Normal" style:family="paragraph">
      <style:paragraph-properties fo:text-indent="3.5437in"/>
      <style:text-properties fo:color="#000000" style:font-size-complex="11pt"/>
    </style:style>
    <style:style style:name="P37" style:parent-style-name="Normal" style:family="paragraph">
      <style:paragraph-properties fo:text-indent="3.5437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1pt"/>
    </style:style>
    <style:style style:name="P41" style:parent-style-name="Normal" style:family="paragraph">
      <style:paragraph-properties fo:text-align="center"/>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4923in"/>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vertical-align="middle"/>
      <style:text-properties fo:hyphenate="false"/>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style:vertical-align="middle" fo:text-indent="0.4923in"/>
      <style:text-properties fo:color="#000000" style:font-size-complex="12pt" fo:hyphenate="false"/>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language="pt" fo:country="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language="pt" fo:country="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P284" style:parent-style-name="Normal" style:family="paragraph">
      <style:paragraph-properties fo:text-align="justify" style:vertical-align="middle" fo:text-indent="0.4923in"/>
      <style:text-properties fo:hyphenate="false"/>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vertical-align="middle" fo:text-indent="0.3937in"/>
      <style:text-properties fo:text-transform="uppercase" style:font-size-complex="12pt" fo:hyphenate="false"/>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5%" fo:text-indent="0.4923in"/>
      <style:text-properties fo:hyphenate="false"/>
    </style:style>
    <style:style style:name="P306" style:parent-style-name="Normal" style:family="paragraph">
      <style:paragraph-properties fo:text-align="center"/>
    </style:style>
    <style:style style:name="T307" style:parent-style-name="DefaultParagraphFont" style:family="text">
      <style:text-properties fo:color="#000000"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KULTŪROS MINISTRAS</text:p>
      <text:p text:style-name="P9"/>
      <text:p text:style-name="P10">ĮSAKYMAS</text:p>
      <text:p text:style-name="P11"><text:span text:style-name="T12">DĖL LIETUVOS RESPUBLIKOS KULTŪROS MINISTRO 2005 M. RUGPJŪČIO 23 D. ĮSAKYMO NR. ĮV-367 „DĖL<text:s/></text:span><text:span text:style-name="T13">LIETUVOS BIBLIOTEKŲ TARYBOS NUOSTATŲ PATVIRTINIMO“ PAKEITIMO</text:span></text:p>
      <text:p text:style-name="P14"/>
      <text:p text:style-name="P15">2024 m. kovo 14 d. Nr. ĮV-241</text:p>
      <text:p text:style-name="P16">Vilnius</text:p>
      <text:p text:style-name="Normal"/>
      <text:p text:style-name="P17"/>
      <text:p text:style-name="P18"><text:span text:style-name="T19">P a k e i č i u Lietuvos bibliotekų tarybos nuostatus, patvirtintus Lietuvos Respublikos kultūros ministro 2005 m. rugpjūčio 23 d. įsakymu Nr. ĮV-367 „Dėl Lietuvos bibliotekų tarybos nuostatų patvirtinimo“, ir juos išdėstau nauja redakcija (pridedama).</text:span></text:p>
      <text:p text:style-name="P20"/>
      <text:p text:style-name="P21"/>
      <text:p text:style-name="P22"/>
      <text:p text:style-name="P23"><text:span text:style-name="T24">Kultūros ministras <text:s text:c="13"/></text:span><text:span text:style-name="T25"><text:tab/><text:s text:c="5"/>Simonas Kairys</text:span></text:p>
      <text:soft-page-break/>
      <text:p text:style-name="P26"><text:span text:style-name="T31">PATVIRTINTA</text:span></text:p>
      <text:p text:style-name="P32"><text:span text:style-name="T33">Lietuvos Respublikos kultūros ministro</text:span></text:p>
      <text:p text:style-name="P34">2005 m. rugpjūčio 23 d. įsakymu Nr. ĮV-367</text:p>
      <text:p text:style-name="P35">(Lietuvos Respublikos kultūros ministro<text:s/></text:p>
      <text:p text:style-name="P36">2024 m. kovo 14 d.</text:p>
      <text:p text:style-name="P37"><text:span text:style-name="T38">įsakymo Nr.<text:s/></text:span><text:span text:style-name="T39">ĮV-241</text:span><text:span text:style-name="T40"><text:s/>redakcija)</text:span></text:p>
      <text:p text:style-name="P41"/>
      <text:p text:style-name="P42"/>
      <text:p text:style-name="P43"><text:span text:style-name="T44">Lietuvos bibliotekų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Lietuvos bibliotekų tarybos nuostatai (toliau – nuostatai) nustato Lietuvos bibliotekų tarybos (toliau – Taryba) uždavinius, funkcijas ir teises, Tarybos sudarymo tvarką, Tarybos narių teises ir pareigas bei darbo organizavimo tvarką.</text:span></text:p>
      <text:p text:style-name="P56"><text:span text:style-name="T57">2</text:span><text:span text:style-name="T58">. Lietuvos bibliotekų taryba yra kolegiali ekspertų grupė, turinti patariamojo balso teisę ir atliekanti eksperto ir konsultanto funkcijas, kai sprendžiami bibliotekų politikos formavimo ir įgyvendinimo klausimai.</text:span></text:p>
      <text:p text:style-name="P59"><text:span text:style-name="T60">3</text:span><text:span text:style-name="T61">. Taryba savo veikloje vadovaujasi Lietuvos Respublikos Konstitucija, Lietuvos Respublikos bibliotekų įstatymu, kitais teisės aktais ir šiais nuostatais.</text:span></text:p>
      <text:p text:style-name="P62"/>
      <text:p text:style-name="P63"><text:span text:style-name="T64">II</text:span><text:span text:style-name="T65"><text:s/>SKYRIUS</text:span></text:p>
      <text:p text:style-name="P66"><text:span text:style-name="T67">TARYBOS UŽDAVINYS, FUNKCIJOS IR TEISĖS</text:span></text:p>
      <text:p text:style-name="P68"/>
      <text:p text:style-name="P69"><text:span text:style-name="T70">4</text:span><text:span text:style-name="T71">. Tarybos uždavinys yra teikti Lietuvos Respublikos kultūros ministerijai siūlymus dėl kultūros politikos bibliotekų</text:span><text:span text:style-name="T72"><text:s/></text:span><text:span text:style-name="T73">srityje formavimo ir šios politikos įgyvendinimo.</text:span></text:p>
      <text:p text:style-name="P74"><text:span text:style-name="T75">5</text:span><text:span text:style-name="T76">. Vykdydama šių nuostatų 4 punkte nurodytą uždavinį, Taryba atlieka šias funkcijas:</text:span></text:p>
      <text:p text:style-name="P77"><text:span text:style-name="T78">5.1</text:span><text:span text:style-name="T79">. teikia siūlymus dėl bibliotekų sritį reglamentuojančių įstatymų ir kitų teisės aktų tobulinimo ar turinčių įtaką bibliotekų veiklos procesams įstatymų ir kitų teisės aktų poreikio, rengiamų teisės aktų poreikio ir galiojančių teisės aktų tobulinimo;</text:span></text:p>
      <text:p text:style-name="P80"><text:span text:style-name="T81">5.2</text:span><text:span text:style-name="T82">. stebi Europos Sąjungos bibliotekų valdymo procesus ir teikia siūlymus dėl Europos Sąjungos bibliotekų srities teisės aktų įgyvendinimo Lietuvoje;</text:span></text:p>
      <text:p text:style-name="P83"><text:span text:style-name="T84">5.3</text:span><text:span text:style-name="T85">. teikia siūlymus dėl strateginių tikslų nustatymo bibliotekų veiklos srityje ir šiai sričiai skiriamų biudžeto asignavimų bei kitų lėšų efektyvaus panaudojimo;</text:span></text:p>
      <text:p text:style-name="P86"><text:span text:style-name="T87">5.4</text:span><text:span text:style-name="T88">.</text:span><text:span text:style-name="T89"><text:s/>svarsto bibliotekų srities programas, teikia siūlymus dėl jų finansavimo;</text:span></text:p>
      <text:p text:style-name="P90"><text:span text:style-name="T91">5.5</text:span><text:span text:style-name="T92">. teikia siūlymus dėl valstybės biudžeto lėšų apskričių bibliotekoms ir dotacijos savivaldybėms paskirstymo projekto;</text:span></text:p>
      <text:p text:style-name="P93"><text:span text:style-name="T94">5.6</text:span><text:span text:style-name="T95">. nagrinėja pavienių bibliotekų, bibliotekų tinklų veiklą, bibliotekų sistemos funkcionavimo klausimus;</text:span></text:p>
      <text:p text:style-name="P96"><text:span text:style-name="T97">5.7</text:span><text:span text:style-name="T98">. teisės aktų numatytais atvejais teikia siūlymus dėl premijų, apdovanojimų ir (ar) padėkos raštų skyrimo bibliotekų srityje;</text:span></text:p>
      <text:p text:style-name="P99"><text:span text:style-name="T100">5.8</text:span><text:span text:style-name="T101">. teikia siūlymus dėl kandidatų Metų geriausių bibliotekininkų vardams suteikti ir premijoms gauti atitinkamų kalendorinių metų prioritetų;</text:span><text:span text:style-name="T102"><text:s/></text:span></text:p>
      <text:p text:style-name="P103"><text:span text:style-name="T104">5.9</text:span><text:span text:style-name="T105">. teikia siūlymus dėl bibliotekininkystės specialistų rengimo ir kompetencijų tobulinimo;</text:span></text:p>
      <text:p text:style-name="P106"><text:span text:style-name="T107">5.10</text:span><text:span text:style-name="T108">. svarsto kitus klausimus, dėl kurių į Tarybą kreipiasi kultūros ministras.</text:span></text:p>
      <text:p text:style-name="P109"><text:span text:style-name="T110">6</text:span><text:span text:style-name="T111">. Taryba, vykdydama jai nustatytą uždavinį, turi teisę:</text:span></text:p>
      <text:p text:style-name="P112"><text:span text:style-name="T113">6.1</text:span><text:span text:style-name="T114">. kviesti į posėdžius Kultūros ministerijos, valstybės ar savivaldybių bibliotekų atstovus ir kitus specialistus, galinčius pateikti išvadas ir siūlymus iškilusiais klausimais;</text:span></text:p>
      <text:p text:style-name="P115"><text:span text:style-name="T116">6.2</text:span><text:span text:style-name="T117">. gauti informaciją savo kompetencijos klausimais iš Kultūros ministerijos, valstybės ir savivaldybių, kitų<text:s/></text:span><text:span text:style-name="T118">suinteresuotų<text:s/></text:span><text:span text:style-name="T119">institucijų<text:s/></text:span><text:span text:style-name="T120">ir asmenų</text:span><text:span text:style-name="T121">.</text:span></text:p>
      <text:p text:style-name="P122"/>
      <text:p text:style-name="P123"><text:span text:style-name="T124">III</text:span><text:span text:style-name="T125"><text:s/>SKYRIUS</text:span></text:p>
      <text:p text:style-name="P126"><text:span text:style-name="T127">TARYBOS<text:s/></text:span><text:span text:style-name="T128">SUDARYMO TVARKA, TARYBOS NARIŲ TEISĖS IR PAREIGOS</text:span><text:span text:style-name="T129"><text:s/></text:span></text:p>
      <text:p text:style-name="P130"/>
      <text:p text:style-name="P131"><text:span text:style-name="T132">7</text:span><text:span text:style-name="T133">. Tarybą sudaro 12 narių, iš kurių po vieną narį deleguoja Lietuvos nacionalinė Martyno Mažvydo biblioteka, Apskričių viešųjų bibliotekų asociacija, Savivaldybių viešųjų bibliotekų asociacija, Lietuvos akademinių bibliotekų direktorių asociacija, Lietuvos kolegijų bibliotekų asociacija, Lietuvos mokslinių bibliotekų asociacija, Lietuvos Respublikos švietimo, mokslo ir sporto ministerija, vieną narį – mokyklų bibliotekų interesus atstovaujančios asociacijos, 2 narius – Lietuvos bibliotekininkų draugija, 2 narius, iš kurių 1 – valstybinės reikšmės bibliotekų atstovą, skiria kultūros ministras.</text:span><text:span text:style-name="T134"><text:s/></text:span></text:p>
      <text:p text:style-name="P135"><text:span text:style-name="T136">8</text:span><text:span text:style-name="T137">. Tarybos personalinę sudėtį 3 metų laikotarpiui (toliau – kadencija) tvirtina kultūros ministras.</text:span></text:p>
      <text:p text:style-name="P138"><text:span text:style-name="T139">9</text:span><text:span text:style-name="T140">.<text:s/></text:span><text:span text:style-name="T141">Kandidatas į Tarybos narius turi:</text:span></text:p>
      <text:p text:style-name="P142"><text:span text:style-name="T143">9.1</text:span><text:span text:style-name="T144">. būti nepriekaištingos reputacijos.<text:s/></text:span><text:span text:style-name="T145">Asmuo nelaikomas nepriekaištingos reputacijos, jeigu atitinka bent vieną Lietuvos Respublikos valstybės tarnybos įstatymo 5 straipsnio 2 dalyje nustatytą požymį;</text:span></text:p>
      <text:p text:style-name="P146"><text:span text:style-name="T147">9.2</text:span><text:span text:style-name="T148">.<text:s/></text:span><text:span text:style-name="T149">išmanyti bibliotekininkystės teorijos ir (ar) praktikos tendencijas, turėti žinių ir kompetencijų, padedančių įgyvendinti Tarybos funkcijas.</text:span></text:p>
      <text:p text:style-name="P150"><text:span text:style-name="T151">10</text:span><text:span text:style-name="T152">. Tas pats asmuo Tarybos nariu gali būti skiriamas ne daugiau kaip du kartus iš eilės.</text:span></text:p>
      <text:p text:style-name="P153"><text:span text:style-name="T154">11</text:span><text:span text:style-name="T155">. Tarybos narys nepasibaigus kadencijai turi teisę atsistatydinti savo prašymu arba jį gali atšaukti delegavusi institucija, kultūros ministras. Tokiu atveju skiriamas naujas Tarybos narys likusiam kadencijos laikotarpiui.</text:span></text:p>
      <text:p text:style-name="P156"><text:span text:style-name="T157">12</text:span><text:span text:style-name="T158">. Tarybos nariai turi šias teises:</text:span></text:p>
      <text:p text:style-name="P159"><text:span text:style-name="T160">12.1</text:span><text:span text:style-name="T161">. teikti Tarybos pirmininkui pasiūlymus dėl Tarybos posėdžio sušaukimo ir posėdžio darbotvarkės sudarymo;</text:span></text:p>
      <text:p text:style-name="P162"><text:span text:style-name="T163">12.2</text:span><text:span text:style-name="T164">. siūlyti Tarybos posėdyje svarstytinus klausimus;</text:span></text:p>
      <text:p text:style-name="P165"><text:span text:style-name="T166">12.3</text:span><text:span text:style-name="T167"><text:s/>siūlyti Tarybai į Tarybos posėdį kviesti asmenis ar ekspertus, galinčius pateikti kompetentingą nuomonę ar paaiškinimus posėdžio metu svarstomais klausimais;</text:span></text:p>
      <text:p text:style-name="P168"><text:span text:style-name="T169">12.4</text:span><text:span text:style-name="T170">. susipažinti su nagrinėti pateiktais dokumentais;</text:span></text:p>
      <text:p text:style-name="P171"><text:span text:style-name="T172">12.5</text:span><text:span text:style-name="T173">. reikšti pastabas ir teikti siūlymus ir (ar) paklausimus Tarybos pirmininkui Taryboje nagrinėjamais klausimais;</text:span></text:p>
      <text:p text:style-name="P174"><text:span text:style-name="T175">12.6</text:span><text:span text:style-name="T176">. teikti siūlymus Tarybos pirmininkui dėl Tarybos veiklos tobulinimo;</text:span></text:p>
      <text:p text:style-name="P177"><text:span text:style-name="T178">12.7</text:span><text:span text:style-name="T179">.<text:s/></text:span><text:span text:style-name="T180">gauti iš Kultūros ministerijos, valstybės ir savivaldybių institucijų, kitų suinteresuotų institucijų ir asmenų informaciją, reikalingą Tarybos</text:span><text:span text:style-name="T181"><text:s/>uždaviniams įgyvendinti ir funkcijoms atlikti</text:span><text:span text:style-name="T182">.</text:span></text:p>
      <text:p text:style-name="P183"><text:span text:style-name="T184">13</text:span><text:span text:style-name="T185">. Tarybos narių pareigos:</text:span></text:p>
      <text:p text:style-name="P186"><text:span text:style-name="T187">13.1</text:span><text:span text:style-name="T188">. pasirengti posėdžiams ir dalyvauti juose;</text:span></text:p>
      <text:p text:style-name="P189"><text:span text:style-name="T190">13.2</text:span><text:span text:style-name="T191">. laiku vykdyti kultūros ministro ir Tarybos pirmininko pavedimus;</text:span></text:p>
      <text:p text:style-name="P192"><text:span text:style-name="T193">13.3</text:span><text:span text:style-name="T194">. n</text:span><text:span text:style-name="T195">e vėliau kaip iki pirmojo Tarybos posėdžio pasirašyti Nešališkumo ir konfidencialumo deklaraciją pagal </text:span><text:span text:style-name="T196">patvirtintą Nešališkumo ir konfidencialumo deklaracijos pavyzdinę formą</text:span><text:span text:style-name="T197"> (priedas)<text:s/></text:span><text:span text:style-name="T198">ir pateikti šiuos dokumentus Tarybos sekretoriui;</text:span></text:p>
      <text:p text:style-name="P199"><text:span text:style-name="T200">13.4</text:span><text:span text:style-name="T201">. veikti sąžiningai, nešališkai, vengti interesų konflikto ir, esant interesų konflikto grėsmei, nusišalinti nuo atitinkamų siūlymų rengimo, svarstymo, priėmimo ar kitokio poveikio siūlymams nuostatų 20 punkte nustatyta tvarka.</text:span></text:p>
      <text:p text:style-name="P202"/>
      <text:p text:style-name="P203"><text:span text:style-name="T204">IV</text:span><text:span text:style-name="T205"><text:s/>skyrius</text:span></text:p>
      <text:p text:style-name="P206"><text:span text:style-name="T207">TARYBOS DARBO ORGANIZAVIMAS</text:span></text:p>
      <text:p text:style-name="P208"/>
      <text:p text:style-name="P209"><text:span text:style-name="T210">14</text:span><text:span text:style-name="T211">. Tarybos veiklos forma yra posėdžiai, kurie vyksta pagal poreikį, bet ne rečiau kaip tris kartus per metus. Posėdžiai šaukiami Tarybos pirmininko, kultūros ministro arba ne mažiau kaip pusės Tarybos narių iniciatyva. Prireikus svarstyti klausimus skubos tvarka ir (ar) nesant galimybės surengti posėdžio, Tarybos pirmininko sprendimu Tarybos siūlymai gali būti priimami vadovaujantis Tarybos narių rašytinės apklausos arba apklausos elektroniniu paštu rezultatais. Neeilinis Tarybos posėdis gali būti sušauktas Tarybos pirmininko iniciatyva, ne mažiau kaip pusės Tarybos narių reikalavimu arba kultūros ministro iniciatyva.</text:span></text:p>
      <text:p text:style-name="P212"><text:span text:style-name="T213">15</text:span><text:span text:style-name="T214">. Tarybos posėdžiai gali būti rengiami ir nuotoliniu būdu, pasinaudojant elektroninėmis ryšio priemonėmis bei užtikrinant asmenų, dalyvaujančių Tarybos posėdyje, tapatybės nustatymą.<text:s/></text:span></text:p>
      <text:p text:style-name="P215"><text:span text:style-name="T216">16</text:span><text:span text:style-name="T217">. Taryba iš savo narių paprastąja balsų dauguma renka Tarybos kadencijos laikotarpiui Tarybos pirmininką ir jo pavaduotoją.</text:span></text:p>
      <text:p text:style-name="P218"><text:span text:style-name="T219">17</text:span><text:span text:style-name="T220">. Tarybos pirmininkas (jeigu jo nėra – Tarybos pirmininko pavaduotojas) organizuoja Tarybos darbą,<text:s/></text:span><text:span text:style-name="T221">sudaro Tarybos posėdžių darbotvarkes</text:span><text:span text:style-name="T222">, pirmininkauja Tarybos posėdžiams, atsako už jos veiklą, atstovauja jai<text:s/></text:span><text:span text:style-name="T223">valstybės institucijose, kitose įstaigose, įmonėse ir organizacijose</text:span><text:span text:style-name="T224">.</text:span></text:p>
      <text:p text:style-name="P225"><text:span text:style-name="T226">18</text:span><text:span text:style-name="T227">. Tarybos posėdis laikomas teisėtu, jeigu jame dalyvauja ne mažiau kaip 2/3 Tarybos narių.<text:s/></text:span><text:span text:style-name="T228">Negalintis dalyvauti posėdyje Tarybos narys likus nemažiau kaip vienai dienai iki posėdžio pradžios Tarybos sekretoriui gali pateikti savo nuomonę raštu arba elektroniniu paštu posėdžio darbotvarkėje numatytais klausimais, tačiau tai nebus laikoma dalyvavimu posėdyje. Tuo atveju, kai sušauktame Tarybos posėdyje nėra kvorumo, ne vėliau kaip po savaitės šaukiamas neeilinis Tarybos posėdis.</text:span></text:p>
      <text:p text:style-name="P229"><text:span text:style-name="T230">19</text:span><text:span text:style-name="T231">. Tarybos nutarimai priimami, jeigu už juos balsuoja daugiau kaip pusė Tarybos narių.<text:s/></text:span><text:span text:style-name="T232">Balsams pasiskirsčius po lygiai, sprendimą lemia Tarybos pirmininko balsas. Nesutikdamas su Tarybos priimtu siūlymu, Tarybos narys gali raštu ir (arba) elektroniniu paštu ne vėliau kaip per 1 darbo dieną nuo Tarybos posėdžio dienos pareikšti atskirąją nuomonę, kuri pridedama prie Tarybos posėdžio protokolo.</text:span></text:p>
      <text:p text:style-name="P233"><text:span text:style-name="T234">20</text:span><text:span text:style-name="T235">.<text:s/></text:span><text:span text:style-name="T236">Jeigu yra pagrindo manyti, kad Tarybos nario dalyvavimas rengiant, svarstant ar balsuojant dėl tam tikrų klausimų gali sukelti interesų konfliktą, Tarybos narys privalo nusišalinti nuo</text:span><text:span text:style-name="T237"><text:s/>dalyvavimo</text:span><text:span text:style-name="T238"><text:s/>siūlymo priėmimo procedūroje:</text:span></text:p>
      <text:p text:style-name="P239"><text:span text:style-name="T240">20.1</text:span><text:span text:style-name="T241">.<text:s/></text:span><text:span text:style-name="T242">iš anksto, bet ne vėliau kaip likus 1 dienai iki Tarybos posėdžio, elektroniniu paštu informuoti Tarybos pirmininką arba Tarybos pirmininko pavaduotoją, jei jis eina Tarybos pirmininko pareigas, apie nusišalinimą nuo interesų konfliktą sukeliančio ar galinčio sukelti klausimo rengimo, svarstymo ar siūlymo rengimo, svarstymo ar priėmimo procedūros ir jokia forma (pvz., raštu, žodžiu konsultuojant, patariant ir pan.) nedalyvauti toliau rengiant, svarstant klausimą ar rengiant, svarstant ar priimant interesų konfliktą keliantį ar galintį kelti siūlymą;</text:span></text:p>
      <text:p text:style-name="P243"><text:span text:style-name="T244">20.2</text:span><text:span text:style-name="T245">. jeigu interesų konfliktą keliančios ar galinčios kelti aplinkybės paaiškėja klausimo rengimo, svarstymo ar siūlymo priėmimo procedūros metu, apie interesų konfliktą ir nusišalinimą žodžiu informuoti kitus procedūroje dalyvaujančius Tarybos narius ir jokia forma nedalyvauti toliau svarstant, rengiant klausimą ar rengiant, svarstant ar priimant interesų konfliktą keliantį ar galintį kelti siūlymą;</text:span></text:p>
      <text:p text:style-name="P246"><text:span text:style-name="T247">20.3</text:span><text:span text:style-name="T248">. fiziškai nedalyvauti interesų konfliktą sukeliančio ar galinčio sukelti klausimo rengimo, svarstymo ar siūlymo rengimo, svarstymo ar priėmimo procedūrose (palikti Tarybos posėdžių patalpas, kai sprendžiamas interesų konfliktą keliantis ar galintis sukelti klausimas, arba atsijungti nuo kompiuterinės programos, jeigu klausimas svarstomas Tarybos posėdyje, vykstančiame elektroninėmis priemonėmis), taip pat nedalyvauti interesų konfliktą sukeliančio ar galinčio sukelti klausimo rengimo, svarstymo ar siūlymo priėmimo procedūrose, kurios vykdomos rašytinės apklausos arba apklausos elektroniniu paštu būdu.</text:span></text:p>
      <text:p text:style-name="P249"><text:span text:style-name="T250">21</text:span><text:span text:style-name="T251">. Jeigu Tarybos narys nenusišalina arba atsisako nusišalinti rengiant, svarstant ar priimant siūlymus, kurie gali sukelti interesų konfliktą, kultūros ministras turi teisę nušalinti Tarybos narį arba dėl jo nušalinimo balsuojama nuostatų 20 punkte nustatyta tvarka. Tarybos narys balsavime dėl jo nušalinimo nedalyvauja. Apie Tarybos nario nusišalinimą ar nušalinimą pažymima posėdžio protokole.<text:s/></text:span></text:p>
      <text:p text:style-name="P252"><text:span text:style-name="T253">22</text:span><text:span text:style-name="T254">. Kultūros ministerija sudaro technines sąlygas Tarybos veiklai. Tarybos posėdžiams rengti, dokumentacijai tvarkyti ir posėdžiams protokoluoti Kultūros ministerija skiria sekretorių, kuris nėra Tarybos narys.</text:span></text:p>
      <text:p text:style-name="P255"><text:span text:style-name="T256">23</text:span><text:span text:style-name="T257">. Tarybos nutarimai įforminami posėdžio protokolu, kurį pasirašo Tarybos pirmininkas (jeigu jo nėra – Tarybos pirmininko pavaduotojas) ir sekretorius.<text:s/></text:span><text:span text:style-name="T258">Prie protokolo pridedama Tarybos nario, negalėjusio dalyvauti posėdyje, raštu pateikta nuomonė, taip pat atskiroji nuomonė.</text:span></text:p>
      <text:p text:style-name="P259"><text:span text:style-name="T260">24</text:span><text:span text:style-name="T261">.<text:s/></text:span><text:span text:style-name="T262">Tarybos sekretorius per 5 darbo dienas po posėdžio parengia Tarybos protokolo projektą ir išsiunčia jį elektroniniu paštu derinti visiems Tarybos nariams.</text:span></text:p>
      <text:p text:style-name="P263"><text:span text:style-name="T264">25</text:span><text:span text:style-name="T265">. Tarybos nariai per 3 darbo dienas nuo protokolo projekto gavimo dienos Tarybos sekretoriui ir Tarybos pirmininkui gali pateikti pastabų dėl protokolo projekto. Jeigu per nustatytą laiką iš Tarybos narių negaunama pastabų, laikoma, kad protokolo projektui yra pritarta.</text:span></text:p>
      <text:p text:style-name="P266"><text:span text:style-name="T267">26</text:span><text:span text:style-name="T268">. Siūlymus dėl protokolo projekto koregavimo pagal gautas Tarybos narių pastabas priima Tarybos pirmininkas.</text:span></text:p>
      <text:p text:style-name="P269"><text:span text:style-name="T270">27</text:span><text:span text:style-name="T271">. Tarybos pirmininkas ir Tarybos sekretorius pasirašo protokolą per 5 darbo dienas po šių nuostatų 25 punkte nurodyto termino pabaigos.</text:span></text:p>
      <text:p text:style-name="P272"><text:span text:style-name="T273">28</text:span><text:span text:style-name="T274">. Tarybos metinė veiklos ataskaita skelbiama Kultūros ministerijos interneto svetainėje</text:span><text:span text:style-name="T275">.</text:span></text:p>
      <text:p text:style-name="P276"><text:span text:style-name="T277">29</text:span><text:span text:style-name="T278">. Tarybos narių,<text:s/></text:span><text:span text:style-name="T279">kurie nėra valstybės tarnautojai,</text:span><text:span text:style-name="T280"><text:s/>paslaugos apmokamos vadovaujantis Lietuvos Respublikos biudžetinių įstaigų darbuotojų darbo apmokėjimo ir komisijų narių atlygio už darbą</text:span><text:span text:style-name="T281"><text:s/>įstatymu ir<text:s/></text:span><text:span text:style-name="T282">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span><text:span text:style-name="T283">.</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30</text:span><text:span text:style-name="T293">. Kultūros ministerija turi teisę tvarkyti asmens duomenis siekiant identifikuoti kandidatus į Tarybos narius ir nustatyti šių kandidatų atitiktį šių nuostatų 9 punkte nurodytiems kriterijams.<text:s/></text:span></text:p>
      <text:p text:style-name="P294"><text:span text:style-name="T295">31</text:span><text:span text:style-name="T296">.<text:s/></text:span><text:span text:style-name="T297">Kultūros ministerija saugo Tarybos veiklos dokumentus Lietuvos Respublikos dokumentų ir archyvų įstatymo ir jo įgyvendinamųjų teisės aktų nustatyta tvarka</text:span><text:span text:style-name="T298">.</text:span></text:p>
      <text:p text:style-name="P299"><text:span text:style-name="T300">32</text:span><text:span text:style-name="T301">. Asmens duomenys, gauti Taryb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302"><text:span text:style-name="T303">33</text:span><text:span text:style-name="T304">. Duomenų subjektų teisės įgyvendinamos Bendrojo duomenų apsaugos reglamento ir kultūros ministro nustatyta tvarka.</text:span></text:p>
      <text:p text:style-name="P305"/>
      <text:p text:style-name="P306"><text:span text:style-name="T3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11:35:00Z</meta:creation-date>
    <dc:date>2024-03-14T11:35:00Z</dc:date>
    <meta:print-date>2024-02-28T05:46:00Z</meta:print-date>
    <meta:template xlink:href="Normal.dotm" xlink:type="simple"/>
    <meta:editing-cycles>2</meta:editing-cycles>
    <meta:editing-duration>PT0S</meta:editing-duration>
    <meta:document-statistic meta:page-count="3" meta:paragraph-count="91" meta:word-count="1756" meta:character-count="13613" meta:row-count="519" meta:non-whitespace-character-count="11948"/>
  </office:meta>
</office:document-meta>
</file>