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8 M. BALANDŽIO 13 D. ĮSAKYMO NR. V-364 „DĖL<text:s/></text:span><text:span text:style-name="T21">PRELIMINARAUS VALSTYBĖS FINANSUOJAMŲ PIRMOSIOS PAKOPOS IR VIENTISŲJŲ STUDIJŲ VIETŲ, Į KURIAS 2018 METAIS PRIIMAMI STUDENTAI, SKAIČIAUS, studijų stipendijų skaičiaus ir skiriamo valstybės finansavimo“ PAKEITIMO</text:span><text:span text:style-name="T22"><text:s text:c="2"/></text:span></text:p>
      <text:p text:style-name="P23"/>
      <text:p text:style-name="P24"/>
      <text:p text:style-name="P25">2018 m. gegužės 9 d. Nr. V-447</text:p>
      <text:p text:style-name="P26">Vilnius</text:p>
      <text:p text:style-name="P27"/>
      <text:p text:style-name="P28"/>
      <text:p text:style-name="P29"/>
      <text:p text:style-name="P30">P a k e i č i u Lietuvos Respublikos švietimo ir mokslo ministro 2018 m. balandžio 13 d. įsakymą Nr. V-364 „Dėl Preliminaraus valstybės finansuojamų pirmosios pakopos ir vientisųjų studijų vietų, į kurias 2018 metais priimami studentai, skaičiaus, studijų stipendijų skaičiaus ir skiriamo valstybės finansavimo“ ir pripažįstu netekusiu galios 3 punktą.</text:p>
      <text:p text:style-name="P31"/>
      <text:p text:style-name="P32"/>
      <text:p text:style-name="P33"/>
      <text:p text:style-name="P34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55c0bfe-268d-413d-b5ba-74f496361815</dc:title>
    <meta:initial-creator>Tautkutė-Šturo Agnė</meta:initial-creator>
    <dc:creator>adlibuser</dc:creator>
    <meta:creation-date>2018-07-25T05:53:00Z</meta:creation-date>
    <dc:date>2018-07-25T05:53:00Z</dc:date>
    <meta:print-date>2018-04-13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125" meta:character-count="807" meta:row-count="30" meta:non-whitespace-character-count="691"/>
  </office:meta>
</office:document-meta>
</file>