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 fo:line-height="0.1625in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line-height="0.1625in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text-indent="0.5in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15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15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color="#000000" fo:letter-spacing="0.0416in" fo:font-size="13.5pt" style:font-size-asian="13.5pt" style:font-size-complex="13.5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color="#000000" fo:font-size="13.5pt" style:font-size-asian="13.5pt" style:font-size-complex="13.5pt" style:language-asian="lt" style:country-asian="LT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widows="0" fo:orphans="0" fo:text-align="justify" fo:line-height="115%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line-height="115%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widows="0" fo:orphans="0" fo:text-align="justify" fo:line-height="115%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492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line-height="115%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line-height="115%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492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line-height="115%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4923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15%" fo:text-indent="0.492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indent="0.4923in"/>
      <style:text-properties style:language-asian="lt" style:country-asian="LT"/>
    </style:style>
    <style:style style:name="P123" style:parent-style-name="Normal" style:family="paragraph">
      <style:paragraph-properties fo:text-indent="0.4923in"/>
      <style:text-properties style:language-asian="lt" style:country-asian="LT"/>
    </style:style>
    <style:style style:name="P124" style:parent-style-name="Normal" style:family="paragraph">
      <style:paragraph-properties fo:text-indent="0.4923in"/>
      <style:text-properties style:language-asian="lt" style:country-asian="LT"/>
    </style:style>
    <style:style style:name="P125" style:parent-style-name="Normal" style:family="paragraph">
      <style:paragraph-properties fo:text-indent="0.4923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indent="0.4923in"/>
      <style:text-properties style:language-asian="lt" style:country-asian="LT"/>
    </style:style>
    <style:style style:name="P138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     </text:p>
      <text:p text:style-name="P10"/>
      <text:p text:style-name="P11"><text:span text:style-name="T12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<text:span text:style-name="T17">DĖL FINANSŲ MINISTRO 2008 M. GRUODŽIO 22 D. ĮSAKYMO NR. 1K-455 „DĖL PRIVALOMOJO BENDROJO SĄSKAITŲ PLANO PATVIRTINIMO</text:span><text:span text:style-name="T18">“ PAKEITIMO</text:span></text:p>
      <text:p text:style-name="P19"/>
      <text:p text:style-name="P20">2022 m. kovo 16 d. Nr. 1K-89</text:p>
      <text:p text:style-name="P21">Vilnius</text:p>
      <text:p text:style-name="P22"/>
      <text:p text:style-name="P23"><text:span text:style-name="T24">1</text:span><text:span text:style-name="T25">.<text:s/></text:span><text:span text:style-name="T26">Pakeičiu</text:span><text:span text:style-name="T27"><text:s/>Lietuvos Respublikos finansų ministro 2008 m. gruodžio 22 d. įsakymą Nr. 1K-455 „Dėl privalomojo bendrojo sąskaitų plano“:</text:span></text:p>
      <text:p text:style-name="P28"><text:span text:style-name="T29">1.1</text:span><text:span text:style-name="T30">. Pakeičiu nurodytą įsakymą ir jį išdėstau nauja redakcija (</text:span><text:span text:style-name="T31">Viešojo sektoriaus subjektų privalomojo bendrojo sąskaitų planas na</text:span><text:span text:style-name="T32">uja redakcija nedėstomas):</text:span></text:p>
      <text:p text:style-name="P33"><text:span text:style-name="T34">„</text:span><text:span text:style-name="T35">LIETUVOS RESPUBLIKOS FINANSŲ MINISTRAS</text:span></text:p>
      <text:p text:style-name="P36"/>
      <text:p text:style-name="P37"><text:span text:style-name="T38">ĮSAKYMAS</text:span></text:p>
      <text:soft-page-break/>
      <text:p text:style-name="P39"><text:span text:style-name="T40">DĖL VIEŠOJO SEKTORIAUS SUBJEKTŲ PRIVALOMOJO BENDROJO SĄSKAITŲ PLANO PATVIRTINIMO</text:span></text:p>
      <text:p text:style-name="P41"/>
      <text:p text:style-name="P42"><text:span text:style-name="T43">Vadovaudamasis Lietuvos Respublikos buhalterinės apskaitos įstatymo 7 straipsnio 2 dalimi,</text:span></text:p>
      <text:p text:style-name="P44"><text:span text:style-name="T45">tvirtinu</text:span><text:span text:style-name="T46"> Viešojo sektoriaus subjektų privalomąjį bendrąjį sąskaitų planą (pridedama).“</text:span></text:p>
      <text:p text:style-name="P47"><text:span text:style-name="T48">1.2</text:span><text:span text:style-name="T49">.<text:s/></text:span><text:span text:style-name="T50">Pakeičiu nurodytu įsakymu patvirtintą Viešojo sektoriaus subjektų privalomąjį bendrąjį sąskaitų planą:</text:span></text:p>
      <text:p text:style-name="P51"><text:span text:style-name="T52">1.2.1</text:span><text:span text:style-name="T53">. Pakeičiu 6 klasės 683 sąskaitą ir ją išdės</text:span><text:span text:style-name="T54">tau taip:</text:span></text:p>
      <text:p text:style-name="P55"><text:span text:style-name="T56">„683</text:span><text:span text:style-name="T57"><text:tab/></text:span><text:span text:style-name="T58">Pervestinos sumos išteklių fondams, išskyrus valstybės iždą ir savivaldybės iždą“.</text:span></text:p>
      <text:p text:style-name="P59"><text:span text:style-name="T60">1.2.2</text:span><text:span text:style-name="T61">. Pakeičiu 7 klasės</text:span><text:span text:style-name="T62"><text:s/>73 sąskaitą ir ją išdėstau taip</text:span><text:span text:style-name="T63">:</text:span></text:p>
      <text:p text:style-name="P64"><text:span text:style-name="T65">„73</text:span><text:span text:style-name="T66"><text:tab/>Turto naudojimo pajamos</text:span></text:p>
      <text:p text:style-name="P67"><text:span text:style-name="T68">731</text:span><text:span text:style-name="T69"><text:tab/>Apskaičiuotos turto naudojimo pajamos</text:span></text:p>
      <text:p text:style-name="P70"><text:span text:style-name="T71">732</text:span><text:span text:style-name="T72"><text:tab/>Pervestinos su</text:span><text:span text:style-name="T73">mos už turto naudojimą į valstybės biudžetą</text:span></text:p>
      <text:p text:style-name="P74"><text:span text:style-name="T75">733</text:span><text:span text:style-name="T76"><text:tab/>Pervestinos sumos už turto naudojimą į savivaldybių biudžetus</text:span></text:p>
      <text:p text:style-name="P77"><text:span text:style-name="T78">734</text:span><text:span text:style-name="T79"><text:tab/>Pervestinos sumos už turto naudojimą išteklių fondams</text:span><text:span text:style-name="T80">, išskyrus valstybės iždą ir savivaldybės iždą</text:span></text:p>
      <text:p text:style-name="P81"><text:span text:style-name="T82">735</text:span><text:span text:style-name="T83"><text:tab/>Pervestinos sumos už turto naudo</text:span><text:span text:style-name="T84">jimą kitiems viešojo sektoriaus subjektams“.</text:span></text:p>
      <text:p text:style-name="P85"><text:span text:style-name="T86">1.2.3</text:span><text:span text:style-name="T87">. Pakeičiu 7 klasės 74 sąskaitą ir ją išdėstau taip:</text:span></text:p>
      <text:p text:style-name="P88"><text:span text:style-name="T89">„74</text:span><text:span text:style-name="T90"><text:tab/>Prekių, turto, paslaugų pardavimo pajamos</text:span></text:p>
      <text:p text:style-name="P91"><text:span text:style-name="T92">741</text:span><text:span text:style-name="T93"><text:tab/>Apskaičiuotos prekių, turto ir paslaugų pardavimo pajamos</text:span></text:p>
      <text:p text:style-name="P94"><text:span text:style-name="T95">742</text:span><text:span text:style-name="T96"><text:tab/>Pervestinos sumos už<text:s/></text:span><text:span text:style-name="T97">parduotas prekes, turtą, paslaugas į valstybės biudžetą</text:span></text:p>
      <text:p text:style-name="P98"><text:span text:style-name="T99">743</text:span><text:span text:style-name="T100"><text:tab/>Pervestinos sumos už parduotas prekes, turtą, paslaugas į savivaldybių biudžetus</text:span></text:p>
      <text:p text:style-name="P101"><text:span text:style-name="T102">744</text:span><text:span text:style-name="T103"><text:tab/>Pervestinos sumos už parduotas prekes, turtą, paslaugas išteklių fondams</text:span><text:span text:style-name="T104">, išskyrus valstybės iždą ir saviva</text:span><text:span text:style-name="T105">ldybės iždą</text:span></text:p>
      <text:p text:style-name="P106"><text:span text:style-name="T107">745</text:span><text:span text:style-name="T108"><text:tab/>Pervestinos sumos už parduotas prekes, turtą, paslaugas kitiems viešojo sektoriaus subjektams“.</text:span></text:p>
      <text:p text:style-name="P109"><text:span text:style-name="T110">1.2.4</text:span><text:span text:style-name="T111">. Pakeičiu 7 klasės 714 sąskaitą ir ją išdėstau taip:</text:span></text:p>
      <text:p text:style-name="P112"><text:span text:style-name="T113">„714</text:span><text:span text:style-name="T114"><text:tab/>Pervestinos mokesčių sumos išteklių fondams, išskyrus valstybės iždą i</text:span><text:span text:style-name="T115">r savivaldybės iždą“.</text:span></text:p>
      <text:p text:style-name="P116"><text:span text:style-name="T117">2</text:span><text:span text:style-name="T118">. N u s t a t a u, kad 2022 m. gegužės 1 d. įsigalioja tokia šio įsakymo 1.1 papunktyje išdėstyto įsakymo preambulės redakcija:</text:span></text:p>
      <text:p text:style-name="P119"><text:span text:style-name="T120">„Vadovaudamasis Lietuvos Respublikos finansinės apskaitos įstatymo 12 straipsnio 5 dalies 2 p</text:span><text:span text:style-name="T121">unktu,“.</text:span></text:p>
      <text:p text:style-name="P122"/>
      <text:p text:style-name="P123"/>
      <text:p text:style-name="P124"/>
      <text:p text:style-name="P125"/>
      <text:p text:style-name="Normal"><text:span text:style-name="T126">Finansų ministrė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Gintarė Skaistė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Rabikienė</meta:initial-creator>
    <dc:creator>adlibuser</dc:creator>
    <meta:creation-date>2022-04-13T08:01:00Z</meta:creation-date>
    <dc:date>2022-04-13T08:0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313" meta:character-count="2570" meta:row-count="67" meta:non-whitespace-character-count="2284"/>
  </office:meta>
</office:document-meta>
</file>