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Dieveniškių istorinio regioninio parko ir jo zonų ribų plano patvirtinimo</text:p>
      <text:p text:style-name="P16"/>
      <text:p text:style-name="P17"><text:span text:style-name="T18">2014 m. balandžio 16 d.</text:span><text:span text:style-name="T19"><text:s/>Nr.<text:s/></text:span><text:span text:style-name="T20">350</text:span><text:span text:style-name="T21"><text:line-break/>Vilnius</text:span></text:p>
      <text:p text:style-name="P22"/>
      <text:p text:style-name="P23"><text:span text:style-name="T24">Vadovaudamasi Lietuvos Respublikos saugomų teritorijų įstatymo 23 straipsnio 1 dalimi ir Lietuvos Respublikos teritorijų planavimo įstatymo 7 straipsnio 2 dalies 4 punktu,<text:s/></text:span><text:span text:style-name="T25">Lietuvos Respublikos Vyriausybė</text:span><text:span text:style-name="T26"><text:s/>nutaria</text:span><text:span text:style-name="T27">:</text:span></text:p>
      <text:p text:style-name="P28"><text:span text:style-name="T29">1</text:span><text:span text:style-name="T30">. Patvirtinti Dieveniškių istorinio regioninio parko ir jo zonų ribų planą (pridedama).</text:span></text:p>
      <text:p text:style-name="P31"><text:span text:style-name="T32">2</text:span><text:span text:style-name="T33">. Nustatyti, kad Dieveniškių istorinio regioninio parko konservacinio funkcinio prioriteto zoną sudaro Bėčionių, Gaujos, Norviliškių ir Stakų kraštovaizdžio draustiniai, Dieveniškių geomorfologinis draustinis, Poškonių, Rimašių ir Žižmų etnokultūriniai draustiniai bei Dieveniškių urbanistinis draustinis, kurių tikslai yra šie:<text:s/></text:span></text:p>
      <text:p text:style-name="P34"><text:span text:style-name="T35">2.1</text:span><text:span text:style-name="T36">. Bėčionių kraštovaizdžio draustinio – išsaugoti Bėčionių, Kaziulių, Pulkės ir Skraičionių kaimų tradicinį rėžinį kraštovaizdį, Bėčionių piliakalnį;<text:s/></text:span></text:p>
      <text:p text:style-name="P37"><text:span text:style-name="T38">2.2</text:span><text:span text:style-name="T39">. Gaujos kraštovaizdžio draustinio – išsaugoti Gaujos upės slėnio kraštovaizdį su gatviniais Gudelių, Pagaujėnų, Girdžiūnų kaimais, natūralia upės vaga ir senvagėmis, natūraliomis paupio pievomis, saugomų rūšių (didžiojo ir šiaurinio auksinukų, auksuotosios šaškytės, rudakio satyriuko, ovaliosios geldutės, žvilgančiosios riestūnės, kalninės arnikos, daugiaskilčio varpenio, plačialapės gegūnės, patvankinio pataisuko) ir Europos Bendrijos svarbos žemyninių smėlynų, vandenų, pievų, pelkių, viržynų ir krūmynų (kodai – 2330, 3260, 4030, 5130, 6230, 6410, 6430, 7160, 7230) buveinėmis;<text:s/></text:span></text:p>
      <text:p text:style-name="P40"><text:span text:style-name="T41">2.3</text:span><text:span text:style-name="T42">. Norviliškių kraštovaizdžio draustinio – išsaugoti Norviliškių palivarko sodybos pastatų kompleksą, Norviliškių Švč. Mergelės Marijos Gailestingumo motinos bažnyčią ir jų apylinkes;<text:s/></text:span></text:p>
      <text:p text:style-name="P43"><text:span text:style-name="T44">2.4</text:span><text:span text:style-name="T45">. Stakų kraštovaizdžio draustinio – išsaugoti moreninių slėniuotų aukštumų miškingą kraštovaizdį su aukštomis plokščiakalvėmis, konglomerato luistais, Stakų ąžuolu, saugomų augalų (kardalapio garbenio, geltonžiedžio pelėžirnio, plunksninės pliusnės) ir Europos Bendrijos svarbos miškų (kodai – 9020, 9050) buveinėmis;</text:span></text:p>
      <text:p text:style-name="P46"><text:span text:style-name="T47">2.5</text:span><text:span text:style-name="T48">. Dieveniškių geomorfologinio draustinio – išsaugoti pakraštinių moreninių darinių ruožo Medininkų aukštumoje fragmentą su Moko ir Žižmų akmenimis, Senųjų Miežionių ir Dieveniškių pilkapynais;<text:s/></text:span></text:p>
      <text:p text:style-name="P49"><text:span text:style-name="T50">2.6</text:span><text:span text:style-name="T51">. Poškonių etnokultūrinio draustinio – išsaugoti Poškonių, Didžiulių, Grybiškių, Kmelninkų, Lastaučikų, Padvarių, Siaurimų, Šiudainių etnokultūrinius gatvinius rėžinius<text:s/></text:span><text:soft-page-break/><text:span text:style-name="T52">kaimus su savita planine, erdvine, tūrine ir užstatymo struktūra, kaimų rėžine žemėnauda, juose esančius kultūros paveldo objektus ir jų aplinką, tradicinę statinių architektūrinę išraišką, etnines tradicijas bei tradicinę gyvenseną;<text:s/></text:span></text:p>
      <text:p text:style-name="P53"><text:span text:style-name="T54">2.7</text:span><text:span text:style-name="T55">. Rimašių etnokultūrinio draustinio – išsaugoti Pupiškių ir Rimašių etnokultūrinius gatvinius rėžinius kaimus su savita planine, erdvine, tūrine ir užstatymo struktūra, kaimų rėžine žemėnauda, juose esančius kultūros paveldo objektus ir jų aplinką, tradicinę statinių architektūrinę išraišką, etnines tradicijas bei tradicinę gyvenseną;<text:s/></text:span></text:p>
      <text:p text:style-name="P56"><text:span text:style-name="T57">2.8</text:span><text:span text:style-name="T58">. Žižmų etnokultūrinio draustinio – išsaugoti Žižmų etnokultūrinį gatvinį rėžinį kaimą su savita planine, erdvine, tūrine ir užstatymo struktūra, kaimo rėžine žemėnauda, jame esančius kultūros paveldo objektus ir jų aplinką, tradicinę statinių architektūrinę išraišką, etnines tradicijas bei tradicinę gyvenseną;<text:s/></text:span></text:p>
      <text:p text:style-name="P59"><text:span text:style-name="T60">2.9</text:span><text:span text:style-name="T61">. Dieveniškių urbanistinio draustinio – išsaugoti Dieveniškių miestelio urbanistinę (planinę, erdvinę, tūrinę) struktūrą su centrine aikšte ir XVIII a. pabaigos – XX a. pradžios Švč. Mergelės Marijos Rožančinės bažnyčios statinių kompleksu ir kitais istoriniais statiniais, tradicinį (-ius) visos teritorijos ir joje esančių atskirų sklypų užstatymo tipą (-us), tradicinę statinių architektūrinę išraišką ir jų aplinką.<text:s/></text:span></text:p>
      <text:p text:style-name="P62"><text:span text:style-name="T63">3</text:span><text:span text:style-name="T64">. Pavesti Valstybinei saugomų teritorijų tarnybai prie Aplinkos ministerijos per 10 dienų nuo šio nutarimo įsigaliojimo raštu pranešti žemės sklypų savininkams ir valstybinės ar savivaldybės žemės naudotojams ir pateikti Nekilnojamojo turto kadastro ir Nekilnojamojo turto registro tvarkytojui duomenis apie pasikeitusias žemės sklypui (ar jo daliai) taikomas specialiąsias žemės naudojimo sąlygas.<text:s/></text:span></text:p>
      <text:p text:style-name="P65"><text:span text:style-name="T66">4</text:span><text:span text:style-name="T67">. Pripažinti netekusiu galios Lietuvos Respublikos Vyriausybės 2001 m. lapkričio 7 d. nutarimą Nr. 1309 „Dėl Dieveniškių istorinio regioninio parko ir jo zonų ribų patvirtinimo“.<text:s/></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p text:style-name="P77">Aplinkos ministras<text:tab/>Valentinas Mazuronis</text:p>
      <text:p text:style-name="P78"/>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22T13:48:00Z</meta:creation-date>
    <dc:date>2014-04-22T13:48:00Z</dc:date>
    <meta:print-date>2014-04-15T11:45:00Z</meta:print-date>
    <meta:template xlink:href="Normal" xlink:type="simple"/>
    <meta:editing-cycles>2</meta:editing-cycles>
    <meta:editing-duration>PT0S</meta:editing-duration>
    <meta:document-statistic meta:page-count="2" meta:paragraph-count="86" meta:word-count="589" meta:character-count="4388" meta:row-count="228" meta:non-whitespace-character-count="3885"/>
  </office:meta>
</office:document-meta>
</file>