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<text:span text:style-name="T7">DĖL energetikos ministro 2012 m. vasario 2 d. įsakymo nr. 1-19 „Dėl<text:s/></text:span><text:span text:style-name="T8">LEIDIMŲ VERSTIS PREKYBOS NAFTOS PRODUKTAIS VEIKLA IŠDAVIMO TAISYKLIŲ</text:span><text:span text:style-name="T9"><text:s/></text:span><text:span text:style-name="T10">patvirtinimo“ pakeitimo<text:s/></text:span></text:p>
      <text:p text:style-name="P11"/>
      <text:p text:style-name="P12">2023 m. gruodžio 22 d. Nr. 1-394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Leidimų verstis prekybos naftos produktais veikla išdavimo taisykles, patvirtintas L</text:span><text:span text:style-name="T19">ietuvos Respublikos energetikos ministro 2012 m. vasario 2 d. įsakymu Nr. 1-19 „Dėl<text:s/></text:span><text:span text:style-name="T20">Leidimų verstis prekybos naftos produktais veikla išdavimo taisyklių<text:s/></text:span><text:span text:style-name="T21">patvirtinimo“, ir 14.6 papunktį išdėstau taip:</text:span></text:p>
      <text:p text:style-name="P22"><text:span text:style-name="T23">„</text:span><text:span text:style-name="T24">14.6</text:span><text:span text:style-name="T25">.<text:s/></text:span><text:span text:style-name="T26">Nefasuoti naftos produktai</text:span><text:span text:style-name="T27"><text:s/>– neišpilstyti naftos produktai. Leidimų verstis prekybos naftos produktais veikla išdavimo taisyklėse prie nefasuotų priskiriami naftos produktai, gamintojų išpilstyti į didesnę kaip 10 litrų tarą (orlaivių, automobilių ir (ar) motociklų sportui skirti degalai, gamintojų išpilstyti į didesnę kaip 60 litrų tarą).</text:span><text:span text:style-name="T28">“</text:span></text:p>
      <text:p text:style-name="P29"><text:span text:style-name="T30">2</text:span><text:span text:style-name="T31">. N u s t a t a u, kad šis įsakymas įsigalioja 2024 m. sausio 1 d.<text:s/></text:span></text:p>
      <text:p text:style-name="P32"/>
      <text:p text:style-name="P33"/>
      <text:p text:style-name="P34"/>
      <text:p text:style-name="Normal"><text:span text:style-name="T35">Energeti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ė</meta:initial-creator>
    <dc:creator>adlibuser</dc:creator>
    <meta:creation-date>2023-12-22T14:26:00Z</meta:creation-date>
    <dc:date>2023-12-22T14:26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1" meta:paragraph-count="11" meta:word-count="130" meta:character-count="1036" meta:row-count="38" meta:non-whitespace-character-count="917"/>
  </office:meta>
</office:document-meta>
</file>